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159cm"/>
    </style:style>
    <style:style style:name="Таблица1.B" style:family="table-column">
      <style:table-column-properties style:column-width="11.85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#00ff00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normal" fo:background-color="transparent" style:font-size-asian="12.25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bold" fo:background-color="transparent" style:font-size-asian="12.25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text-underline-style="none" fo:font-weight="bold" style:font-name-asian="Times New Roman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10" style:family="text">
      <style:text-properties fo:color="#000000" style:font-name="Times New Roman" style:text-underline-style="none" fo:background-color="#ffffff" style:font-size-asian="14pt" style:font-name-complex="Times New Roman"/>
    </style:style>
    <style:style style:name="T11" style:family="text">
      <style:text-properties fo:color="#000000" style:font-name="Times New Roman" style:text-underline-style="none" fo:background-color="transparent" style:font-size-asian="14pt" style:font-name-complex="Times New Roman"/>
    </style:style>
    <style:style style:name="T12" style:family="text">
      <style:text-properties fo:color="#000000" style:font-name="Times New Roman" fo:font-size="13pt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">нормативного правового акта Совета муниципального образования Кореновский район 28.10.2015 № 11</text:span></text:p>
      <text:p text:style-name="P1"/>
      <text:p text:style-name="P4">г. Кореновск</text:p>
      <text:p text:style-name="P4"/>
      <text:p text:style-name="P3"/>
      <text:p text:style-name="P3"><text:span text:style-name="T1">«30» октября 2015 года <text:s text:c="24"/></text:span><text:s text:c="60"/></text:p>
      <text:p text:style-name="P3"/>
      <text:p text:style-name="P2">Комиссия по проведению антикоррупционной экспертизы нормативных правовых актов Совета муниципального образования Кореновский район в составе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едседатель комиссии</text:p>
          </table:table-cell>
          <table:table-cell table:style-name="Таблица1.A1" office:value-type="string">
            <text:p text:style-name="P6">Р.В. Левин начальник отдела по взаимодействию с представительным органом администрации муниципального образования Кореновский район</text:p>
          </table:table-cell>
        </table:table-row>
        <table:table-row>
          <table:table-cell table:style-name="Таблица1.A1" office:value-type="string">
            <text:p text:style-name="P6">Секретарь комиссии</text:p>
          </table:table-cell>
          <table:table-cell table:style-name="Таблица1.A1" office:value-type="string">
            <text:p text:style-name="P6">Ю.В. Кильдибекова <text:s/>ведущий специалист отдела по взаимодействию с представительным органом администрации муниципального образования Кореновский район</text:p>
          </table:table-cell>
        </table:table-row>
        <table:table-row>
          <table:table-cell table:style-name="Таблица1.A1" office:value-type="string">
            <text:p text:style-name="P3">Член комиссии</text:p>
          </table:table-cell>
          <table:table-cell table:style-name="Таблица1.A1" office:value-type="string">
            <text:p text:style-name="P3">С.Н. Козлова специалист отдела по взаимодействию с представительным органом администрации муниципального образования Кореновский район</text:p>
          </table:table-cell>
        </table:table-row>
      </table:table>
      <text:p text:style-name="P8"><text:span text:style-name="T3">Комиссия по проведению антикоррупционной экспертизы нормативных правовых актов Совета провела экспертизу</text:span><text:span text:style-name="T4"> решения Совета</text:span><text:span text:style-name="T5"> муниципального образования Кореновский район «</text:span><text:span text:style-name="T12">О внесении изменений в решение Совета муниципального образования Кореновский район от 11 марта 2015 года № 565 «Об утверждении Прогнозного плана (программы) приватизации муниципального имущества муниципального образования Кореновский район на 2015 год» (с изменениями от 27.05.2015 № 586, от 29.07.2015 № 616, </text:span><text:span text:style-name="T9">от 26 августа 2015 года № 637)» </text:span><text:span text:style-name="T5"><text:s/></text:span><text:span text:style-name="T6">на предмет наличия коррупциогенны</text:span><text:span text:style-name="T7">х факторов в <text:s/>нормативном</text:span><text:span text:style-name="T8"> </text:span><text:span text:style-name="T7">правовом акте муниципального образования Кореновский район (далее — НПА).</text:span></text:p>
      <text:p text:style-name="P10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10">В ходе проведения антикоррупционной экспертизы нормативного правового акта установлено следующее:</text:p>
      <text:list xml:id="list1017382061" text:style-name="L1">
        <text:list-item>
          <text:p text:style-name="P11">типичные коррупциогенные факторы, связанные с реализацией полномочий органов власти ( широта дискреционных полномочий, определение <text:soft-page-break/>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11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9"><text:span text:style-name="T10">Таким образом, в результате проведения антикоррупционной экспертизы нормативного правового акта,</text:span><text:span text:style-name="T11"> типичные коррупционные факторы, свидетельствующие о коррупциогенности данного НПА, не выявлены.</text:span></text:p>
      <text:p text:style-name="P10"/>
      <text:p text:style-name="P7"/>
      <text:p text:style-name="P7">Председатель комиссии <text:s text:c="78"/>Р.В.Левин</text:p>
      <text:p text:style-name="P7"/>
      <text:p text:style-name="P7">Секретарь <text:s text:c="85"/>Ю.В.Кильдибекова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10-22T10:14:49</meta:creation-date>
    <dc:date>2015-10-29T17:19:47</dc:date>
    <dc:creator>sovet2 </dc:creator>
    <meta:editing-duration>PT53S</meta:editing-duration>
    <meta:editing-cycles>3</meta:editing-cycles>
    <meta:generator>LibreOffice/3.5$Linux_x86 LibreOffice_project/350m1$Build-2</meta:generator>
    <meta:printed-by>sovet2 </meta:printed-by>
    <meta:print-date>2015-10-29T17:19:37</meta:print-date>
    <meta:document-statistic meta:table-count="1" meta:image-count="0" meta:object-count="0" meta:page-count="2" meta:paragraph-count="19" meta:word-count="341" meta:character-count="3279" meta:non-whitespace-character-count="2706"/>
  </office:meta>
</office:document-meta>
</file>