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2" svg:font-family="'Times New Roman'" style:font-family-generic="system"/>
    <style:font-face style:name="Lohit Hindi1" svg:font-family="'Lohit Hindi', 'Times New Roman'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4pt" officeooo:paragraph-rsid="000d1fb3" style:font-size-asian="14pt" style:font-size-complex="14pt"/>
    </style:style>
    <style:style style:name="P8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0ee348"/>
    </style:style>
    <style:style style:name="P9" style:family="paragraph" style:parent-style-name="Standard">
      <style:paragraph-properties fo:text-align="center" style:justify-single-word="false"/>
      <style:text-properties officeooo:paragraph-rsid="000ee34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fo:color="#000000" style:language-asian="zh" style:country-asian="CN" style:font-name-complex="Times New Roman2" style:language-complex="ar" style:country-complex="SA"/>
    </style:style>
    <style:style style:name="T3" style:family="text">
      <style:text-properties fo:color="#000000" fo:font-size="14pt" fo:language="ru" fo:country="RU" fo:font-weight="normal" style:font-name-asian="Lucida Sans Unicode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style:font-name-asian="Lucida Sans Unicode" style:font-size-asian="14pt" style:font-name-complex="Times New Roman" style:font-size-complex="14pt"/>
    </style:style>
    <style:style style:name="T6" style:family="text">
      <style:text-properties fo:color="#000000" fo:font-size="14pt" fo:font-weight="normal" style:font-name-asian="Lucida Sans Unicode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weight="bold" style:font-name-asian="Lucida Sans Unicode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weight="normal" style:font-name-asian="Lucida Sans Unicode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2" style:font-size-complex="14pt" style:language-complex="ar" style:country-complex="SA" style:font-weight-complex="bold"/>
    </style:style>
    <style:style style:name="T11" style:family="text">
      <style:text-properties fo:color="#000000" style:font-name="Times New Roman" fo:font-size="14pt" fo:language="ru" fo:country="RU" fo:font-weight="normal" style:font-name-asian="Lucida Sans Unicode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Lucida Sans Unicode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language="ru" fo:country="RU" fo:font-style="normal" style:text-underline-style="none" fo:font-weight="normal" officeooo:rsid="000ee34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style="normal" style:text-underline-style="none" fo:font-weight="bold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fo:font-weight="normal" style:font-weight-asian="normal" style:font-name-complex="Times New Roman1" style:font-size-complex="14pt"/>
    </style:style>
    <style:style style:name="T20" style:family="text">
      <style:text-properties style:font-name="Times New Roman" fo:language="ru" fo:country="RU" fo:font-weight="normal" fo:background-color="transparent" loext:char-shading-value="0" style:font-weight-asian="normal" style:font-name-complex="Times New Roman1" style:font-size-complex="14pt"/>
    </style:style>
    <style:style style:name="T21" style:family="text">
      <style:text-properties style:font-name="Times New Roman"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22" style:family="text">
      <style:text-properties style:font-name="Times New Roman" fo:font-weight="normal" style:font-weight-asian="normal" style:font-name-complex="Times New Roman1" style:font-size-complex="14pt"/>
    </style:style>
    <style:style style:name="T23" style:family="text">
      <style:text-properties style:font-name="Times New Roman" fo:font-weight="normal" fo:background-color="transparent" loext:char-shading-value="0" style:font-weight-asian="normal" style:font-name-complex="Times New Roman1" style:font-size-complex="14pt"/>
    </style:style>
    <style:style style:name="T24" style:family="text">
      <style:text-properties style:font-name="Times New Roman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/>
    </style:style>
    <style:style style:name="T26" style:family="text">
      <style:text-properties style:font-name="Times New Roman" fo:font-size="14pt" fo:language="ru" fo:country="RU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officeooo:rsid="000f4f4c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9" style:family="text">
      <style:text-properties style:font-name="Times New Roman" fo:font-size="14pt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2" style:family="text">
      <style:text-properties style:font-name="Times New Roman" style:language-asian="ru" style:country-asian="RU" style:font-name-complex="Times New Roman1"/>
    </style:style>
    <style:style style:name="T33" style:family="text">
      <style:text-properties style:language-asian="ru" style:country-asian="RU" style:font-name-complex="Times New Roman1"/>
    </style:style>
    <style:style style:name="T34" style:family="text">
      <style:text-properties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35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36" style:family="text">
      <style:text-properties fo:language="ru" fo:country="RU" style:language-asian="ru" style:country-asian="RU" style:font-name-complex="Times New Roman1"/>
    </style:style>
    <style:style style:name="T37" style:family="text">
      <style:text-properties style:language-asian="en" style:country-asian="US"/>
    </style:style>
    <style:style style:name="T38" style:family="text">
      <style:text-properties officeooo:rsid="000d1fb3"/>
    </style:style>
    <style:style style:name="T39" style:family="text">
      <style:text-properties fo:font-size="14pt" fo:language="ru" fo:country="RU" fo:font-weight="normal" style:font-size-asian="14pt" style:font-weight-asian="normal" style:font-name-complex="Times New Roman1" style:font-size-complex="14pt"/>
    </style:style>
    <style:style style:name="T40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T41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№ <text:span text:style-name="T38">134</text:span></text:p>
      <text:p text:style-name="P7"><text:span text:style-name="Основной_20_шрифт_20_абзаца"><text:span text:style-name="T13"/></text:span></text:p>
      <text:p text:style-name="P9"><text:span text:style-name="Основной_20_шрифт_20_абзаца"><text:span text:style-name="T13">О внесении изменений в решение Совета муниципального образования Кореновский район <text:s/></text:span></text:span><text:span text:style-name="Цветовое_20_выделение_20_для_20_Текст"><text:span text:style-name="T7">Об утверждении Положения об осуществлении муниципального земельного контроля на территории муниципального образования </text:span></text:span><text:span text:style-name="Цветовое_20_выделение_20_для_20_Текст"><text:span text:style-name="T4">Кореновский район</text:span></text:span></text:p>
      <text:p text:style-name="P9"><text:span text:style-name="Цветовое_20_выделение_20_для_20_Текст"><text:span text:style-name="T4"/></text:span></text:p>
      <text:h text:style-name="P8" text:outline-level="1"><text:span text:style-name="T10"><text:s text:c="9"/></text:span><text:span text:style-name="T25">Комиссия <text:s/>по <text:s/>проведению антикоррупционной экспертизы</text:span><text:span text:style-name="T28"> нормативных правовых актов (</text:span><text:span text:style-name="T25">их </text:span><text:span text:style-name="T28">проектов) Совета </text:span><text:span text:style-name="T25">муниципального образования Кореновский район</text:span><text:span text:style-name="T28">, рассмотрев проект </text:span><text:span text:style-name="T25">решения Совета</text:span><text:span text:style-name="T28"> </text:span><text:span text:style-name="T25">муниципального образования Кореновский район <text:s/></text:span><text:span text:style-name="Цветовое_20_выделение_20_для_20_Текст"><text:span text:style-name="T9">Об утверждении Положения об осуществлении муниципального земельного контроля на территории муниципального образования </text:span></text:span><text:span text:style-name="Цветовое_20_выделение_20_для_20_Текст"><text:span text:style-name="T12">Кореновский район.</text:span></text:span></text:h>
      <text:p text:style-name="P10"><text:span text:style-name="T30">1. </text:span><text:span text:style-name="T31">Проект нормативного правового акта для проведения антикоррупционной экспертизы внесен главой</text:span><text:span text:style-name="T29"> </text:span><text:span text:style-name="T26">муниципального образования Кореновский район </text:span><text:span text:style-name="T27">постановила следующее:</text:span></text:p>
      <text:p text:style-name="P5"><text:span text:style-name="T33">Проект нормативного правового акта размещен на официальном сайте Совета </text:span><text:span text:style-name="T36">муниципального образования Кореновский район</text:span><text:span text:style-name="T33"> в разделе «Антикоррупционная экспертиза» для проведения независимой антикоррупционной экс</text:span><text:bookmark text:name="_GoBack"/><text:span text:style-name="T33">пертизы.</text:span></text:p>
      <text:p text:style-name="P6"><text:span text:style-name="T37">2. </text:span>В ходе антикоррупционной экспертизы проекта нормативного правового акта коррупциогенные факторы не обнаружены.</text:p>
      <text:p text:style-name="P6">3. <text:s/>Проект нормативного правового акта может быть рекомендован для официального принятия.</text:p>
      <text:p text:style-name="P4"/>
      <text:p text:style-name="P4"/>
      <text:p text:style-name="P3">Председатель комиссии <text:s text:c="72"/>А.Г.Стинский</text:p>
      <text:p text:style-name="P2"/>
      <text:p text:style-name="P2"><text:span text:style-name="Основной_20_шрифт_20_абзаца"><text:span text:style-name="T1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Times New Roman2" svg:font-family="'Times New Roman'" style:font-family-generic="system"/>
    <style:font-face style:name="Lohit Hindi1" svg:font-family="'Lohit Hindi', 'Times New Roman'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8-06-22T16:29:25.189000000</meta:print-date>
    <dc:date>2018-06-22T16:29:32.282000000</dc:date>
    <meta:editing-duration>PT6M11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9" meta:word-count="132" meta:character-count="1349" meta:non-whitespace-character-count="1105"/>
  </office:meta>
</office:document-meta>
</file>