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235cm" style:rel-column-width="8615*"/>
    </style:style>
    <style:style style:name="Таблица1.B" style:family="table-column">
      <style:table-column-properties style:column-width="1.646cm" style:rel-column-width="6344*"/>
    </style:style>
    <style:style style:name="Таблица1.C" style:family="table-column">
      <style:table-column-properties style:column-width="13.12cm" style:rel-column-width="5057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9" style:family="table-row">
      <style:table-row-properties style:min-row-height="3.657cm"/>
    </style:style>
    <style:style style:name="Таблица1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3.099cm"/>
    </style:style>
    <style:style style:name="Таблица1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" style:family="table-row">
      <style:table-row-properties style:min-row-height="1.388cm"/>
    </style:style>
    <style:style style:name="Таблица1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7" style:family="table-row">
      <style:table-row-properties style:min-row-height="2.662cm"/>
    </style:style>
    <style:style style:name="Таблица1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9" style:family="table-row">
      <style:table-row-properties style:min-row-height="3.209cm"/>
    </style:style>
    <style:style style:name="Таблица1.A19" style:family="table-cell">
      <style:table-cell-properties style:vertical-align="middle" fo:padding="0.097cm" fo:border="0.05pt solid #000000"/>
    </style:style>
    <style:style style:name="Таблица1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1" style:family="table-row">
      <style:table-row-properties style:min-row-height="3.112cm"/>
    </style:style>
    <style:style style:name="Таблица1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2" style:family="table-row">
      <style:table-row-properties style:min-row-height="2.849cm"/>
    </style:style>
    <style:style style:name="Таблица1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size="14pt" fo:font-weight="bold" officeooo:paragraph-rsid="00150b9a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officeooo:paragraph-rsid="00176fb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fo:font-weight="bold" officeooo:paragraph-rsid="001a8b41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officeooo:paragraph-rsid="001c9b7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snap-to-layout-grid="false"/>
      <style:text-properties fo:font-size="14pt" fo:font-weight="normal" officeooo:paragraph-rsid="00150b9a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snap-to-layout-grid="false"/>
      <style:text-properties fo:font-size="14pt" fo:font-weight="normal" officeooo:paragraph-rsid="001a8b4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snap-to-layout-grid="false"/>
      <style:text-properties fo:font-size="14pt" fo:font-weight="normal" officeooo:paragraph-rsid="0022270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4pt" fo:font-weight="normal" officeooo:paragraph-rsid="00150b9a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snap-to-layout-grid="false">
        <style:tab-stops/>
      </style:paragraph-properties>
      <style:text-properties fo:font-size="14pt" fo:font-weight="normal" officeooo:paragraph-rsid="00176fb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 style:snap-to-layout-grid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 style:snap-to-layout-grid="false" style:writing-mode="lr-tb"/>
      <style:text-properties fo:font-size="14pt" officeooo:paragraph-rsid="001c9b78" style:font-size-asian="14pt" style:font-size-complex="14pt"/>
    </style:style>
    <style:style style:name="P22" style:family="paragraph" style:parent-style-name="Standard">
      <style:paragraph-properties fo:text-align="start" style:justify-single-word="false" style:snap-to-layout-gri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 style:snap-to-layout-grid="false" style:writing-mode="lr-tb"/>
      <style:text-properties fo:font-size="14pt" fo:font-weight="bold" officeooo:paragraph-rsid="001c9b78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 style:snap-to-layout-grid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0.501cm"/>
        </style:tab-stops>
      </style:paragraph-properties>
      <style:text-properties fo:font-size="14pt" fo:font-weight="normal" officeooo:paragraph-rsid="001c9b7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style:font-size-asian="14pt" style:font-size-complex="14pt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paragraph-rsid="001a8b41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paragraph-rsid="001c9b78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officeooo:rsid="000b9859" officeooo:paragraph-rsid="000b9859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officeooo:rsid="00150b9a" officeooo:paragraph-rsid="00150b9a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officeooo:rsid="0026615e" officeooo:paragraph-rsid="0026615e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2679c6" officeooo:paragraph-rsid="002679c6" style:font-size-asian="14pt" style:font-size-complex="14pt"/>
    </style:style>
    <style:style style:name="P37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9.313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a8b41"/>
    </style:style>
    <style:style style:name="T4" style:family="text">
      <style:text-properties officeooo:rsid="001dcc58"/>
    </style:style>
    <style:style style:name="T5" style:family="text">
      <style:text-properties officeooo:rsid="00201b3b"/>
    </style:style>
    <style:style style:name="T6" style:family="text">
      <style:text-properties officeooo:rsid="00205e16"/>
    </style:style>
    <style:style style:name="T7" style:family="text">
      <style:text-properties officeooo:rsid="0021bacd"/>
    </style:style>
    <style:style style:name="T8" style:family="text">
      <style:text-properties officeooo:rsid="00220ba6"/>
    </style:style>
    <style:style style:name="T9" style:family="text">
      <style:text-properties officeooo:rsid="00237039"/>
    </style:style>
    <style:style style:name="T10" style:family="text">
      <style:text-properties officeooo:rsid="0023b156"/>
    </style:style>
    <style:style style:name="T11" style:family="text">
      <style:text-properties officeooo:rsid="0023de5b"/>
    </style:style>
    <style:style style:name="T12" style:family="text">
      <style:text-properties officeooo:rsid="002487d5"/>
    </style:style>
    <style:style style:name="T13" style:family="text">
      <style:text-properties officeooo:rsid="0026615e"/>
    </style:style>
    <style:style style:name="T14" style:family="text">
      <style:text-properties officeooo:rsid="0027df72"/>
    </style:style>
    <style:style style:name="T15" style:family="text">
      <style:text-properties style:text-underline-style="solid" style:text-underline-width="auto" style:text-underline-color="font-color" officeooo:rsid="000ef793"/>
    </style:style>
    <style:style style:name="T16" style:family="text">
      <style:text-properties style:text-underline-style="solid" style:text-underline-width="auto" style:text-underline-color="font-color" officeooo:rsid="0028c010"/>
    </style:style>
    <style:style style:name="T17" style:family="text">
      <style:text-properties style:text-underline-style="solid" style:text-underline-width="auto" style:text-underline-color="font-color" officeooo:rsid="002a52f2"/>
    </style:style>
    <style:style style:name="T18" style:family="text">
      <style:text-properties officeooo:rsid="002a52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<text:tab/> <text:s text:c="3"/></text:span>УТВЕРЖДЕН</text:p>
      <text:p text:style-name="P26">Руководитель фракции</text:p>
      <text:p text:style-name="P26">Партии «ЕДИНАЯ РОССИЯ»</text:p>
      <text:p text:style-name="P26">в Совете муниципального</text:p>
      <text:p text:style-name="P26">образования Кореновский район<text:tab/></text:p>
      <text:p text:style-name="P26">________________В.В. Слепухин </text:p>
      <text:p text:style-name="P26">«<text:span text:style-name="T15"> <text:s/></text:span><text:span text:style-name="T17">2</text:span><text:span text:style-name="T16">9</text:span><text:span text:style-name="T15"> <text:s/></text:span>» <text:span text:style-name="T18">января</text:span> 201<text:span text:style-name="T18">9</text:span> года</text:p>
      <text:p text:style-name="P27"/>
      <text:p text:style-name="P10"><text:span text:style-name="T1">ГРАФИК</text:span> <text:s/><text:span text:style-name="T1">ПРИЕМА</text:span> </text:p>
      <text:p text:style-name="P15">депутатами фракции Партии «ЕДИНАЯ РОССИЯ» </text:p>
      <text:p text:style-name="P15">в Совете МО Кореновский район <text:s/>в Общественной приемной Партии </text:p>
      <text:p text:style-name="P15">«ЕДИНАЯ РОССИЯ» <text:s/>в Кореновском районе на 201<text:span text:style-name="T14">9</text:span> год</text:p>
      <text:p text:style-name="P15">по адресу: город Кореновск ул.Красная дом 87 тел/факс 4-08-37</text:p>
      <text:p text:style-name="Text_20_body"/>
      <text:p text:style-name="P28">Время приема: <text:s/>с 14:00 до 16:00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9">Месяц</text:p>
          </table:table-cell>
          <table:table-cell table:style-name="Таблица1.A1" office:value-type="string">
            <text:p text:style-name="P29">Число</text:p>
          </table:table-cell>
          <table:table-cell table:style-name="Таблица1.C1" office:value-type="string">
            <text:p text:style-name="P1">Ф.И.О. и статус в представительном органе</text:p>
          </table:table-cell>
        </table:table-row>
        <table:table-row>
          <table:table-cell table:style-name="Таблица1.A2" office:value-type="string">
            <text:p text:style-name="P30">Январь</text:p>
          </table:table-cell>
          <table:table-cell table:style-name="Таблица1.A2" office:value-type="string">
            <text:p text:style-name="P34">1<text:span text:style-name="T13">8</text:span></text:p>
          </table:table-cell>
          <table:table-cell table:style-name="Таблица1.C22" office:value-type="string">
            <text:p text:style-name="P22">Искендеров </text:p>
            <text:p text:style-name="P20"><text:span text:style-name="T1">Тофик Нусрат оглы</text:span> <text:s text:c="24"/></text:p>
            <text:p text:style-name="P11">Заместитель председателя Совета муниципального образования Кореновский район</text:p>
            <text:p text:style-name="P11"/>
          </table:table-cell>
        </table:table-row>
        <table:table-row>
          <table:table-cell table:style-name="Таблица1.A2" table:number-rows-spanned="2" office:value-type="string">
            <text:p text:style-name="P30"/>
            <text:p text:style-name="P30">Февраль</text:p>
          </table:table-cell>
          <table:table-cell table:style-name="Таблица1.A2" office:value-type="string">
            <text:p text:style-name="P35">1</text:p>
          </table:table-cell>
          <table:table-cell table:style-name="Таблица1.C22" office:value-type="string">
            <text:p text:style-name="P21"><text:span text:style-name="T1">Слепухин</text:span> </text:p>
            <text:p text:style-name="P23">Василий Васильевич</text:p>
            <text:p text:style-name="P25">Председатель Совета муниципального образования Кореновский район</text:p>
            <text:p text:style-name="P24"/>
          </table:table-cell>
        </table:table-row>
        <table:table-row>
          <table:covered-table-cell/>
          <table:table-cell table:style-name="Таблица1.A2" office:value-type="string">
            <text:p text:style-name="P35">15</text:p>
          </table:table-cell>
          <table:table-cell table:style-name="Таблица1.C22" office:value-type="string">
            <text:p text:style-name="P2">Олечкин Евгений Валерьевич</text:p>
            <text:p text:style-name="P24"><text:span text:style-name="T5">Заместитель председателя</text:span> комиссии по финансово-бюджетной политике, налоговым вопросам и социально-экономическому развитию района </text:p>
            <text:p text:style-name="P24"/>
          </table:table-cell>
        </table:table-row>
        <table:table-row>
          <table:table-cell table:style-name="Таблица1.A2" table:number-rows-spanned="2" office:value-type="string">
            <text:p text:style-name="P32"/>
            <text:p text:style-name="P32">Март</text:p>
          </table:table-cell>
          <table:table-cell table:style-name="Таблица1.A2" office:value-type="string">
            <text:p text:style-name="P35">1</text:p>
          </table:table-cell>
          <table:table-cell table:style-name="Таблица1.C22" office:value-type="string">
            <text:p text:style-name="P6">Кулиш</text:p>
            <text:p text:style-name="P6">Александр Викторович</text:p>
            <text:p text:style-name="P25">Заместитель председателя комиссии по вопросам промышленности, строительства, транспорта, связи, ЖКХ и топливно-энергетического комплекса</text:p>
            <text:p text:style-name="P19"/>
          </table:table-cell>
        </table:table-row>
        <table:table-row>
          <table:covered-table-cell/>
          <table:table-cell table:style-name="Таблица1.A2" office:value-type="string">
            <text:p text:style-name="P33"/>
            <text:p text:style-name="P34">1<text:span text:style-name="T13">5</text:span></text:p>
            <text:p text:style-name="P30"/>
            <text:p text:style-name="P30"/>
          </table:table-cell>
          <table:table-cell table:style-name="Таблица1.C22" office:value-type="string">
            <text:p text:style-name="P4">Васильев Андрей Андреевич</text:p>
            <text:p text:style-name="P18">Член комиссии по депутатской этике, спорам, межнациональным вопросам, по делам казачества</text:p>
          </table:table-cell>
        </table:table-row>
        <text:soft-page-break/>
        <table:table-row>
          <table:table-cell table:style-name="Таблица1.A2" table:number-rows-spanned="2" office:value-type="string">
            <text:p text:style-name="P30"><text:span text:style-name="T4">А</text:span>прель</text:p>
          </table:table-cell>
          <table:table-cell table:style-name="Таблица1.A2" office:value-type="string">
            <text:p text:style-name="P35">5</text:p>
          </table:table-cell>
          <table:table-cell table:style-name="Таблица1.C22" office:value-type="string">
            <text:p text:style-name="P7">Андреев Олег Анатольевич</text:p>
            <text:p text:style-name="P8"><text:span text:style-name="T3">П</text:span>редседател<text:span text:style-name="T3">ь</text:span> комиссии по социальным <text:span text:style-name="T6">вопросам</text:span>: здравоохранения, образования, культуры, физической культуре и спорту, по делам молодежи и семьи</text:p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5">19</text:p>
          </table:table-cell>
          <table:table-cell table:style-name="Таблица1.C22" office:value-type="string">
            <text:p text:style-name="P2">Вовк</text:p>
            <text:p text:style-name="P2">Анатолий Михайлович</text:p>
            <text:p text:style-name="P9"><text:span text:style-name="T6">Секретарь</text:span> комиссии по вопросам промышленности, строительства, транспорта, связи, ЖКХ и топливно-энергетического комплекса</text:p>
            <text:p text:style-name="P9"/>
          </table:table-cell>
        </table:table-row>
        <table:table-row table:style-name="Таблица1.9">
          <table:table-cell table:style-name="Таблица1.A2" table:number-rows-spanned="2" office:value-type="string">
            <text:p text:style-name="P30"/>
            <text:p text:style-name="P30">Май</text:p>
          </table:table-cell>
          <table:table-cell table:style-name="Таблица1.A2" office:value-type="string">
            <text:p text:style-name="P36">17</text:p>
          </table:table-cell>
          <table:table-cell table:style-name="Таблица1.C22" office:value-type="string">
            <text:p text:style-name="P2">Воронин</text:p>
            <text:p text:style-name="P2">Юрий Владимирович</text:p>
            <text:p text:style-name="P11">Председатель комиссии по вопросам агропромышленного комплекса, экологии, земельным вопросам и предпринимательства</text:p>
            <text:p text:style-name="P11"/>
          </table:table-cell>
        </table:table-row>
        <table:table-row>
          <table:covered-table-cell/>
          <table:table-cell table:style-name="Таблица1.A2" office:value-type="string">
            <text:p text:style-name="P36">24</text:p>
            <text:p text:style-name="P33"/>
          </table:table-cell>
          <table:table-cell table:style-name="Таблица1.C22" office:value-type="string">
            <text:p text:style-name="P2">Куркин Михаил Алексеевич</text:p>
            <text:p text:style-name="P11"><text:span text:style-name="T7">Заместитель председателя</text:span> комиссии по социальным <text:span text:style-name="T7">вопросам</text:span>: здравоохранения, образования, культуры, физической культуре и спорту, по делам молодежи и семьи</text:p>
            <text:p text:style-name="P11"/>
          </table:table-cell>
        </table:table-row>
        <table:table-row>
          <table:table-cell table:style-name="Таблица1.A2" table:number-rows-spanned="2" office:value-type="string">
            <text:p text:style-name="P30">Июнь</text:p>
          </table:table-cell>
          <table:table-cell table:style-name="Таблица1.A2" office:value-type="string">
            <text:p text:style-name="P35">7</text:p>
          </table:table-cell>
          <table:table-cell table:style-name="Таблица1.C22" office:value-type="string">
            <text:p text:style-name="P2">Бервино Андрей Андреевич</text:p>
            <text:p text:style-name="P9">Заместитель председателя комиссии по вопросам агропромышленного комплекса, экологии, земельным вопросам и предпринимательства</text:p>
            <text:p text:style-name="P9"/>
          </table:table-cell>
        </table:table-row>
        <table:table-row>
          <table:covered-table-cell/>
          <table:table-cell table:style-name="Таблица1.A2" office:value-type="string">
            <text:p text:style-name="P35">21</text:p>
          </table:table-cell>
          <table:table-cell table:style-name="Таблица1.C22" office:value-type="string">
            <text:p text:style-name="P5">Савченко Алексей Петрович</text:p>
            <text:p text:style-name="P13"><text:span text:style-name="T8">Секретарь </text:span>комиссии по вопросам законности, имущества, правопорядка, правовой защиты граждан и местного самоуправления</text:p>
            <text:p text:style-name="P9"/>
          </table:table-cell>
        </table:table-row>
        <table:table-row table:style-name="Таблица1.13">
          <table:table-cell table:style-name="Таблица1.A2" table:number-rows-spanned="2" office:value-type="string">
            <text:p text:style-name="P31">Июль</text:p>
          </table:table-cell>
          <table:table-cell table:style-name="Таблица1.A2" office:value-type="string">
            <text:p text:style-name="P35">5</text:p>
            <text:p text:style-name="P33"/>
            <text:p text:style-name="P33"/>
            <text:p text:style-name="P33"/>
          </table:table-cell>
          <table:table-cell table:style-name="Таблица1.C22" office:value-type="string">
            <text:p text:style-name="P2">Бабенко Игорь Валентинович</text:p>
            <text:p text:style-name="P14"><text:span text:style-name="T8">Секретарь</text:span> комиссии по социальным вопросам: здравоохранения, образования, культуры, физической культуре и спорту, по делам молодежи и семьи</text:p>
          </table:table-cell>
        </table:table-row>
        <table:table-row table:style-name="Таблица1.14">
          <table:covered-table-cell/>
          <table:table-cell table:style-name="Таблица1.A2" office:value-type="string">
            <text:p text:style-name="P35">19</text:p>
          </table:table-cell>
          <table:table-cell table:style-name="Таблица1.C22" office:value-type="string">
            <text:p text:style-name="P2">Гнедыш Александр Владимирович</text:p>
            <text:p text:style-name="P11">Член комиссии по <text:span text:style-name="T9">финансово-бюджетной политике, налоговым вопросам и социально-экономическому развитию района:</text:span></text:p>
            <text:p text:style-name="P11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30">Август</text:p>
          </table:table-cell>
          <table:table-cell table:style-name="Таблица1.A2" office:value-type="string">
            <text:p text:style-name="P35">2</text:p>
          </table:table-cell>
          <table:table-cell table:style-name="Таблица1.C22" office:value-type="string">
            <text:p text:style-name="P2">Гузенко Игорь Васильевич</text:p>
            <text:p text:style-name="P11">Член комиссии по вопросам агропромышленного комплекса, экологии, земельным вопросам и предпринимательства</text:p>
            <text:p text:style-name="P11"/>
          </table:table-cell>
        </table:table-row>
        <table:table-row>
          <table:covered-table-cell/>
          <table:table-cell table:style-name="Таблица1.A2" office:value-type="string">
            <text:p text:style-name="P35">16</text:p>
          </table:table-cell>
          <table:table-cell table:style-name="Таблица1.C22" office:value-type="string">
            <text:p text:style-name="P2">Команов Евгений Александрович</text:p>
            <text:p text:style-name="P11">Член комиссии по вопросам агропромышленного комплекса, экологии, земельным вопросам и предпринимательства</text:p>
            <text:p text:style-name="P11"/>
          </table:table-cell>
        </table:table-row>
        <table:table-row table:style-name="Таблица1.17">
          <table:table-cell table:style-name="Таблица1.A2" table:number-rows-spanned="2" office:value-type="string">
            <text:p text:style-name="P30">Сентябрь</text:p>
          </table:table-cell>
          <table:table-cell table:style-name="Таблица1.A2" office:value-type="string">
            <text:p text:style-name="P35">6</text:p>
          </table:table-cell>
          <table:table-cell table:style-name="Таблица1.C22" office:value-type="string">
            <text:p text:style-name="P5">Вялых Петр Алексеевич</text:p>
            <text:p text:style-name="P13"><text:span text:style-name="T10">Председатель</text:span> комиссии по депутатской этике, спорам, межнациональным вопросам, по делам казачества</text:p>
          </table:table-cell>
        </table:table-row>
        <table:table-row>
          <table:covered-table-cell/>
          <table:table-cell table:style-name="Таблица1.A2" office:value-type="string">
            <text:p text:style-name="P34">2<text:span text:style-name="T13">0</text:span></text:p>
          </table:table-cell>
          <table:table-cell table:style-name="Таблица1.C22" office:value-type="string">
            <text:p text:style-name="P2">Стинский Александр Григорьевич</text:p>
            <text:p text:style-name="P11">Председатель комиссии по вопросам законности, имущества, правопорядка, правовой защиты граждан и местного самоуправления</text:p>
            <text:p text:style-name="P11"/>
          </table:table-cell>
        </table:table-row>
        <table:table-row table:style-name="Таблица1.19">
          <table:table-cell table:style-name="Таблица1.A19" table:number-rows-spanned="2" office:value-type="string">
            <text:p text:style-name="Standard"/>
            <text:p text:style-name="P30">Октябрь</text:p>
          </table:table-cell>
          <table:table-cell table:style-name="Таблица1.A2" office:value-type="string">
            <text:p text:style-name="P35">4</text:p>
          </table:table-cell>
          <table:table-cell table:style-name="Таблица1.C22" office:value-type="string">
            <text:p text:style-name="P2">Тарасова Ирина Владимировна</text:p>
            <text:p text:style-name="P17"><text:span text:style-name="T11">Секретарь </text:span>комиссии по финансово-бюджетной политике, налоговым вопросам и социально-экономическому развитию района </text:p>
          </table:table-cell>
        </table:table-row>
        <table:table-row>
          <table:covered-table-cell/>
          <table:table-cell table:style-name="Таблица1.A2" office:value-type="string">
            <text:p text:style-name="P34">1<text:span text:style-name="T13">8</text:span></text:p>
          </table:table-cell>
          <table:table-cell table:style-name="Таблица1.C22" office:value-type="string">
            <text:p text:style-name="P2">Соловьев Валерий Александрович</text:p>
            <text:p text:style-name="P11">Председатель комиссии по вопросам промышленности, строительства, транспорта, связи, ЖКХ и топливно-энергетического комплекса</text:p>
            <text:p text:style-name="P11"/>
          </table:table-cell>
        </table:table-row>
        <table:table-row table:style-name="Таблица1.21">
          <table:table-cell table:style-name="Таблица1.A19" table:number-rows-spanned="2" office:value-type="string">
            <text:p text:style-name="P30"/>
            <text:p text:style-name="P30">Ноябрь</text:p>
          </table:table-cell>
          <table:table-cell table:style-name="Таблица1.A2" office:value-type="string">
            <text:p text:style-name="P35">1</text:p>
          </table:table-cell>
          <table:table-cell table:style-name="Таблица1.C22" office:value-type="string">
            <text:p text:style-name="P3">Колесникова Элла Ильинична</text:p>
            <text:p text:style-name="P12">Председатель комиссии <text:span text:style-name="T11">финансово-бюджетной политике, налоговым вопросам и социально-экономическому развитию района</text:span></text:p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34">1<text:span text:style-name="T13">5</text:span></text:p>
          </table:table-cell>
          <table:table-cell table:style-name="Таблица1.C22" office:value-type="string">
            <text:p text:style-name="P5">Дух Евгений Георгиевич</text:p>
            <text:p text:style-name="P13"><text:span text:style-name="T12">Заместитель председателя</text:span> комиссии по <text:span text:style-name="T12">депутатской этике, спорам, межнациональным вопросам, по делам казачества</text:span></text:p>
          </table:table-cell>
        </table:table-row>
        <table:table-row>
          <table:table-cell table:style-name="Таблица1.A2" office:value-type="string">
            <text:p text:style-name="P30"/>
            <text:p text:style-name="P30">Декабрь</text:p>
          </table:table-cell>
          <table:table-cell table:style-name="Таблица1.A2" office:value-type="string">
            <text:p text:style-name="P34"/>
            <text:p text:style-name="P35">6</text:p>
          </table:table-cell>
          <table:table-cell table:style-name="Таблица1.C23" office:value-type="string">
            <text:p text:style-name="P3">Хлебников Андрей Станиславович</text:p>
            <text:p text:style-name="P16">Член комиссии по социальным <text:span text:style-name="T12">вопросам</text:span>: здравоохранения, образования, культуры, физической культуре и спорту, по делам молодежи и семьи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in </meta:initial-creator>
    <meta:creation-date>2013-03-12T13:24:01</meta:creation-date>
    <meta:print-date>2019-01-30T12:32:59.436000000</meta:print-date>
    <dc:date>2019-01-30T12:33:16.421000000</dc:date>
    <meta:editing-duration>PT5H47M27S</meta:editing-duration>
    <meta:editing-cycles>79</meta:editing-cycles>
    <meta:generator>LibreOffice/5.3.4.2$Windows_x86 LibreOffice_project/f82d347ccc0be322489bf7da61d7e4ad13fe2ff3</meta:generator>
    <meta:document-statistic meta:table-count="1" meta:image-count="0" meta:object-count="0" meta:page-count="4" meta:paragraph-count="99" meta:word-count="436" meta:character-count="3702" meta:non-whitespace-character-count="3320"/>
  </office:meta>
</office:document-meta>
</file>