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482e4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4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normal" officeooo:paragraph-rsid="00482e48" style:font-name-asian="Times New Roman" style:font-size-asian="14pt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5" style:family="text">
      <style:text-properties style:font-name="Times New Roman" style:language-asian="zh" style:country-asian="CN" style:language-complex="hi" style:country-complex="IN"/>
    </style:style>
    <style:style style:name="T6" style:family="text">
      <style:text-properties style:language-asian="ru" style:country-asian="RU" style:font-name-complex="Times New Roman2"/>
    </style:style>
    <style:style style:name="T7" style:family="text">
      <style:text-properties officeooo:rsid="0011f03d" style:language-asian="ru" style:country-asian="RU" style:font-name-complex="Times New Roman2"/>
    </style:style>
    <style:style style:name="T8" style:family="text">
      <style:text-properties fo:language="ru" fo:country="RU" style:language-asian="ru" style:country-asian="RU" style:font-name-complex="Times New Roman2"/>
    </style:style>
    <style:style style:name="T9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0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1" style:family="text">
      <style:text-properties style:language-asian="en" style:country-asian="US"/>
    </style:style>
    <style:style style:name="T12" style:family="text">
      <style:text-properties officeooo:rsid="000d1fb3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fo:font-weight="bold" style:letter-kerning="true" style:language-asian="zh" style:country-asian="CN" style:font-style-asian="normal" style:font-weight-asian="bold" style:font-style-complex="normal" style:font-weight-complex="bold" style:text-scale="100%"/>
    </style:style>
    <style:style style:name="T18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ЗАКЛЮЧЕНИЕ № <text:span text:style-name="T12">179</text:span></text:p>
      <text:p text:style-name="P5"/>
      <text:p text:style-name="P10"><text:span text:style-name="Основной_20_шрифт_20_абзаца"><text:span text:style-name="T17">Об утверждении Прогнозного плана (программы) приватизации муниципального имущества муниципального образования Кореновский район на 2019 год</text:span></text:span></text:p>
      <text:p text:style-name="P9"><text:span text:style-name="Font_20_Style11"><text:span text:style-name="T15"/></text:span></text:p>
      <text:h text:style-name="P4" text:outline-level="1"><text:span text:style-name="T1"><text:s text:c="9"/></text:span><text:span text:style-name="T3">Комиссия <text:s/>по <text:s/>проведению антикоррупционной экспертизы</text:span><text:span text:style-name="T4"> нормативных правовых актов (</text:span><text:span text:style-name="T3">их </text:span><text:span text:style-name="T4">проектов) Совета </text:span><text:span text:style-name="T3">муниципального образования Кореновский район</text:span><text:span text:style-name="T4">, рассмотрев проект </text:span><text:span text:style-name="T3">решения Совета</text:span><text:span text:style-name="T4"> </text:span><text:span text:style-name="T3">муниципального образования Кореновский район «</text:span><text:span text:style-name="Font_20_Style11"><text:span text:style-name="T14">Об утверждении Прогнозного плана (программы) приватизации муниципального имущества муниципального образования Кореновский район на 2019 год» </text:span></text:span><text:span text:style-name="Основной_20_шрифт_20_абзаца"><text:span text:style-name="T16">по</text:span></text:span><text:span text:style-name="Font_20_Style11"><text:span text:style-name="T13">становила следующее:</text:span></text:span></text:h>
      <text:p text:style-name="P7">1.<text:span text:style-name="T6">Проект нормативного правового акта для проведения антикор</text:span><text:span text:style-name="T7">р</text:span><text:span text:style-name="T6">упционной экспертизы внесен главой</text:span><text:span text:style-name="T18"> </text:span><text:span text:style-name="T9">муниципального образования Кореновский </text:span><text:span text:style-name="T10">район.</text:span></text:p>
      <text:p text:style-name="P7"><text:span text:style-name="T6">Проект нормативного правового акта размещен на официальном сайте Совета </text:span><text:span text:style-name="T8">муниципального образования Кореновский район</text:span><text:span text:style-name="T6"> в разделе «Антикоррупционная экспертиза» для проведения независимой антикоррупционной экс</text:span><text:bookmark text:name="_GoBack"/><text:span text:style-name="T6">пертизы.</text:span></text:p>
      <text:p text:style-name="P8"><text:span text:style-name="T11">2.</text:span>В ходе антикоррупционной экспертизы проекта нормативного правового акта коррупциогенные факторы не обнаружены.</text:p>
      <text:p text:style-name="P8">3.Проект нормативного правового акта может быть рекомендован для официального принятия.</text:p>
      <text:p text:style-name="P3"/>
      <text:p text:style-name="P6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5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5:48:13.430000000</dc:date>
    <meta:editing-duration>PT7H51M35S</meta:editing-duration>
    <meta:editing-cycles>57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21" meta:character-count="1271" meta:non-whitespace-character-count="1040"/>
  </office:meta>
</office:document-meta>
</file>