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.499cm" fo:margin-right="-0.7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normal32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language="ru" fo:country="RU" fo:font-weight="bold" officeooo:paragraph-rsid="004062df" style:font-size-asian="14pt" style:font-weight-asian="bold" style:font-size-complex="14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Times New Roman" fo:font-size="14pt" fo:font-weight="bold" officeooo:paragraph-rsid="004947e0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10" style:family="paragraph" style:parent-style-name="ConsPlusNormal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use-window-font-color="true" style:font-name="Times New Roman" fo:font-size="14pt" fo:language="ru" fo:country="RU" fo:font-weight="normal" officeooo:paragraph-rsid="004947e0" style:font-name-asian="Times New Roman" style:font-size-asian="14pt" style:font-weight-asian="normal" style:font-name-complex="Times New Roman" style:font-size-complex="14pt" style:language-complex="zxx" style:country-complex="none" style:font-weight-complex="normal" fo:hyphenate="true" fo:hyphenation-remain-char-count="2" fo:hyphenation-push-char-count="2"/>
    </style:style>
    <style:style style:name="P11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Times New Roman" fo:font-size="14pt" fo:font-weight="bold" officeooo:paragraph-rsid="004947e0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12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4adcd7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style:font-name="Times New Roman" style:language-asian="zh" style:country-asian="CN" style:font-name-complex="Times New Roman3" style:language-complex="ar" style:country-complex="SA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5" style:family="text">
      <style:text-properties style:font-name="Times New Roman" style:language-asian="zh" style:country-asian="CN" style:language-complex="hi" style:country-complex="IN"/>
    </style:style>
    <style:style style:name="T6" style:family="text">
      <style:text-properties style:language-asian="ru" style:country-asian="RU" style:font-name-complex="Times New Roman2"/>
    </style:style>
    <style:style style:name="T7" style:family="text">
      <style:text-properties officeooo:rsid="0011f03d" style:language-asian="ru" style:country-asian="RU" style:font-name-complex="Times New Roman2"/>
    </style:style>
    <style:style style:name="T8" style:family="text">
      <style:text-properties officeooo:rsid="004adcd7" style:language-asian="ru" style:country-asian="RU" style:font-name-complex="Times New Roman2"/>
    </style:style>
    <style:style style:name="T9" style:family="text">
      <style:text-properties fo:language="ru" fo:country="RU" style:language-asian="ru" style:country-asian="RU" style:font-name-complex="Times New Roman2"/>
    </style:style>
    <style:style style:name="T10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11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12" style:family="text">
      <style:text-properties style:language-asian="en" style:country-asian="US"/>
    </style:style>
    <style:style style:name="T13" style:family="text">
      <style:text-properties officeooo:rsid="000d1fb3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2db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letter-kerning="true" style:language-asian="zh" style:country-asian="CN" style:font-style-asian="normal" style:font-name-complex="Times New Roman" style:font-style-complex="normal" style:text-scale="100%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1" style:family="text">
      <style:text-properties fo:font-variant="normal" fo:text-transform="none" style:text-line-through-style="none" style:text-line-through-type="none" fo:letter-spacing="normal" fo:font-style="normal" fo:font-weight="bold" style:letter-kerning="true" style:language-asian="zh" style:country-asian="CN" style:font-style-asian="normal" style:font-weight-asian="bold" style:font-style-complex="normal" style:font-weight-complex="bold" style:text-scale="100%"/>
    </style:style>
    <style:style style:name="T22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23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ЗАКЛЮЧЕНИЕ № <text:span text:style-name="T13">180</text:span></text:p>
      <text:p text:style-name="P4"/>
      <text:p text:style-name="P9">О внесении изменений в решение Совета муниципального образования Кореновский район <text:s/>от 20 декабря 2017 года № 338 «Об утверждении Положения об оплате труда выборного должностного </text:p>
      <text:p text:style-name="P11">лица муниципального образования и муниципальных служащих</text:p>
      <text:p text:style-name="P10"><text:span text:style-name="Основной_20_шрифт_20_абзаца"><text:span text:style-name="T21">муниципального образования Кореновский район»</text:span></text:span></text:p>
      <text:p text:style-name="P8"><text:span text:style-name="Font_20_Style11"><text:span text:style-name="T17"/></text:span></text:p>
      <text:h text:style-name="P12" text:outline-level="1"><text:span text:style-name="T1"><text:s text:c="9"/></text:span><text:span text:style-name="T3">Комиссия <text:s/>по <text:s/>проведению антикоррупционной экспертизы</text:span><text:span text:style-name="T4"> нормативных правовых актов (</text:span><text:span text:style-name="T3">их </text:span><text:span text:style-name="T4">проектов) Совета </text:span><text:span text:style-name="T3">муниципального образования Кореновский район</text:span><text:span text:style-name="T4">, рассмотрев проект </text:span><text:span text:style-name="T3">решения Совета</text:span><text:span text:style-name="T4"> </text:span><text:span text:style-name="T3">муниципального образования Кореновский район </text:span><text:span text:style-name="T23">«О внесении изменений в решение Совета муниципального образования Кореновский район <text:s/>от 20 декабря 2017 года № 338 «Об утверждении Положения об оплате труда выборного должностного <text:s/></text:span><text:span text:style-name="T24">лица муниципального образования и муниципальных служащих </text:span><text:span text:style-name="Font_20_Style11"><text:span text:style-name="T14">муниципального образования Кореновский район»</text:span></text:span><text:span text:style-name="Font_20_Style11"><text:span text:style-name="T16"> </text:span></text:span><text:span text:style-name="Основной_20_шрифт_20_абзаца"><text:span text:style-name="T18">по</text:span></text:span><text:span text:style-name="Font_20_Style11"><text:span text:style-name="T14">становила следующее:</text:span></text:span></text:h>
      <text:p text:style-name="P6">1.<text:span text:style-name="T6">Проект нормативного правового акта для проведения антикор</text:span><text:span text:style-name="T7">р</text:span><text:span text:style-name="T6">упционной экспертизы внесен </text:span><text:span text:style-name="T8">депутатом Совета</text:span><text:span text:style-name="T22"> </text:span><text:span text:style-name="T10">муниципального образования Кореновский </text:span><text:span text:style-name="T11">район.</text:span></text:p>
      <text:p text:style-name="P6"><text:span text:style-name="T6">Проект нормативного правового акта размещен на официальном сайте Совета </text:span><text:span text:style-name="T9">муниципального образования Кореновский район</text:span><text:span text:style-name="T6"> в разделе «Антикоррупционная экспертиза» для проведения независимой антикоррупционной экс</text:span><text:bookmark text:name="_GoBack"/><text:span text:style-name="T6">пертизы.</text:span></text:p>
      <text:p text:style-name="P7"><text:span text:style-name="T12">2.</text:span>В ходе антикоррупционной экспертизы проекта нормативного правового акта коррупциогенные факторы не обнаружены.</text:p>
      <text:p text:style-name="P7">3.Проект нормативного правового акта может быть рекомендован для официального принятия.</text:p>
      <text:p text:style-name="P3"/>
      <text:p text:style-name="P5"/>
      <text:p text:style-name="P2">Председатель комиссии <text:s text:c="72"/>А.Г.Стинский</text:p>
      <text:p text:style-name="P2"/>
      <text:p text:style-name="P1"/>
      <text:p text:style-name="P1"><text:span text:style-name="Основной_20_шрифт_20_абзаца"><text:span text:style-name="T5">Секретарь <text:s text:c="26"/><text:tab/><text:tab/><text:tab/><text:tab/><text:tab/><text:tab/><text:tab/> <text:s/></text:span></text:span><text:span text:style-name="Основной_20_шрифт_20_абзаца"><text:span text:style-name="T2">А.П.Сав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meta:print-date>2019-02-15T11:31:34.814000000</meta:print-date>
    <dc:date>2019-02-27T15:56:36.531000000</dc:date>
    <meta:editing-duration>PT8H7M48S</meta:editing-duration>
    <meta:editing-cycles>57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11" meta:word-count="162" meta:character-count="1564" meta:non-whitespace-character-count="1290"/>
  </office:meta>
</office:document-meta>
</file>