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0b7de"/>
    </style:style>
    <style:style style:name="P10" style:family="paragraph" style:parent-style-name="Text_20_body">
      <style:paragraph-properties fo:margin-left="-0.07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language="ru" fo:country="RU" fo:font-weight="normal" officeooo:paragraph-rsid="0050b7de" style:font-name-asian="Times New Roman" style:font-size-asian="14pt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fo:font-size="14pt" fo:letter-spacing="-0.012cm" fo:language="ru" fo:country="RU" fo:font-weight="normal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4" style:family="text">
      <style:text-properties fo:color="#000000" style:font-name="Times New Roman" fo:font-size="14pt" fo:letter-spacing="-0.012cm" fo:language="ru" fo:country="RU" fo:font-weight="normal" style:letter-kerning="true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background-color="#ffffff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8" style:family="text">
      <style:text-properties style:font-name="Times New Roman" style:language-asian="zh" style:country-asian="CN" style:language-complex="hi" style:country-complex="IN"/>
    </style:style>
    <style:style style:name="T9" style:family="text">
      <style:text-properties style:language-asian="ru" style:country-asian="RU" style:font-name-complex="Times New Roman2"/>
    </style:style>
    <style:style style:name="T10" style:family="text">
      <style:text-properties officeooo:rsid="0011f03d" style:language-asian="ru" style:country-asian="RU" style:font-name-complex="Times New Roman2"/>
    </style:style>
    <style:style style:name="T11" style:family="text">
      <style:text-properties officeooo:rsid="004cb29b" style:language-asian="ru" style:country-asian="RU" style:font-name-complex="Times New Roman2"/>
    </style:style>
    <style:style style:name="T12" style:family="text">
      <style:text-properties fo:language="ru" fo:country="RU" style:language-asian="ru" style:country-asian="RU" style:font-name-complex="Times New Roman2"/>
    </style:style>
    <style:style style:name="T13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5" style:family="text">
      <style:text-properties style:language-asian="en" style:country-asian="US"/>
    </style:style>
    <style:style style:name="T16" style:family="text">
      <style:text-properties officeooo:rsid="000d1fb3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etter-spacing="-0.012cm" fo:language="ru" fo:country="RU" fo:font-style="normal" style:text-underline-style="none" fo:font-weight="bold" style:letter-kerning="true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letter-spacing="-0.012cm" fo:font-style="normal" style:text-underline-style="none" style:letter-kerning="true" loext:char-shading-value="0" style:language-asian="zh" style:country-asian="CN" style:font-style-asian="normal" style:font-name-complex="Times New Roman" style:language-complex="ar" style:country-complex="SA" style:font-style-complex="normal" style:text-scale="100%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letter-spacing="-0.012cm" fo:font-style="normal" style:text-underline-style="none" fo:font-weight="bold" style:letter-kerning="true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scale="100%" fo:background-color="#ffffff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4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6">185</text:span></text:p>
      <text:p text:style-name="P4"/>
      <text:p text:style-name="P10"><text:span text:style-name="Основной_20_шрифт_20_абзаца"><text:span text:style-name="T22">О признании утратившим силу решение Совета муниципального образования Кореновский район от 20 декабря 2017 года  № 328  «Об утверждении Положения о порядке компенсации проезда работникам здравоохранения подведомственных учреждений администрации муниципального образования Кореновский район»</text:span></text:span></text:p>
      <text:p text:style-name="P8"><text:span text:style-name="Font_20_Style11"><text:span text:style-name="T19"/></text:span></text:p>
      <text:h text:style-name="P9" text:outline-level="1"><text:span text:style-name="T1"><text:s text:c="9"/></text:span><text:span text:style-name="T5">Комиссия <text:s/>по <text:s/>проведению антикоррупционной экспертизы</text:span><text:span text:style-name="T7"> нормативных правовых актов (</text:span><text:span text:style-name="T5">их </text:span><text:span text:style-name="T7">проектов) Совета </text:span><text:span text:style-name="T5">муниципального образования Кореновский район</text:span><text:span text:style-name="T7">, рассмотрев проект </text:span><text:span text:style-name="T5">решения Совета</text:span><text:span text:style-name="T7"> </text:span><text:span text:style-name="T5">муниципального образования Кореновский район </text:span><text:span text:style-name="T6">«</text:span><text:span text:style-name="Основной_20_шрифт_20_абзаца"><text:span text:style-name="T4">О признании утратившим силу решение Совета муниципального образования Кореновский район от 20 декабря 2017 года  № 328  «Об утверждении Положения о порядке компенсации проезда работникам здравоохранения подведомственных учреждений администрации муниципального образования Кореновский район</text:span></text:span><text:span text:style-name="Font_20_Style11"><text:span text:style-name="T18">» </text:span></text:span><text:span text:style-name="Основной_20_шрифт_20_абзаца"><text:span text:style-name="T23">по</text:span></text:span><text:span text:style-name="Font_20_Style11"><text:span text:style-name="T17">становила следующее:</text:span></text:span></text:h>
      <text:p text:style-name="P6">1.<text:span text:style-name="T9">Проект нормативного правового акта для проведения антикор</text:span><text:span text:style-name="T10">р</text:span><text:span text:style-name="T9">упционной экспертизы внесен </text:span><text:span text:style-name="T11">главой</text:span><text:span text:style-name="T24"> </text:span><text:span text:style-name="T13">муниципального образования Кореновский </text:span><text:span text:style-name="T14">район.</text:span></text:p>
      <text:p text:style-name="P6"><text:span text:style-name="T9">Проект нормативного правового акта размещен на официальном сайте Совета </text:span><text:span text:style-name="T12">муниципального образования Кореновский район</text:span><text:span text:style-name="T9"> в разделе «Антикоррупционная экспертиза» для проведения независимой антикоррупционной экс</text:span><text:bookmark text:name="_GoBack"/><text:span text:style-name="T9">пертизы.</text:span></text:p>
      <text:p text:style-name="P7"><text:span text:style-name="T15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8">Секретарь <text:s text:c="26"/><text:tab/><text:tab/><text:tab/><text:tab/><text:tab/><text:tab/><text:tab/> <text:s/></text:span></text:span><text:span text:style-name="Основной_20_шрифт_20_абзаца"><text:span text:style-name="T3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6:23:47.304000000</dc:date>
    <meta:editing-duration>PT8H18M41S</meta:editing-duration>
    <meta:editing-cycles>62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57" meta:character-count="1572" meta:non-whitespace-character-count="1301"/>
  </office:meta>
</office:document-meta>
</file>