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-0.079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language="ru" fo:country="RU" fo:font-weight="normal" officeooo:paragraph-rsid="005381f2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5381f2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fo:font-size="14pt" fo:letter-spacing="-0.012cm" fo:language="ru" fo:country="RU" fo:font-weight="normal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Times New Roman" style:language-asian="zh" style:country-asian="CN" style:language-complex="hi" style:country-complex="IN"/>
    </style:style>
    <style:style style:name="T8" style:family="text">
      <style:text-properties style:language-asian="ru" style:country-asian="RU" style:font-name-complex="Times New Roman2"/>
    </style:style>
    <style:style style:name="T9" style:family="text">
      <style:text-properties officeooo:rsid="0011f03d" style:language-asian="ru" style:country-asian="RU" style:font-name-complex="Times New Roman2"/>
    </style:style>
    <style:style style:name="T10" style:family="text">
      <style:text-properties officeooo:rsid="004cb29b" style:language-asian="ru" style:country-asian="RU" style:font-name-complex="Times New Roman2"/>
    </style:style>
    <style:style style:name="T11" style:family="text">
      <style:text-properties fo:language="ru" fo:country="RU" style:language-asian="ru" style:country-asian="RU" style:font-name-complex="Times New Roman2"/>
    </style:style>
    <style:style style:name="T12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3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4" style:family="text">
      <style:text-properties style:language-asian="en" style:country-asian="US"/>
    </style:style>
    <style:style style:name="T15" style:family="text">
      <style:text-properties officeooo:rsid="000d1fb3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officeooo:rsid="0017380b" style:letter-kerning="true" fo:background-color="#ffffff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officeooo:rsid="0017380b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letter-kerning="true" fo:background-color="#ffffff" loext:char-shading-value="0" style:font-style-asian="normal" style:font-weight-asian="bold" style:font-style-complex="normal" style:font-weight-complex="bold" style:text-scale="100%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letter-kerning="true" style:font-style-asian="normal" style:font-weight-asian="bold" style:font-style-complex="normal" style:font-weight-complex="bold" style:text-scale="100%"/>
    </style:style>
    <style:style style:name="T24" style:family="text">
      <style:text-properties fo:font-variant="normal" fo:text-transform="none" style:text-line-through-style="none" style:text-line-through-type="none" style:font-name="Times New Roman" fo:font-style="normal" style:text-underline-style="none" style:letter-kerning="true" style:font-name-asian="Times New Roman" style:font-style-asian="normal" style:font-name-complex="Times New Roman" style:font-style-complex="normal" style:text-scale="100%"/>
    </style:style>
    <style:style style:name="T25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15">187</text:span></text:p>
      <text:p text:style-name="P4"/>
      <text:p text:style-name="P9"><text:span text:style-name="Основной_20_шрифт_20_абзаца"><text:span text:style-name="T23">О внесении изменений в решение Совета муниципального образования Кореновский район от 28 ноября 2018 года № 444 «О бюджете муниципального образования Кореновский район на 2019 год и плановый период 2020 и 2021 годов»</text:span></text:span></text:p>
      <text:p text:style-name="P8"><text:span text:style-name="Font_20_Style11"><text:span text:style-name="T18"/></text:span></text:p>
      <text:h text:style-name="P10" text:outline-level="1"><text:span text:style-name="T1"><text:s text:c="9"/></text:span><text:span text:style-name="T4">Комиссия <text:s/>по <text:s/>проведению антикоррупционной экспертизы</text:span><text:span text:style-name="T6"> нормативных правовых актов (</text:span><text:span text:style-name="T4">их </text:span><text:span text:style-name="T6">проектов) Совета </text:span><text:span text:style-name="T4">муниципального образования Кореновский район</text:span><text:span text:style-name="T6">, рассмотрев проект </text:span><text:span text:style-name="T4">решения Совета</text:span><text:span text:style-name="T6"> </text:span><text:span text:style-name="T4">муниципального образования Кореновский район </text:span><text:span text:style-name="T5">«</text:span><text:span text:style-name="Основной_20_шрифт_20_абзаца"><text:span text:style-name="T20">О внесении изменений в решение Совета муниципального образования Кореновский район от 28 ноября 2018 года № 444 «О бюджете муниципального образования Кореновский район на 2019 год и плановый период 2020 и 2021 годов</text:span></text:span><text:span text:style-name="Font_20_Style11"><text:span text:style-name="T17">» </text:span></text:span><text:span text:style-name="Основной_20_шрифт_20_абзаца"><text:span text:style-name="T21">по</text:span></text:span><text:span text:style-name="Font_20_Style11"><text:span text:style-name="T16">становила следующее:</text:span></text:span></text:h>
      <text:p text:style-name="P6">1.<text:span text:style-name="T8">Проект нормативного правового акта для проведения антикор</text:span><text:span text:style-name="T9">р</text:span><text:span text:style-name="T8">упционной экспертизы внесен </text:span><text:span text:style-name="T10">главой</text:span><text:span text:style-name="T25"> </text:span><text:span text:style-name="T12">муниципального образования Кореновский </text:span><text:span text:style-name="T13">район.</text:span></text:p>
      <text:p text:style-name="P6"><text:span text:style-name="T8">Проект нормативного правового акта размещен на официальном сайте Совета </text:span><text:span text:style-name="T11">муниципального образования Кореновский район</text:span><text:span text:style-name="T8"> в разделе «Антикоррупционная экспертиза» для проведения независимой антикоррупционной экс</text:span><text:bookmark text:name="_GoBack"/><text:span text:style-name="T8">пертизы.</text:span></text:p>
      <text:p text:style-name="P7"><text:span text:style-name="T14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7">Секретарь <text:s text:c="26"/><text:tab/><text:tab/><text:tab/><text:tab/><text:tab/><text:tab/><text:tab/> <text:s/></text:span></text:span><text:span text:style-name="Основной_20_шрифт_20_абзаца"><text:span text:style-name="T3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6:46:41.667000000</dc:date>
    <meta:editing-duration>PT8H35M57S</meta:editing-duration>
    <meta:editing-cycles>65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57" meta:character-count="1424" meta:non-whitespace-character-count="1157"/>
  </office:meta>
</office:document-meta>
</file>