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ConsNonformat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language="ru" fo:country="RU" fo:font-weight="normal" officeooo:paragraph-rsid="0054522f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4522f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6" style:family="text">
      <style:text-properties style:font-name="Times New Roman" style:language-asian="zh" style:country-asian="CN" style:language-complex="hi" style:country-complex="IN"/>
    </style:style>
    <style:style style:name="T7" style:family="text">
      <style:text-properties style:language-asian="ru" style:country-asian="RU" style:font-name-complex="Times New Roman2"/>
    </style:style>
    <style:style style:name="T8" style:family="text">
      <style:text-properties officeooo:rsid="0011f03d" style:language-asian="ru" style:country-asian="RU" style:font-name-complex="Times New Roman2"/>
    </style:style>
    <style:style style:name="T9" style:family="text">
      <style:text-properties officeooo:rsid="004cb29b" style:language-asian="ru" style:country-asian="RU" style:font-name-complex="Times New Roman2"/>
    </style:style>
    <style:style style:name="T10" style:family="text">
      <style:text-properties fo:language="ru" fo:country="RU" style:language-asian="ru" style:country-asian="RU" style:font-name-complex="Times New Roman2"/>
    </style:style>
    <style:style style:name="T11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2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3" style:family="text">
      <style:text-properties style:language-asian="en" style:country-asian="US"/>
    </style:style>
    <style:style style:name="T14" style:family="text">
      <style:text-properties officeooo:rsid="000d1fb3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officeooo:rsid="0017380b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bold" style:letter-kerning="true" style:font-style-asian="normal" style:font-weight-asian="bold" style:font-style-complex="normal" style:font-weight-complex="bold" style:text-scale="100%"/>
    </style:style>
    <style:style style:name="T22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letter-kerning="true" style:font-size-asian="14pt" style:font-style-asian="normal" style:font-weight-asian="normal" style:font-name-complex="Times New Roman" style:font-style-complex="normal" style:text-scale="100%"/>
    </style:style>
    <style:style style:name="T23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style:letter-kerning="true" style:font-size-asian="14pt" style:font-style-asian="normal" style:font-name-complex="Times New Roman" style:font-style-complex="normal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letter-kerning="true" style:font-size-asian="14pt" style:font-style-asian="normal" style:font-weight-asian="bold" style:font-name-complex="Times New Roman" style:font-style-complex="normal" style:font-weight-complex="bold" style:text-scale="100%"/>
    </style:style>
    <style:style style:name="T25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4">188</text:span></text:p>
      <text:p text:style-name="P4"/>
      <text:p text:style-name="P9"><text:span text:style-name="Font_20_Style11"><text:span text:style-name="T24">О внесении изменений в решение Совета муниципального образования Кореновский район от 27 мая 2015 года № 588 <text:s/>«Об утверждении Положения о порядке и условиях командирования, возмещения расходов, связанных со служебными командировками, в органах местного самоуправления муниципального образования Кореновский район»</text:span></text:span></text:p>
      <text:p text:style-name="P8"><text:span text:style-name="Font_20_Style11"><text:span text:style-name="T17"/></text:span></text:p>
      <text:h text:style-name="P10" text:outline-level="1"><text:span text:style-name="T1"><text:s text:c="9"/></text:span><text:span text:style-name="T3">Комиссия <text:s/>по <text:s/>проведению антикоррупционной экспертизы</text:span><text:span text:style-name="T5"> нормативных правовых актов (</text:span><text:span text:style-name="T3">их </text:span><text:span text:style-name="T5">проектов) Совета </text:span><text:span text:style-name="T3">муниципального образования Кореновский район</text:span><text:span text:style-name="T5">, рассмотрев проект </text:span><text:span text:style-name="T3">решения Совета</text:span><text:span text:style-name="T5"> </text:span><text:span text:style-name="T3">муниципального образования Кореновский район </text:span><text:span text:style-name="T4">«</text:span><text:span text:style-name="Font_20_Style11"><text:span text:style-name="T18">О внесении изменений в решение Совета муниципального образования Кореновский район от 27 мая 2015 года № 588 <text:s/>«Об утверждении Положения о порядке и условиях командирования, возмещения расходов, связанных со служебными командировками, в органах местного самоуправления муниципального образования Кореновский район</text:span></text:span><text:span text:style-name="Font_20_Style11"><text:span text:style-name="T16">» </text:span></text:span><text:span text:style-name="Основной_20_шрифт_20_абзаца"><text:span text:style-name="T20">по</text:span></text:span><text:span text:style-name="Font_20_Style11"><text:span text:style-name="T15">становила следующее:</text:span></text:span></text:h>
      <text:p text:style-name="P6">1.<text:span text:style-name="T7">Проект нормативного правового акта для проведения антикор</text:span><text:span text:style-name="T8">р</text:span><text:span text:style-name="T7">упционной экспертизы внесен </text:span><text:span text:style-name="T9">главой</text:span><text:span text:style-name="T25"> </text:span><text:span text:style-name="T11">муниципального образования Кореновский </text:span><text:span text:style-name="T12">район.</text:span></text:p>
      <text:p text:style-name="P6"><text:span text:style-name="T7">Проект нормативного правового акта размещен на официальном сайте Совета </text:span><text:span text:style-name="T10">муниципального образования Кореновский район</text:span><text:span text:style-name="T7"> в разделе «Антикоррупционная экспертиза» для проведения независимой антикоррупционной экс</text:span><text:bookmark text:name="_GoBack"/><text:span text:style-name="T7">пертизы.</text:span></text:p>
      <text:p text:style-name="P7"><text:span text:style-name="T13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6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6:50:23.730000000</dc:date>
    <meta:editing-duration>PT8H37M36S</meta:editing-duration>
    <meta:editing-cycles>66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69" meta:character-count="1618" meta:non-whitespace-character-count="1337"/>
  </office:meta>
</office:document-meta>
</file>