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554854"/>
    </style:style>
    <style:style style:name="P11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etter-spacing="-0.012cm" fo:language="ru" fo:country="RU" fo:font-weight="normal" officeooo:paragraph-rsid="00554854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font-weight="bold" officeooo:paragraph-rsid="00554854" style:font-weight-asian="bold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7" style:family="text">
      <style:text-properties style:font-name="Times New Roman" style:language-asian="zh" style:country-asian="CN" style:language-complex="hi" style:country-complex="IN"/>
    </style:style>
    <style:style style:name="T8" style:family="text">
      <style:text-properties style:language-asian="ru" style:country-asian="RU" style:font-name-complex="Times New Roman2"/>
    </style:style>
    <style:style style:name="T9" style:family="text">
      <style:text-properties officeooo:rsid="0011f03d" style:language-asian="ru" style:country-asian="RU" style:font-name-complex="Times New Roman2"/>
    </style:style>
    <style:style style:name="T10" style:family="text">
      <style:text-properties officeooo:rsid="004cb29b" style:language-asian="ru" style:country-asian="RU" style:font-name-complex="Times New Roman2"/>
    </style:style>
    <style:style style:name="T11" style:family="text">
      <style:text-properties fo:language="ru" fo:country="RU" style:language-asian="ru" style:country-asian="RU" style:font-name-complex="Times New Roman2"/>
    </style:style>
    <style:style style:name="T12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3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4" style:family="text">
      <style:text-properties style:language-asian="en" style:country-asian="US"/>
    </style:style>
    <style:style style:name="T15" style:family="text">
      <style:text-properties officeooo:rsid="000d1fb3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letter-kerning="true" style:font-size-asian="14pt" style:font-style-asian="normal" style:font-weight-asian="bold" style:font-name-complex="Times New Roman" style:font-style-complex="normal" style:font-weight-complex="bold" style:text-scale="100%"/>
    </style:style>
    <style:style style:name="T25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letter-kerning="true" style:font-size-asian="14pt" style:language-asian="ru" style:country-asian="RU" style:font-style-asian="normal" style:font-weight-asian="bold" style:font-name-complex="Times New Roman" style:font-style-complex="normal" style:font-weight-complex="bold" style:text-scale="100%"/>
    </style:style>
    <style:style style:name="T26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letter-kerning="true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27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letter-kerning="true" style:font-size-asian="14pt" style:language-asian="ru" style:country-asian="RU" style:font-style-asian="normal" style:font-weight-asian="normal" style:font-name-complex="Times New Roman" style:language-complex="ar" style:country-complex="SA" style:font-style-complex="normal" style:text-scale="100%"/>
    </style:style>
    <style:style style:name="T28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style:letter-kerning="true" style:font-size-asian="14pt" style:language-asian="ru" style:country-asian="RU" style:font-style-asian="normal" style:font-name-complex="Times New Roman" style:language-complex="ar" style:country-complex="SA" style:font-style-complex="normal" style:text-scale="100%"/>
    </style:style>
    <style:style style:name="T29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letter-kerning="true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30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3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15">190</text:span></text:p>
      <text:p text:style-name="P4"/>
      <text:p text:style-name="P12"><text:span text:style-name="T35">О внесении изменения в решение </text:span><text:span text:style-name="T36">Совета муниципального</text:span></text:p>
      <text:p text:style-name="P11"><text:span text:style-name="Font_20_Style11"><text:span text:style-name="T26">образования Кореновский район <text:s/>от 27 марта 2014 года № 438 « Об утверждении стипендии главы муниципального образования <text:s/>Кореновский район для одарённых учащихся муниципальных бюджетных образовательных организаций дополнительного образования детей</text:span></text:span></text:p>
      <text:p text:style-name="P8"><text:span text:style-name="Font_20_Style11"><text:span text:style-name="T20"/></text:span></text:p>
      <text:h text:style-name="P10" text:outline-level="1"><text:span text:style-name="T1"><text:s text:c="9"/></text:span><text:span text:style-name="T3">Комиссия <text:s/>по <text:s/>проведению антикоррупционной экспертизы</text:span><text:span text:style-name="T6"> нормативных правовых актов (</text:span><text:span text:style-name="T3">их </text:span><text:span text:style-name="T6">проектов) Совета </text:span><text:span text:style-name="T3">муниципального образования Кореновский район</text:span><text:span text:style-name="T6">, рассмотрев проект </text:span><text:span text:style-name="T3">решения Совета</text:span><text:span text:style-name="T6"> </text:span><text:span text:style-name="T3">муниципального образования Кореновский район </text:span><text:span text:style-name="T4">«</text:span><text:span text:style-name="T33">О внесении изменения в решение </text:span><text:span text:style-name="T5">Совета муниципального </text:span><text:span text:style-name="Font_20_Style11"><text:span text:style-name="T18">образования Кореновский район</text:span></text:span><text:span text:style-name="Font_20_Style11"><text:span text:style-name="T17"> <text:s/>от 27 марта 2014 года № 438 «Об утверждении стипендии главы муниципального образования <text:s/>Кореновский район для одарённых учащихся муниципальных бюджетных образовательных организаций дополнительного образования детей</text:span></text:span><text:span text:style-name="Font_20_Style11"><text:span text:style-name="T17">» </text:span></text:span><text:span text:style-name="Основной_20_шрифт_20_абзаца"><text:span text:style-name="T23">по</text:span></text:span><text:span text:style-name="Font_20_Style11"><text:span text:style-name="T16">становила следующее:</text:span></text:span></text:h>
      <text:p text:style-name="P6">1.<text:span text:style-name="T8">Проект нормативного правового акта для проведения антикор</text:span><text:span text:style-name="T9">р</text:span><text:span text:style-name="T8">упционной экспертизы внесен </text:span><text:span text:style-name="T10">главой</text:span><text:span text:style-name="T30"> </text:span><text:span text:style-name="T12">муниципального образования Кореновский </text:span><text:span text:style-name="T13">район.</text:span></text:p>
      <text:p text:style-name="P6"><text:span text:style-name="T8">Проект нормативного правового акта размещен на официальном сайте Совета </text:span><text:span text:style-name="T11">муниципального образования Кореновский район</text:span><text:span text:style-name="T8"> в разделе «Антикоррупционная экспертиза» для проведения независимой антикоррупционной экс</text:span><text:bookmark text:name="_GoBack"/><text:span text:style-name="T8">пертизы.</text:span></text:p>
      <text:p text:style-name="P7"><text:span text:style-name="T14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7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6:59:00.497000000</dc:date>
    <meta:editing-duration>PT8H41M52S</meta:editing-duration>
    <meta:editing-cycles>68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0" meta:word-count="162" meta:character-count="1589" meta:non-whitespace-character-count="1314"/>
  </office:meta>
</office:document-meta>
</file>