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ohit Hindi2" svg:font-family="'Lohit Hindi'" style:font-family-generic="system"/>
    <style:font-face style:name="WenQuanYi Micro Hei1" svg:font-family="'WenQuanYi Micro Hei'" style:font-family-generic="system"/>
    <style:font-face style:name="Liberation Serif" svg:font-family="'Liberation Serif', 'Times New Roman'" style:font-pitch="variable"/>
    <style:font-face style:name="Lohit Hindi" svg:font-family="'Lohit Hindi', 'MS Mincho'" style:font-pitch="variable"/>
    <style:font-face style:name="WenQuanYi Micro Hei2" svg:font-family="'WenQuanYi Micro Hei', 'MS Mincho'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605cm" fo:margin-left="-0.508cm" table:align="left" style:writing-mode="lr-tb"/>
    </style:style>
    <style:style style:name="Таблица1.A" style:family="table-column">
      <style:table-column-properties style:column-width="1.806cm"/>
    </style:style>
    <style:style style:name="Таблица1.B" style:family="table-column">
      <style:table-column-properties style:column-width="5.18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2.365cm"/>
    </style:style>
    <style:style style:name="Таблица1.E" style:family="table-column">
      <style:table-column-properties style:column-width="3.9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514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officeooo:rsid="002b8ab5" officeooo:paragraph-rsid="002b8ab5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officeooo:rsid="002b8ab5" officeooo:paragraph-rsid="002f2ee0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fo:font-weight="normal" officeooo:paragraph-rsid="00182436" fo:background-color="#ffffff" style:font-size-asian="14pt" style:font-weight-asian="normal" style:font-size-complex="14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4pt" fo:font-weight="normal" officeooo:paragraph-rsid="0029b5d7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4pt" fo:font-weight="normal" officeooo:paragraph-rsid="0024a0b3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4pt" fo:font-weight="normal" officeooo:paragraph-rsid="002907d0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2b8ab5" officeooo:paragraph-rsid="002b8ab5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10dce" officeooo:paragraph-rsid="00310dce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officeooo:paragraph-rsid="002facfe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officeooo:paragraph-rsid="002f2ee0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646cm" style:auto-text-indent="false"/>
      <style:text-properties fo:font-size="14pt" fo:font-weight="normal" officeooo:paragraph-rsid="00177a48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64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64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64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37f3e" officeooo:paragraph-rsid="002e6b3e" fo:background-color="#ffffff" style:font-size-asian="14pt" style:font-weight-asian="normal" style:font-size-complex="14pt" style:font-weight-complex="normal"/>
    </style:style>
    <style:style style:name="P34" style:family="paragraph" style:parent-style-name="Table_20_Contents_20__28_user_29_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fo:language="ru" fo:country="RU" fo:background-color="#ffffff" style:font-size-asian="14pt" style:font-name-complex="Times New Roman2" style:font-size-complex="14pt"/>
    </style:style>
    <style:style style:name="P35" style:family="paragraph" style:parent-style-name="WW-Базовый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style:font-name="Times New Roman" fo:font-size="14pt" fo:font-weight="normal" officeooo:rsid="0029b5d7" officeooo:paragraph-rsid="0029b5d7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Times New Roman" fo:font-size="14pt" fo:language="ru" fo:country="RU" officeooo:rsid="0020e659" officeooo:paragraph-rsid="002b8ab5" fo:background-color="#ffffff" style:font-size-asian="14pt" style:language-asian="ru" style:country-asian="RU" style:font-name-complex="Times New Roman" style:font-size-complex="14pt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language="ru" fo:country="RU" officeooo:rsid="0020e659" officeooo:paragraph-rsid="0029b5d7" fo:background-color="#ffffff" style:font-size-asian="14pt" style:language-asian="ru" style:country-asian="RU" style:font-name-complex="Times New Roman" style:font-size-complex="14pt"/>
    </style:style>
    <style:style style:name="P38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Times New Roman" fo:font-size="14pt" fo:language="ru" fo:country="RU" fo:font-weight="normal" officeooo:paragraph-rsid="00185b9b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39" style:family="paragraph" style:parent-style-name="Table_20_Contents">
      <style:paragraph-properties fo:margin-top="0cm" fo:margin-bottom="0cm" loext:contextual-spacing="false" style:line-height-at-least="0.176cm" fo:text-align="start" style:justify-single-word="false" fo:hyphenation-ladder-count="no-limit" style:snap-to-layout-grid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40" style:family="paragraph" style:parent-style-name="Table_20_Contents">
      <style:paragraph-properties fo:margin-top="0cm" fo:margin-bottom="0cm" loext:contextual-spacing="false" style:line-height-at-least="0.176cm" fo:text-align="start" style:justify-single-word="false" fo:hyphenation-ladder-count="no-limit" style:snap-to-layout-grid="false"/>
      <style:text-properties style:font-name="Times New Roman" fo:font-size="14pt" fo:font-weight="normal" officeooo:rsid="002b8ab5" officeooo:paragraph-rsid="002b8ab5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officeooo:paragraph-rsid="0024a0b3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officeooo:paragraph-rsid="002907d0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officeooo:paragraph-rsid="00310dce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normal" officeooo:rsid="00310dce" officeooo:paragraph-rsid="00310dce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officeooo:rsid="0020e659" officeooo:paragraph-rsid="00310dce" fo:background-color="#ffffff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language="ru" fo:country="RU" fo:font-weight="normal" officeooo:paragraph-rsid="002739c5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officeooo:rsid="0020e659" officeooo:paragraph-rsid="001c22fe" style:letter-kerning="true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style:letter-kerning="true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font-weight="normal" officeooo:rsid="001f64b9" officeooo:paragraph-rsid="001c22fe" style:letter-kerning="true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officeooo:paragraph-rsid="001c22fe" fo:background-color="#ffffff" style:font-size-asian="14pt" style:font-name-complex="Times New Roman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officeooo:rsid="001f64b9" officeooo:paragraph-rsid="001c22fe" fo:background-color="#ffffff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310dce" officeooo:paragraph-rsid="00310dce" fo:background-color="#ffffff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907d0" fo:background-color="#ffffff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4a0b3" fo:background-color="#ffffff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be583" fo:background-color="#ffffff" style:font-size-asian="14pt" style:font-name-complex="Times New Roman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10dce" fo:background-color="#ffffff" style:font-size-asian="14pt" style:font-name-complex="Times New Roman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29b5d7" officeooo:paragraph-rsid="0029b5d7" fo:background-color="#ffffff" style:font-size-asian="14pt" style:font-name-complex="Times New Roman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9b5d7" officeooo:paragraph-rsid="0029b5d7" fo:background-color="#ffffff" style:font-size-asian="14pt" style:font-name-complex="Times New Roman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10dce" officeooo:paragraph-rsid="00310dce" fo:background-color="#ffffff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rsid="00310dce" officeooo:paragraph-rsid="00310dce" fo:background-color="#ffffff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29b5d7" fo:background-color="#ffffff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font-weight="normal" officeooo:rsid="0029b5d7" officeooo:paragraph-rsid="0029b5d7" fo:background-color="#ffffff" style:font-size-asian="14pt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29b5d7" officeooo:paragraph-rsid="0029b5d7" fo:background-color="#ffffff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style:font-name="Times New Roman" fo:font-size="14pt" fo:font-weight="normal" officeooo:rsid="0029b5d7" officeooo:paragraph-rsid="0029b5d7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font-weight="normal" officeooo:paragraph-rsid="002facfe" fo:background-color="#ffffff" style:font-size-asian="14pt" style:font-weight-asian="normal" style:font-name-complex="Times New Roman" style:font-size-complex="14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2be583" fo:background-color="#ffffff" style:font-size-asian="14pt" style:font-weight-asian="normal" style:font-name-complex="Times New Roman" style:font-size-complex="14pt" style:font-weight-complex="normal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start" style:justify-single-word="false" fo:hyphenation-ladder-count="no-limit" style:snap-to-layout-grid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font-weight="normal" officeooo:rsid="002739c5" officeooo:paragraph-rsid="002739c5" fo:background-color="#ffffff" style:font-size-asian="14pt" style:font-weight-asian="normal" style:font-name-complex="Times New Roman" style:font-size-complex="14pt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78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Times New Roman" fo:font-size="14pt" fo:language="ru" fo:country="RU" fo:background-color="#ffffff" style:font-size-asian="14pt" style:font-size-complex="14pt"/>
    </style:style>
    <style:style style:name="P79" style:family="paragraph" style:parent-style-name="WW-Базовый">
      <style:paragraph-properties fo:line-height="100%" fo:text-align="start" style:justify-single-word="false" fo:hyphenation-ladder-count="no-limit"/>
      <style:text-properties style:font-name="Times New Roman" fo:font-size="14pt" fo:font-weight="normal" officeooo:rsid="002907d0" officeooo:paragraph-rsid="002907d0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80" style:family="paragraph" style:parent-style-name="WW-Базовый">
      <style:paragraph-properties fo:line-height="100%" fo:text-align="start" style:justify-single-word="false" fo:hyphenation-ladder-count="no-limit"/>
      <style:text-properties style:font-name="Times New Roman" fo:font-size="14pt" fo:font-weight="normal" officeooo:rsid="0020e659" officeooo:paragraph-rsid="0020e659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1" style:family="paragraph" style:parent-style-name="WW-Базовый">
      <style:paragraph-properties fo:line-height="100%" fo:text-align="start" style:justify-single-word="false" fo:hyphenation-ladder-count="no-limit"/>
      <style:text-properties style:font-name="Times New Roman" fo:font-size="14pt" fo:font-weight="normal" officeooo:paragraph-rsid="0020e659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2" style:family="paragraph" style:parent-style-name="Preformatted_20_Text">
      <loext:graphic-properties draw:fill="none"/>
      <style:paragraph-properties fo:margin-left="0cm" fo:margin-right="0cm" fo:text-align="start" style:justify-single-word="false" fo:text-indent="0cm" style:auto-text-indent="false" fo:background-color="transparent" style:punctuation-wrap="simpl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0d0ef" officeooo:paragraph-rsid="002e6b3e" fo:background-color="#ffffff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83" style:family="paragraph" style:parent-style-name="Preformatted_20_Text">
      <loext:graphic-properties draw:fill="none"/>
      <style:paragraph-properties fo:margin-left="0cm" fo:margin-right="0cm" fo:text-align="start" style:justify-single-word="false" fo:text-indent="0cm" style:auto-text-indent="false" fo:background-color="transparent" style:punctuation-wrap="simpl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2e6b3e" fo:background-color="#ffffff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84" style:family="paragraph" style:parent-style-name="Preformatted_20_Text">
      <loext:graphic-properties draw:fill="none"/>
      <style:paragraph-properties fo:margin-left="0cm" fo:margin-right="0cm" fo:text-align="start" style:justify-single-word="false" fo:text-indent="0cm" style:auto-text-indent="false" fo:background-color="transparent" style:punctuation-wrap="simpl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2e6b3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85" style:family="paragraph" style:parent-style-name="Preformatted_20_Text">
      <loext:graphic-properties draw:fill="none"/>
      <style:paragraph-properties fo:margin-left="0cm" fo:margin-right="0cm" fo:text-align="start" style:justify-single-word="false" fo:text-indent="0cm" style:auto-text-indent="false" fo:background-color="transparent" style:punctuation-wrap="simpl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0d0ef" officeooo:paragraph-rsid="002e6b3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86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0" style:family="paragraph" style:parent-style-name="ConsNonformat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font-style="normal" fo:font-weight="normal" officeooo:paragraph-rsid="0024a0b3" fo:background-color="#ffffff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91" style:family="paragraph" style:parent-style-name="ConsPlusNormal">
      <style:paragraph-properties fo:margin-left="0cm" fo:margin-right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Standard_20__28_user_29_">
      <style:paragraph-properties fo:margin-left="0cm" fo:margin-right="-0.004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1e656b" style:font-size-asian="14pt" style:font-size-complex="14pt"/>
    </style:style>
    <style:style style:name="P93" style:family="paragraph" style:parent-style-name="Standard">
      <style:paragraph-properties fo:margin-left="0cm" fo:margin-right="-0.004cm" fo:text-align="start" style:justify-single-word="false" fo:orphans="0" fo:widows="0" fo:text-indent="0cm" style:auto-text-indent="false">
        <style:tab-stops>
          <style:tab-stop style:position="16.999cm"/>
        </style:tab-stops>
      </style:paragraph-properties>
      <style:text-properties fo:color="#000000" style:font-name="Times New Roman" fo:font-size="14pt" fo:font-weight="normal" officeooo:paragraph-rsid="002fdf61" fo:background-color="#ffffff" style:font-size-asian="14pt" style:font-weight-asian="normal" style:font-size-complex="14pt" style:language-complex="zxx" style:country-complex="none" style:font-weight-complex="normal"/>
    </style:style>
    <style:style style:name="P9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6.999cm"/>
        </style:tab-stops>
      </style:paragraph-properties>
      <style:text-properties fo:color="#000000" style:font-name="Times New Roman" fo:font-size="14pt" fo:font-weight="normal" officeooo:paragraph-rsid="002fdf61" fo:background-color="#ffffff" style:font-size-asian="14pt" style:font-weight-asian="normal" style:font-size-complex="14pt" style:language-complex="zxx" style:country-complex="none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e659" officeooo:paragraph-rsid="001d9c46" fo:background-color="#ff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af90" officeooo:paragraph-rsid="001d9c46" fo:background-color="#ff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af90" officeooo:paragraph-rsid="001d9c46" style:letter-kerning="tru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9c46" officeooo:paragraph-rsid="001d9c46" style:letter-kerning="tru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0af90" officeooo:paragraph-rsid="001d9c46" fo:background-color="#ff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0af90" officeooo:paragraph-rsid="00310dce" fo:background-color="#ff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b5aa5" officeooo:paragraph-rsid="002b5aa5" fo:background-color="#ff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d9c46" officeooo:paragraph-rsid="0020af90" fo:background-color="#ff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normal" officeooo:paragraph-rsid="001de26d" fo:background-color="#ffffff" style:font-size-asian="14pt" style:font-weight-asian="normal" style:font-size-complex="14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normal" officeooo:paragraph-rsid="001f466d" fo:background-color="#ffffff" style:font-size-asian="14pt" style:font-weight-asian="normal" style:font-size-complex="14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normal" officeooo:rsid="002facfe" officeooo:paragraph-rsid="002facfe" fo:background-color="#ffffff" style:font-size-asian="14pt" style:font-weight-asian="normal" style:font-size-complex="14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normal" officeooo:rsid="002598b2" officeooo:paragraph-rsid="00310dce" fo:background-color="#ffffff" style:font-size-asian="14pt" style:font-weight-asian="normal" style:font-size-complex="14pt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officeooo:rsid="001e656b" officeooo:paragraph-rsid="001e656b" style:letter-kerning="true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officeooo:rsid="002e6b3e" officeooo:paragraph-rsid="002e6b3e" style:letter-kerning="true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310dce" fo:background-color="#ffffff" style:font-size-asian="14pt" style:font-size-complex="14pt"/>
    </style:style>
    <style:style style:name="P113" style:family="paragraph" style:parent-style-name="Table_20_Contents">
      <style:text-properties style:font-name="Times New Roman" fo:font-size="14pt" fo:language="ru" fo:country="RU" officeooo:rsid="0020e659" officeooo:paragraph-rsid="002907d0" fo:background-color="#ffffff" style:font-size-asian="14pt" style:font-size-complex="14pt"/>
    </style:style>
    <style:style style:name="P114" style:family="paragraph" style:parent-style-name="Table_20_Contents">
      <style:paragraph-properties style:snap-to-layout-grid="false"/>
      <style:text-properties style:font-name="Times New Roman" fo:font-size="14pt" fo:language="ru" fo:country="RU" officeooo:rsid="0020e659" officeooo:paragraph-rsid="0020e659" fo:background-color="#ffffff" style:font-size-asian="14pt" style:font-size-complex="14pt"/>
    </style:style>
    <style:style style:name="P115" style:family="paragraph" style:parent-style-name="Table_20_Contents">
      <style:paragraph-properties style:snap-to-layout-grid="false"/>
      <style:text-properties style:font-name="Times New Roman" fo:font-size="14pt" fo:language="ru" fo:country="RU" officeooo:rsid="0020e659" officeooo:paragraph-rsid="00310dce" fo:background-color="#ffffff" style:font-size-asian="14pt" style:font-size-complex="14pt"/>
    </style:style>
    <style:style style:name="P116" style:family="paragraph" style:parent-style-name="Table_20_Contents">
      <style:text-properties style:font-name="Times New Roman" fo:font-size="14pt" fo:language="ru" fo:country="RU" officeooo:rsid="0020e659" officeooo:paragraph-rsid="0020e659" fo:background-color="#ffffff" style:font-size-asian="14pt" style:font-size-complex="14pt"/>
    </style:style>
    <style:style style:name="P117" style:family="paragraph" style:parent-style-name="Table_20_Contents">
      <style:text-properties style:font-name="Times New Roman" fo:font-size="14pt" fo:language="ru" fo:country="RU" officeooo:rsid="0020e659" officeooo:paragraph-rsid="00310dce" fo:background-color="#ffffff" style:font-size-asian="14pt" style:font-size-complex="14pt"/>
    </style:style>
    <style:style style:name="P118" style:family="paragraph" style:parent-style-name="Table_20_Contents">
      <style:text-properties style:font-name="Times New Roman" fo:font-size="14pt" fo:language="ru" fo:country="RU" officeooo:rsid="001de26d" officeooo:paragraph-rsid="002907d0" fo:background-color="#ffffff" style:font-size-asian="14pt" style:font-size-complex="14pt"/>
    </style:style>
    <style:style style:name="P119" style:family="paragraph" style:parent-style-name="Table_20_Contents">
      <style:text-properties style:font-name="Times New Roman" fo:font-size="14pt" fo:language="ru" fo:country="RU" officeooo:rsid="001de26d" officeooo:paragraph-rsid="001de26d" fo:background-color="#ffffff" style:font-size-asian="14pt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paragraph-rsid="001c22fe" fo:background-color="#ffffff" style:font-size-asian="14pt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1e656b" officeooo:paragraph-rsid="001e656b" fo:background-color="#ffffff" style:font-size-asian="14pt" style:font-size-complex="14pt"/>
    </style:style>
    <style:style style:name="P123" style:family="paragraph" style:parent-style-name="Table_20_Contents">
      <style:text-properties style:font-name="Times New Roman" fo:font-size="14pt" fo:language="ru" fo:country="RU" officeooo:rsid="001f64b9" officeooo:paragraph-rsid="001de26d" fo:background-color="#ffffff" style:font-size-asian="14pt" style:font-size-complex="14pt"/>
    </style:style>
    <style:style style:name="P124" style:family="paragraph" style:parent-style-name="Table_20_Contents">
      <style:text-properties style:font-name="Times New Roman" fo:font-size="14pt" fo:language="ru" fo:country="RU" officeooo:rsid="001f64b9" officeooo:paragraph-rsid="00310dce" fo:background-color="#ffffff" style:font-size-asian="14pt" style:font-size-complex="14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85b9b" officeooo:paragraph-rsid="00185b9b" fo:background-color="#ffffff" style:font-size-asian="14pt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b8ab5" officeooo:paragraph-rsid="00310dce" fo:background-color="#ffffff" style:font-size-asian="14pt" style:font-size-complex="14pt"/>
    </style:style>
    <style:style style:name="P127" style:family="paragraph" style:parent-style-name="Table_20_Contents">
      <style:text-properties style:font-name="Times New Roman" fo:font-size="14pt" fo:background-color="#ffffff" style:font-size-asian="14pt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4pt" officeooo:paragraph-rsid="001aa0a5" fo:background-color="#ffffff" style:font-size-asian="14pt" style:font-size-complex="14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4pt" officeooo:paragraph-rsid="00310dce" fo:background-color="#ffffff" style:font-size-asian="14pt" style:font-size-complex="14pt"/>
    </style:style>
    <style:style style:name="P132" style:family="paragraph" style:parent-style-name="Table_20_Contents">
      <style:text-properties style:font-name="Times New Roman" fo:font-size="14pt" officeooo:paragraph-rsid="00310dce" fo:background-color="#ffffff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4pt" officeooo:rsid="0022c721" officeooo:paragraph-rsid="0022c721" fo:background-color="#ffffff" style:font-size-asian="14pt" style:font-size-complex="14pt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6" style:family="paragraph" style:parent-style-name="Текст1">
      <loext:graphic-properties draw:fill="none"/>
      <style:paragraph-properties fo:margin-left="0cm" fo:margin-right="0cm" fo:text-align="center" style:justify-single-word="false" fo:text-indent="1.501cm" style:auto-text-indent="false" fo:background-color="transparent" style:punctuation-wrap="simpl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45e18" officeooo:paragraph-rsid="002e6b3e" fo:background-color="#ffffff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37" style:family="paragraph" style:parent-style-name="Основной_20_текст_20_2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weight="normal" officeooo:paragraph-rsid="002e6b3e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38" style:family="paragraph" style:parent-style-name="Основной_20_текст_20_2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weight="normal" officeooo:rsid="001e656b" officeooo:paragraph-rsid="002e6b3e" style:letter-kerning="true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39" style:family="paragraph" style:parent-style-name="Основной_20_текст_20_3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0af90" officeooo:paragraph-rsid="002e6b3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140" style:family="paragraph" style:parent-style-name="Основной_20_текст_20_3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e6b3e" officeooo:paragraph-rsid="002e6b3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141" style:family="paragraph" style:parent-style-name="Основной_20_текст_20_3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9c46" officeooo:paragraph-rsid="002e6b3e" style:letter-kerning="tru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 style:text-overline-style="none" style:text-overline-color="font-color"/>
    </style:style>
    <style:style style:name="P142" style:family="paragraph" style:parent-style-name="Основной_20_текст_20_3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e6b3e" officeooo:paragraph-rsid="002e6b3e" style:letter-kerning="tru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fo:font-weight="normal" officeooo:paragraph-rsid="002e6b3e" fo:background-color="#ffffff" style:font-size-asian="14pt" style:font-weight-asian="normal" style:font-size-complex="14pt" style:font-weight-complex="normal"/>
    </style:style>
    <style:style style:name="P14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officeooo:paragraph-rsid="002e6b3e" fo:background-color="#ffffff" style:font-size-asian="14pt" style:font-size-complex="14pt"/>
    </style:style>
    <style:style style:name="P145" style:family="paragraph" style:parent-style-name="Standard">
      <style:paragraph-properties fo:margin-left="0cm" fo:margin-right="0cm" fo:text-align="center" style:justify-single-word="false" fo:text-indent="11.158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6" style:family="paragraph" style:parent-style-name="Standard">
      <style:paragraph-properties fo:margin-left="0cm" fo:margin-right="0cm" fo:text-align="center" style:justify-single-word="false" fo:text-indent="11.158cm" style:auto-text-indent="false"/>
      <style:text-properties style:font-name="Times New Roman" fo:font-size="14pt" style:font-size-asian="14pt" style:font-size-complex="14pt"/>
    </style:style>
    <style:style style:name="P147" style:family="paragraph" style:parent-style-name="Standard">
      <style:paragraph-properties fo:margin-left="0cm" fo:margin-right="0cm" fo:text-align="center" style:justify-single-word="false" fo:text-indent="10.058cm" style:auto-text-indent="false"/>
      <style:text-properties style:font-name="Times New Roman"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center" style:justify-single-word="false" fo:text-indent="9.91cm" style:auto-text-indent="false"/>
      <style:text-properties style:font-name="Times New Roman"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align="center" style:justify-single-word="false" fo:text-indent="10.172cm" style:auto-text-indent="false"/>
      <style:text-properties style:font-name="Times New Roman" fo:font-size="14pt" style:font-size-asian="14pt" style:font-size-complex="14pt"/>
    </style:style>
    <style:style style:name="P1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2" style:family="paragraph" style:parent-style-name="Heading" style:master-page-name="Standard">
      <style:paragraph-properties fo:margin-top="0.423cm" fo:margin-bottom="0.212cm" loext:contextual-spacing="false" fo:text-align="center" style:justify-single-word="false" style:page-number="auto"/>
      <style:text-properties style:use-window-font-color="true" fo:font-size="14pt" fo:language="zxx" fo:country="none" officeooo:paragraph-rsid="00369a64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5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369a64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P15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369a64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P155" style:family="paragraph" style:parent-style-name="Table_20_Contents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6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P157" style:family="paragraph" style:parent-style-name="Standard">
      <style:text-properties style:font-name="Times New Roman" fo:font-size="14pt" style:font-size-asian="14pt" style:font-size-complex="14pt"/>
    </style:style>
    <style:style style:name="P158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59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weight="bold" officeooo:paragraph-rsid="00369a64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160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officeooo:paragraph-rsid="00369a6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1" style:family="paragraph" style:parent-style-name="Standard">
      <style:text-properties officeooo:paragraph-rsid="00369a64"/>
    </style:style>
    <style:style style:name="P16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3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fo:font-size="12pt" fo:language="ru" fo:country="RU" officeooo:paragraph-rsid="00369a6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4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fo:font-size="14pt" fo:language="ru" fo:country="RU" officeooo:paragraph-rsid="00369a6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65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officeooo:paragraph-rsid="00369a64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fo:font-weight="bold" style:font-name-asian="Arial1" style:font-weight-asian="bold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7a48" style:font-weight-asian="normal" style:font-weight-complex="normal"/>
    </style:style>
    <style:style style:name="T9" style:family="text">
      <style:text-properties fo:font-weight="normal" officeooo:rsid="0029b5d7" style:font-weight-asian="normal" style:font-weight-complex="normal"/>
    </style:style>
    <style:style style:name="T10" style:family="text">
      <style:text-properties fo:font-weight="normal" style:letter-kerning="true" style:font-name-asian="Times New Roman CYR" style:font-weight-asian="normal" style:font-name-complex="Times New Roman CYR" style:font-weight-complex="normal"/>
    </style:style>
    <style:style style:name="T11" style:family="text">
      <style:text-properties fo:font-weight="normal" officeooo:rsid="002be583" style:letter-kerning="true" style:font-name-asian="Times New Roman CYR" style:font-weight-asian="normal" style:font-name-complex="Times New Roman CYR" style:font-weight-complex="normal"/>
    </style:style>
    <style:style style:name="T12" style:family="text">
      <style:text-properties fo:font-weight="normal" style:letter-kerning="true" style:font-name-asian="Times New Roman CYR" style:font-weight-asian="normal" style:font-name-complex="Times New Roman" style:font-weight-complex="normal"/>
    </style:style>
    <style:style style:name="T13" style:family="text">
      <style:text-properties fo:font-weight="normal" style:font-name-asian="Arial1" style:font-weight-asian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d9c46" style:letter-kerning="true" style:font-name-asian="Times New Roman CYR" style:font-name-complex="Times New Roman CYR"/>
    </style:style>
    <style:style style:name="T18" style:family="text">
      <style:text-properties fo:language="ru" fo:country="RU" officeooo:rsid="001d9c46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language-asian="zxx" style:country-asian="none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ru" style:country-asian="RU" style:language-complex="ar" style:country-complex="SA"/>
    </style:style>
    <style:style style:name="T26" style:family="text">
      <style:text-properties fo:color="#000000" style:font-name="Times New Roman" fo:font-size="14pt" fo:language="ru" fo:country="RU" officeooo:rsid="001dd6c7" style:letter-kerning="true" style:font-name-asian="Lucida Sans Unicode" style:font-size-asian="14pt" style:language-asian="ru" style:country-asian="RU" style:font-name-complex="Arial" style:language-complex="ar" style:country-complex="SA"/>
    </style:style>
    <style:style style:name="T27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Lucida Sans Unicode" style:font-size-asian="14pt" style:language-asian="ar" style:country-asian="SA" style:font-weight-asian="normal" style:font-name-complex="Times New Roman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310dce" style:font-name-complex="Times New Roman"/>
    </style:style>
    <style:style style:name="T30" style:family="text">
      <style:text-properties officeooo:rsid="00177a48"/>
    </style:style>
    <style:style style:name="T31" style:family="text">
      <style:text-properties officeooo:rsid="00182436"/>
    </style:style>
    <style:style style:name="T32" style:family="text">
      <style:text-properties officeooo:rsid="00185b9b"/>
    </style:style>
    <style:style style:name="T33" style:family="text">
      <style:text-properties officeooo:rsid="00145e18"/>
    </style:style>
    <style:style style:name="T34" style:family="text">
      <style:text-properties officeooo:rsid="001d9c46"/>
    </style:style>
    <style:style style:name="T35" style:family="text">
      <style:text-properties style:letter-kerning="true" style:font-name-asian="Times New Roman CYR" style:font-name-complex="Times New Roman CYR"/>
    </style:style>
    <style:style style:name="T36" style:family="text">
      <style:text-properties officeooo:rsid="001d9c46" style:letter-kerning="true" style:font-name-asian="Times New Roman CYR" style:font-name-complex="Times New Roman CYR"/>
    </style:style>
    <style:style style:name="T37" style:family="text">
      <style:text-properties officeooo:rsid="0022c721"/>
    </style:style>
    <style:style style:name="T38" style:family="text">
      <style:text-properties officeooo:rsid="002739c5"/>
    </style:style>
    <style:style style:name="T39" style:family="text">
      <style:text-properties officeooo:rsid="0029b5d7"/>
    </style:style>
    <style:style style:name="T40" style:family="text">
      <style:text-properties style:language-complex="zxx" style:country-complex="none"/>
    </style:style>
    <style:style style:name="T41" style:family="text">
      <style:text-properties officeooo:rsid="00145e18" style:font-name-asian="Arial"/>
    </style:style>
    <style:style style:name="T42" style:family="text">
      <style:text-properties officeooo:rsid="002f2ee0"/>
    </style:style>
    <style:style style:name="T43" style:family="text">
      <style:text-properties officeooo:rsid="002facfe"/>
    </style:style>
    <style:style style:name="T44" style:family="text">
      <style:text-properties officeooo:rsid="002fdf61"/>
    </style:style>
    <style:style style:name="T45" style:family="text">
      <style:text-properties style:font-name-asian="Arial1"/>
    </style:style>
    <style:style style:name="T46" style:family="text">
      <style:text-properties officeooo:rsid="00310dce"/>
    </style:style>
    <style:style style:name="T47" style:family="text">
      <style:text-properties officeooo:rsid="0020e659"/>
    </style:style>
    <style:style style:name="T48" style:family="text">
      <style:text-properties officeooo:rsid="00325891"/>
    </style:style>
    <style:style style:name="T49" style:family="text">
      <style:text-properties officeooo:rsid="00369a64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369a64"/>
    </style:style>
    <style:style style:name="T5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6"><draw:frame draw:style-name="fr1" draw:name="Изображение1" text:anchor-type="as-char" svg:width="1.558cm" svg:height="2.196cm" draw:z-index="0"><draw:image xlink:href="Pictures/10000000000003B5000004A1F5EC045B3D20D178.png" xlink:type="simple" xlink:show="embed" xlink:actuate="onLoad" loext:mime-type="image/png"/></draw:frame></text:span></text:p>
      <text:h text:style-name="P153" text:outline-level="1"/>
      <text:h text:style-name="P153" text:outline-level="1">Р Е Ш Е Н И Е</text:h>
      <text:p text:style-name="P161"/>
      <text:h text:style-name="P154" text:outline-level="3">СОВЕТА <text:s/>МУНИЦИПАЛЬНОГО <text:s/>ОБРАЗОВАНИЯ <text:s/></text:h>
      <text:h text:style-name="P154" text:outline-level="3">КОРЕНОВСКИЙ <text:s/>РАЙОН <text:s/></text:h>
      <text:p text:style-name="P159"/>
      <text:p text:style-name="P160"><text:span text:style-name="T49">о</text:span>т <text:span text:style-name="T49">26.02.2019</text:span> <text:s text:c="123"/>№ <text:span text:style-name="T49">482</text:span></text:p>
      <text:p text:style-name="P163"/>
      <text:p text:style-name="P165"><text:span text:style-name="T52"><text:s/>г. Кореновск</text:span></text:p>
      <text:p text:style-name="P164"/>
      <text:p text:style-name="P162"><text:span text:style-name="T1">Об утверждении плана</text:span></text:p>
      <text:p text:style-name="P15">правотворческой и контрольной деятельности Совета муниципального</text:p>
      <text:p text:style-name="P15">образования Кореновский район на 201<text:span text:style-name="T31">9</text:span> год</text:p>
      <text:p text:style-name="P15"/>
      <text:p text:style-name="P91"><text:span text:style-name="T15">Согласно статьи 64 Устава муниципального образования Кореновский район, раздела 8 регламента Совета муниципального об</text:span><text:span text:style-name="T28">разования Кореновский район и на основании предложений субъектов <text:s/>правотворческой инициативы,</text:span> <text:span text:style-name="T28">Совет муниципального образования Кореновский район <text:s/>РЕШИЛ:</text:span></text:p>
      <text:p text:style-name="P30"><text:span text:style-name="T7">1. Утвердить план правотворческой и контрольной деятельности Совета муниципального образования <text:s/>Кореновский район на <text:s/>201</text:span><text:span text:style-name="T8">9</text:span><text:span text:style-name="T7"> год </text:span><text:span text:style-name="T2"><text:s/></text:span><text:span text:style-name="T7">(прилагается).</text:span></text:p>
      <text:p text:style-name="P31">2. Рекомендовать председателям комиссий Совета муниципального образования Кореновский район обеспечить выполнение плана правотворческой и контрольной деятельности Совета муниципального образования <text:s/>Кореновский район на <text:s/>201<text:span text:style-name="T30">9</text:span> год. </text:p>
      <text:p text:style-name="P31">3. <text:s/>Субъектам правотворческой инициативы <text:s/>вносить проекты решений, согласно графика проведения сессий Совета <text:s/>и положения «О порядке внесения проектов муниципальных правовых актов в Совет муниципального образования Кореновский район».</text:p>
      <text:p text:style-name="P29"><text:span text:style-name="T1">4. </text:span><text:span text:style-name="Font_20_Style16"><text:span text:style-name="T25">Отделу по взаимодействию с представительным органом администрации муниципального образования Кореновский район </text:span></text:span><text:span text:style-name="Font_20_Style16"><text:span text:style-name="T26">(Антоненко)</text:span></text:span><text:span text:style-name="Font_20_Style16"><text:span text:style-name="T25"> обеспечить размещение настоящего решения на официальном сайте Совета муниципального образования Кореновский район в информационно-телекоммуникационной сети «Интернет».</text:span></text:span></text:p>
      <text:p text:style-name="P32"><text:span text:style-name="T14">5. Контроль за настоящим реш</text:span>ением <text:span text:style-name="T14">возложить <text:s/>на </text:span><text:span text:style-name="T15">комиссию по вопросам законности, имущества, правопорядка, правовой защиты граждан и местного самоуправления Совета муниципаль­ного образования Кореновский район (Стинский).</text:span></text:p>
      <text:p text:style-name="P32">6. Решение вступает в силу со дня его подписания.</text:p>
      <text:p text:style-name="P1"/>
      <text:p text:style-name="P1">Председатель Совета</text:p>
      <text:p text:style-name="P1">муниципального образования</text:p>
      <text:p text:style-name="P1">Кореновский район<text:tab/><text:tab/><text:tab/><text:tab/><text:tab/><text:tab/> <text:s text:c="20"/>В.В. Слепухин</text:p>
      <text:p text:style-name="P145"><text:soft-page-break/><text:s/></text:p>
      <text:p text:style-name="P87"><text:span text:style-name="T20"><text:s text:c="84"/></text:span>ПРИЛОЖЕНИЕ</text:p>
      <text:p text:style-name="P146"/>
      <text:p text:style-name="P87"><text:s text:c="83"/>УТВЕРЖДЕН</text:p>
      <text:p text:style-name="P87"><text:s text:c="84"/>решением Совета</text:p>
      <text:p text:style-name="P147">муниципального образования</text:p>
      <text:p text:style-name="P148">Кореновский район</text:p>
      <text:p text:style-name="P149"><text:span text:style-name="T20"><text:s/></text:span><text:span text:style-name="T50">от </text:span><text:span text:style-name="T51">26.02.2019</text:span> № <text:span text:style-name="T51">482</text:span></text:p>
      <text:p text:style-name="P1"/>
      <text:p text:style-name="P1"/>
      <text:p text:style-name="P150">План </text:p>
      <text:p text:style-name="P150">правотворческой и контрольной деятельности Совета муниципального образования <text:s/>Кореновский район на <text:s/>201<text:span text:style-name="T46">9</text:span> год </text:p>
      <text:p text:style-name="P1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8">№</text:p>
            <text:p text:style-name="P89">п\п</text:p>
          </table:table-cell>
          <table:table-cell table:style-name="Таблица1.A1" office:value-type="string">
            <text:p text:style-name="P16">Наименование <text:s/></text:p>
            <text:p text:style-name="P16">проекта решения (вопроса)</text:p>
          </table:table-cell>
          <table:table-cell table:style-name="Таблица1.A1" office:value-type="string">
            <text:p text:style-name="P86"><text:span text:style-name="T3">Субъект правотворческой <text:s text:c="13"/>инициативы <text:s/></text:span><text:span text:style-name="T2"><text:s text:c="3"/></text:span></text:p>
          </table:table-cell>
          <table:table-cell table:style-name="Таблица1.A1" office:value-type="string">
            <text:p text:style-name="P16">Срок</text:p>
            <text:p text:style-name="P151">рассмотрения</text:p>
          </table:table-cell>
          <table:table-cell table:style-name="Таблица1.E1" office:value-type="string">
            <text:p text:style-name="P16">Разработчик и ответственный </text:p>
          </table:table-cell>
        </table:table-row>
        <table:table-row table:style-name="Таблица1.2">
          <table:table-cell table:style-name="Таблица1.A2" office:value-type="string">
            <text:list xml:id="list3313976379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18"><text:span text:style-name="T7">Об отчетах муниципальных <text:s/>учреждений за 201</text:span><text:span text:style-name="T8">8</text:span><text:span text:style-name="T7"> год, начальника О</text:span><text:span text:style-name="T8">М</text:span><text:span text:style-name="T7">ВД, председателя контрольно-счетной палаты»</text:span></text:p>
            <text:p text:style-name="P14"><text:s/></text:p>
          </table:table-cell>
          <table:table-cell table:style-name="Таблица1.A2" office:value-type="string">
            <text:p text:style-name="P18">депутат Совета муниципального образования Кореновский район</text:p>
          </table:table-cell>
          <table:table-cell table:style-name="Таблица1.A2" office:value-type="string">
            <text:p text:style-name="P21">Февраль-июнь</text:p>
            <text:p text:style-name="P22">2019 года</text:p>
          </table:table-cell>
          <table:table-cell table:style-name="Таблица1.E2" office:value-type="string">
            <text:p text:style-name="P5">- руководители муниципальных учреждений</text:p>
            <text:p text:style-name="P6">- начальник <text:span text:style-name="T30">ОМВД</text:span>,</text:p>
            <text:p text:style-name="P6">- председатель контрольно-счетной палаты»</text:p>
            <text:p text:style-name="P5"/>
            <text:p text:style-name="P5">- отдел по взаимодействию с представительным органом администрации муниципаль­ного образования Кореновский район</text:p>
            <text:p text:style-name="P5"/>
          </table:table-cell>
        </table:table-row>
        <table:table-row table:style-name="Таблица1.2">
          <table:table-cell table:style-name="Таблица1.A2" office:value-type="string">
            <text:list xml:id="list142247103883920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69">О награждении медалями муниципального образования <text:s/>Кореновский район</text:p>
          </table:table-cell>
          <table:table-cell table:style-name="Таблица1.A2" office:value-type="string">
            <text:p text:style-name="P68">Глава муниципального образования Кореновский район</text:p>
          </table:table-cell>
          <table:table-cell table:style-name="Таблица1.A2" office:value-type="string">
            <text:p text:style-name="P63">Ежемесячно, февраль- декабрь </text:p>
            <text:p text:style-name="P63">2019 года</text:p>
            <text:p text:style-name="P63"/>
          </table:table-cell>
          <table:table-cell table:style-name="Таблица1.E2" office:value-type="string">
            <text:p text:style-name="P64">Управление делами <text:span text:style-name="T7"><text:s/>администрации муниципаль­ного образования Кореновский район</text:span></text:p>
            <text:p text:style-name="P70"/>
            <text:p text:style-name="P10">-комиссия <text:s/>по социальным вопросам: здравоохранения, об<text:soft-page-break/>разования, культуры, физической культуры и спорту, по делам молодежи и семьи </text:p>
            <text:p text:style-name="P71">(Андреев)</text:p>
            <text:p text:style-name="P70"/>
            <text:p text:style-name="P70"/>
            <text:p text:style-name="P70"/>
            <text:p text:style-name="P70"/>
          </table:table-cell>
        </table:table-row>
        <table:table-row table:style-name="Таблица1.2">
          <table:table-cell table:style-name="Таблица1.A2" office:value-type="string">
            <text:list xml:id="list142248363865012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72">О внесении изменений в решение Совета муниципального образования Кореновский район от <text:span text:style-name="T31">28</text:span> ноября 2018 года № <text:span text:style-name="T31">444</text:span> «О бюджете муниципального образования Кореновский район</text:p>
            <text:p text:style-name="P72"><text:span text:style-name="T19"><text:s/></text:span>на 2019 год и на плановый период 2020 и <text:span text:style-name="T31">2021</text:span> годов»</text:p>
          </table:table-cell>
          <table:table-cell table:style-name="Таблица1.A2" office:value-type="string">
            <text:p text:style-name="P67">Глава муниципального образования Кореновский район</text:p>
            <text:p text:style-name="P67"/>
            <text:p text:style-name="P23"/>
          </table:table-cell>
          <table:table-cell table:style-name="Таблица1.A2" office:value-type="string">
            <text:p text:style-name="P61">Февраль-декабрь</text:p>
            <text:p text:style-name="P65">2019 года</text:p>
          </table:table-cell>
          <table:table-cell table:style-name="Таблица1.E2" office:value-type="string">
            <text:p text:style-name="P57">-Финансовое управление администрации муниципального образования Кореновский район (Колупайко)</text:p>
            <text:p text:style-name="P9"/>
            <text:p text:style-name="P9">- комиссия по финансово-бюджетной политике, налоговым вопросам</text:p>
            <text:p text:style-name="P42">(Колесникова)</text:p>
            <text:p text:style-name="P57"/>
          </table:table-cell>
        </table:table-row>
        <table:table-row table:style-name="Таблица1.2">
          <table:table-cell table:style-name="Таблица1.A2" office:value-type="string">
            <text:list xml:id="list142246959061310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38">О внесении изменений в решение Совета муниципального образования Кореновский район <text:s/><text:span text:style-name="T32">от 11 июля 2018 года № 400</text:span> </text:p>
            <text:p text:style-name="P38">«Об утверждении Положения о <text:span text:style-name="T32">порядке организвции и проведения публичных </text:span><text:s/>слушани<text:span text:style-name="T32">й, общественных обсуждений</text:span> в муниципальном образовании Кореновский район»</text:p>
          </table:table-cell>
          <table:table-cell table:style-name="Таблица1.A2" office:value-type="string">
            <text:p text:style-name="P67">Глава муниципального образования Кореновский район</text:p>
          </table:table-cell>
          <table:table-cell table:style-name="Таблица1.A2" office:value-type="string">
            <text:p text:style-name="P125">Февраль</text:p>
            <text:p text:style-name="P56">2019 года</text:p>
            <text:p text:style-name="P111"/>
          </table:table-cell>
          <table:table-cell table:style-name="Таблица1.E2" office:value-type="string">
            <text:p text:style-name="P7"><text:span text:style-name="T16">-Ю</text:span>ридический отдел администрации муниципального образования Кореновский район (Пивовар)</text:p>
            <text:p text:style-name="P7"/>
            <text:p text:style-name="P39">-комиссия по вопросам законности, имущества, правопорядка, правовой защиты граждан <text:s/>и местного самоуправления (Стинский)</text:p>
          </table:table-cell>
        </table:table-row>
        <table:table-row table:style-name="Таблица1.2">
          <table:table-cell table:style-name="Таблица1.A2" office:value-type="string">
            <text:list xml:id="list142247604908159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82">Об утверждении <text:soft-page-break/>Порядка предоставления социальной выплаты (стипендии) гражданам, обучающимся в медицинских <text:span text:style-name="T40">образовательных организациях высшего, среднего профессионального образования и </text:span><text:span text:style-name="T21">по программам ординатуры в высших медицинских образовательных организациях»</text:span></text:p>
            <text:p text:style-name="P85"/>
          </table:table-cell>
          <table:table-cell table:style-name="Таблица1.A2" office:value-type="string">
            <text:p text:style-name="P95">Глава <text:soft-page-break/>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00">Февраль <text:soft-page-break/><text:span text:style-name="T29">2019 года</text:span></text:p>
          </table:table-cell>
          <table:table-cell table:style-name="Таблица1.E2" office:value-type="string">
            <text:p text:style-name="P101">Отдел по <text:soft-page-break/>социальным вопросам администрации МО Кореновский район,</text:p>
            <text:p text:style-name="P102"><text:s/><text:span text:style-name="T37">(</text:span>Т.Г. Ковалёва<text:span text:style-name="T37">)</text:span>, <text:span text:style-name="T37">заместитель главы</text:span></text:p>
            <text:p text:style-name="P96">муниципального образования <text:span text:style-name="T35">Кореновский район</text:span></text:p>
            <text:p text:style-name="P97"/>
            <text:p text:style-name="P141">Комиссия по социальным вопросам: здравоохранения, образования, культуры, физической культуре и спорту, по делам молодежи и семьи</text:p>
            <text:p text:style-name="P140"><text:span text:style-name="T36">(</text:span><text:span text:style-name="T35">Андреев)</text:span></text:p>
            <text:p text:style-name="P142"/>
          </table:table-cell>
        </table:table-row>
        <table:table-row table:style-name="Таблица1.2">
          <table:table-cell table:style-name="Таблица1.A2" office:value-type="string">
            <text:list xml:id="list142247128380501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83"><text:span text:style-name="T33"><text:s/>Об </text:span><text:span text:style-name="T41">утверждении Положения о размере и порядке предоставления компенсационной выплаты за наем жилья работникам, приглашенным </text:span></text:p>
            <text:p text:style-name="P84">в муниципальные учреждения культуры, физической культуры и спорта муниципального образования Кореновский район </text:p>
          </table:table-cell>
          <table:table-cell table:style-name="Таблица1.A2" office:value-type="string">
            <text:p text:style-name="P95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00">Февраль <text:span text:style-name="T29">2019 года</text:span></text:p>
          </table:table-cell>
          <table:table-cell table:style-name="Таблица1.E2" office:value-type="string">
            <text:p text:style-name="P101">Отдел по социальным вопросам администрации МО Кореновский район,</text:p>
            <text:p text:style-name="P99"><text:span text:style-name="T37">(Т.Г. Ковалёва,) </text:span><text:span text:style-name="T17">заместитель главы</text:span></text:p>
            <text:p text:style-name="P99"><text:span text:style-name="T18">муниципального образования </text:span><text:span text:style-name="T17">Кореновский район </text:span></text:p>
            <text:p text:style-name="P98"/>
            <text:p text:style-name="P139"><text:span text:style-name="T36">Комиссия по социальным вопросам: здравоохранения, образования, </text:span><text:soft-page-break/><text:span text:style-name="T36">культуры, физической культуре и спорту, по делам молодежи и семьи</text:span></text:p>
            <text:p text:style-name="P141">(Андреев)</text:p>
            <text:p text:style-name="P98"/>
            <text:p text:style-name="P98"/>
          </table:table-cell>
        </table:table-row>
        <table:table-row table:style-name="Таблица1.2">
          <table:table-cell table:style-name="Таблица1.A2" office:value-type="string">
            <text:list xml:id="list142248132406980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33"><text:span text:style-name="T22">О признании утратившим силу решение Совета муниципального образования Кореновский район от 20 декабря 2017 года  № 328  «Об утверждении Положения о порядке компенсации проезда работникам здравоохранения подведомственных учреждений администрации муниципального образования Кореновский</text:span><text:span text:style-name="T23"> </text:span><text:span text:style-name="T22">район» </text:span></text:p>
          </table:table-cell>
          <table:table-cell table:style-name="Таблица1.A2" office:value-type="string">
            <text:p text:style-name="P95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00">Февраль <text:span text:style-name="T29">2019 года</text:span></text:p>
          </table:table-cell>
          <table:table-cell table:style-name="Таблица1.E2" office:value-type="string">
            <text:p text:style-name="P101">Отдел по социальным вопросам администрации МО Кореновский район,</text:p>
            <text:p text:style-name="P99"><text:span text:style-name="T37">(Т.Г. Ковалёва,) заместитель главы </text:span><text:span text:style-name="T18">муниципального образования </text:span><text:span text:style-name="T17">Кореновский район</text:span></text:p>
            <text:p text:style-name="P98"/>
            <text:p text:style-name="P141">Комиссия по социальным вопросам: здравоохранения, образования, культуры, физической культуре и спорту, по делам молодежи и семьи</text:p>
            <text:p text:style-name="P141">(Андреев)</text:p>
            <text:p text:style-name="P141"/>
          </table:table-cell>
        </table:table-row>
        <table:table-row table:style-name="Таблица1.2">
          <table:table-cell table:style-name="Таблица1.A2" office:value-type="string">
            <text:list xml:id="list142247809613174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143">Об <text:span text:style-name="T45">утверждении Положения о размере и порядке предоставления компенсационной выплаты за наем жилья работникам, приглашенным </text:span></text:p>
            <text:p text:style-name="P144"><text:span text:style-name="T13">в бюджетные учреждения </text:span><text:soft-page-break/><text:span text:style-name="T13">здравоохранения, расположенные на территории муниципального образования Кореновский райо</text:span><text:span text:style-name="T4">н</text:span><text:span text:style-name="T5"> </text:span></text:p>
            <text:p text:style-name="P136"/>
          </table:table-cell>
          <table:table-cell table:style-name="Таблица1.A2" office:value-type="string">
            <text:p text:style-name="P95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00">Февраль <text:span text:style-name="T29">2019 года</text:span></text:p>
          </table:table-cell>
          <table:table-cell table:style-name="Таблица1.E2" office:value-type="string">
            <text:p text:style-name="P101">Отдел по социальным вопросам администрации МО Кореновский район,</text:p>
            <text:p text:style-name="P99"><text:span text:style-name="T37">(Т.Г. Ковалёва,) заместитель главы </text:span><text:soft-page-break/><text:span text:style-name="T18">муниципального образования </text:span><text:span text:style-name="T17">Кореновский район</text:span></text:p>
            <text:p text:style-name="P98"/>
            <text:p text:style-name="P141">Комиссия по социальным вопросам: здравоохранения, образования, культуры, физической культуре и спорту, по делам молодежи и семьи</text:p>
            <text:p text:style-name="P140"><text:span text:style-name="T36">(</text:span><text:span text:style-name="T35">Андреев)</text:span></text:p>
            <text:p text:style-name="P141"/>
          </table:table-cell>
        </table:table-row>
        <table:table-row table:style-name="Таблица1.2">
          <table:table-cell table:style-name="Таблица1.A2" office:value-type="string">
            <text:list xml:id="list142247945516106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92"><text:span text:style-name="Цветовое_20_выделение_20_для_20_Текст"><text:span text:style-name="T27">Об утверждении Порядка проведения осмотра зданий, сооружений в целях оценки их технического состояния и надлежащего технического обслуживания на территории сельских поселений муниципального образования Кореновский район</text:span></text:span></text:p>
          </table:table-cell>
          <table:table-cell table:style-name="Таблица1.A2" office:value-type="string">
            <text:p text:style-name="P114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32"><text:span text:style-name="T46">Ф</text:span>евраль <text:span text:style-name="T29">2019 года</text:span></text:p>
          </table:table-cell>
          <table:table-cell table:style-name="Таблица1.E2" office:value-type="string">
            <text:p text:style-name="P122">Отдел ЖКХ и строительства</text:p>
            <text:p text:style-name="P122">администрации муниципального образования <text:span text:style-name="T10">Кореновский район</text:span></text:p>
            <text:p text:style-name="P109">(Аладин В.И., заместитель главы муниципального </text:p>
            <text:p text:style-name="P109">образования Кореновский район</text:p>
            <text:p text:style-name="P109"/>
            <text:p text:style-name="P137">Комиссия по вопросам промышленности, строительства, транспорта, </text:p>
            <text:p text:style-name="P138">связи, ЖКХ и топливно-энергетического комплекса:</text:p>
            <text:p text:style-name="P110">(Соловьев)</text:p>
            <text:p text:style-name="P109"/>
            <text:p text:style-name="P109"/>
            <text:p text:style-name="P109"/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42247081281308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4">О даче согласия администрации муниципального образования Кореновский район на передачу муниципального имущества <text:s/>в муниципальную собственность <text:s/>поселений Кореновского района на безвозмездной основе</text:p>
          </table:table-cell>
          <table:table-cell table:style-name="Таблица1.A2" office:value-type="string">
            <text:p text:style-name="P114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32"><text:span text:style-name="T46">Ф</text:span>евраль <text:span text:style-name="T29">2019 года </text:span></text:p>
          </table:table-cell>
          <table:table-cell table:style-name="Таблица1.E2" office:value-type="string">
            <text:p text:style-name="P121">Управление земельных и имущественных отношений администрации муниципального образования <text:span text:style-name="T10">Кореновский район</text:span></text:p>
            <text:p text:style-name="P54">(Наумова)</text:p>
            <text:p text:style-name="P54"/>
            <text:p text:style-name="P50">-комиссия по вопросам законности, имущества, правопорядка, правовой защиты граждан <text:s/>и местного самоуправления (Стинский)</text:p>
            <text:p text:style-name="P50"/>
          </table:table-cell>
        </table:table-row>
        <table:table-row table:style-name="Таблица1.2">
          <table:table-cell table:style-name="Таблица1.A2" office:value-type="string">
            <text:list xml:id="list142247954406362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4">О даче согласия администрации муниципального образования Кореновский район на передачу муниципального имущества в муниципальную собственность <text:s/>Кореновского городского поселения Кореновского района на безвозмездной основе</text:p>
          </table:table-cell>
          <table:table-cell table:style-name="Таблица1.A2" office:value-type="string">
            <text:p text:style-name="P114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27"><text:span text:style-name="T46">Ф</text:span>евраль 2019</text:p>
          </table:table-cell>
          <table:table-cell table:style-name="Таблица1.E2" office:value-type="string">
            <text:p text:style-name="P121">Управление земельных и имущественных отношений администрации муниципального образования <text:span text:style-name="T10">Кореновский район</text:span></text:p>
            <text:p text:style-name="P54">(Наумова)</text:p>
            <text:p text:style-name="P54"/>
            <text:p text:style-name="P50">-комиссия по вопросам законности, имущества, правопорядка, правовой защиты граждан <text:s/>и местного самоуправления (Стинский)</text:p>
            <text:p text:style-name="P50"/>
          </table:table-cell>
        </table:table-row>
        <table:table-row table:style-name="Таблица1.2">
          <table:table-cell table:style-name="Таблица1.A2" office:value-type="string">
            <text:list xml:id="list142246849679660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129">Об утверждении Прогнозного плана (программы) <text:soft-page-break/>приватизации на 2019 год</text:p>
          </table:table-cell>
          <table:table-cell table:style-name="Таблица1.A2" office:value-type="string">
            <text:p text:style-name="P34">Глава муниципального образования <text:soft-page-break/>Кореновский район</text:p>
          </table:table-cell>
          <table:table-cell table:style-name="Таблица1.A2" office:value-type="string">
            <text:p text:style-name="P133"><text:span text:style-name="T46">Ф</text:span>евраль</text:p>
            <text:p text:style-name="P65">2019 года</text:p>
            <text:p text:style-name="P130"><text:soft-page-break/></text:p>
          </table:table-cell>
          <table:table-cell table:style-name="Таблица1.E2" office:value-type="string">
            <text:p text:style-name="P120">Управление земельных и имущественных <text:soft-page-break/>отношений администрации муниципального образования <text:span text:style-name="T10">Кореновский район</text:span></text:p>
            <text:p text:style-name="P53">(Наумова)</text:p>
            <text:p text:style-name="P53"/>
            <text:p text:style-name="P51">-комиссия по вопросам законности, имущества, правопорядка, правовой защиты граждан <text:s/>и местного самоуправления (Стинский)</text:p>
          </table:table-cell>
        </table:table-row>
        <table:table-row table:style-name="Таблица1.2">
          <table:table-cell table:style-name="Таблица1.A2" office:value-type="string">
            <text:list xml:id="list142247254079647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90">О внесении изменений в решение Совета муниципального образования Кореновский район от 27 мая 2015 года № 588 <text:s/>«Об утверждении Положения о порядке и условиях командирования, возмещения расходов, связанных со служебными командировками, в органах местного самоуправления муниципального образования Кореновский район»</text:p>
          </table:table-cell>
          <table:table-cell table:style-name="Таблица1.A2" office:value-type="string">
            <text:p text:style-name="P114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32">февраль <text:span text:style-name="T29">2019 года</text:span></text:p>
          </table:table-cell>
          <table:table-cell table:style-name="Таблица1.E2" office:value-type="string">
            <text:p text:style-name="P59">-Финансовое управление администрации муниципального образования Кореновский район</text:p>
            <text:p text:style-name="P59">(Колупайко)</text:p>
            <text:p text:style-name="P11"/>
            <text:p text:style-name="P11">- комиссия по финансово-бюджетной политике, налоговым вопросам</text:p>
            <text:p text:style-name="P44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8085880118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3">О внесении изменений в решение Совета муниципального образования Кореновский район от 30 октября 2014 года №504 «Об оплате труда работников <text:soft-page-break/>муниципального образования Кореновский район, замещающих должности, не являющиеся должностями муниципальной службы муниципального образования Кореновский район» (с изменениями, внесенными решением Совета муниципального образования Кореновский район от 31 января 2017 года №182)</text:p>
          </table:table-cell>
          <table:table-cell table:style-name="Таблица1.A2" office:value-type="string">
            <text:p text:style-name="P36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26">Февраль <text:span text:style-name="T29">2019 года</text:span></text:p>
          </table:table-cell>
          <table:table-cell table:style-name="Таблица1.E2" office:value-type="string">
            <text:p text:style-name="P2">Отдел муниципальной службы <text:s/>и кадровой работы управления делами (Симкова)</text:p>
            <text:p text:style-name="P2"/>
            <text:p text:style-name="P40">-комиссия по во<text:soft-page-break/>просам законности, имущества, правопорядка, правовой защиты граждан <text:s/>и местного самоуправления (Стинский)</text:p>
          </table:table-cell>
        </table:table-row>
        <table:table-row table:style-name="Таблица1.2">
          <table:table-cell table:style-name="Таблица1.A2" office:value-type="string">
            <text:list xml:id="list142248189792154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20">Об утверждении Положения о порядке сдачи квалификационного экзамена муниципальными служащими администрации <text:span text:style-name="T24">муниципального образования Кореновский район» и оценки их знаний, навыков и умений (профессионального уровня)</text:span></text:p>
            <text:p text:style-name="P20"/>
            <text:p text:style-name="P20"/>
          </table:table-cell>
          <table:table-cell table:style-name="Таблица1.A2" office:value-type="string">
            <text:p text:style-name="P36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26">Февраль <text:span text:style-name="T29">2019 года</text:span></text:p>
          </table:table-cell>
          <table:table-cell table:style-name="Таблица1.E2" office:value-type="string">
            <text:p text:style-name="P2">Отдел муниципальной службы <text:s/>и кадровой работы управления делами (Симкова)</text:p>
            <text:p text:style-name="P2"/>
            <text:p text:style-name="P40">-комиссия по вопросам законности, имущества, правопорядка, правовой защиты граждан <text:s/>и местного самоуправления (Стинский)</text:p>
          </table:table-cell>
        </table:table-row>
        <table:table-row table:style-name="Таблица1.2">
          <table:table-cell table:style-name="Таблица1.A2" office:value-type="string">
            <text:list xml:id="list142246581484829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18"><text:span text:style-name="T16">О</text:span> внесении изменений в устав муниципального образования Кореновский район"</text:p>
          </table:table-cell>
          <table:table-cell table:style-name="Таблица1.A2" office:value-type="string">
            <text:p text:style-name="P67">Глава муниципального образования Кореновский район</text:p>
            <text:p text:style-name="P67"/>
          </table:table-cell>
          <table:table-cell table:style-name="Таблица1.A2" office:value-type="string">
            <text:p text:style-name="P112">Март</text:p>
            <text:p text:style-name="P112"><text:span text:style-name="T29">2019 года</text:span> </text:p>
            <text:p text:style-name="P111"/>
          </table:table-cell>
          <table:table-cell table:style-name="Таблица1.E2" office:value-type="string">
            <text:p text:style-name="P7"><text:span text:style-name="T16">-Ю</text:span>ридический отдел администрации муниципального образования Кореновский район (Пивовар)</text:p>
            <text:p text:style-name="P7"/>
            <text:p text:style-name="P39">-комиссия по вопросам законно<text:soft-page-break/>сти, имущества, правопорядка, правовой защиты граждан <text:s/>и местного самоуправления (Стинский)</text:p>
          </table:table-cell>
        </table:table-row>
        <table:table-row table:style-name="Таблица1.2">
          <table:table-cell table:style-name="Таблица1.A2" office:value-type="string">
            <text:list xml:id="list142246745729576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128">Отчет об исполнении прогнозного плана (программы) приватизации за 201<text:span text:style-name="T32">8</text:span> год»</text:p>
          </table:table-cell>
          <table:table-cell table:style-name="Таблица1.A2" office:value-type="string">
            <text:p text:style-name="P34">Глава муниципального образования Кореновский район</text:p>
          </table:table-cell>
          <table:table-cell table:style-name="Таблица1.A2" office:value-type="string">
            <text:p text:style-name="P130">Март</text:p>
            <text:p text:style-name="P65">2019 года</text:p>
            <text:p text:style-name="P130"/>
          </table:table-cell>
          <table:table-cell table:style-name="Таблица1.E2" office:value-type="string">
            <text:p text:style-name="P120">Управление земельных и имущественных отношений администрации муниципального образования <text:span text:style-name="T10">Кореновский район</text:span></text:p>
            <text:p text:style-name="P53">(Наумова)</text:p>
            <text:p text:style-name="P53"/>
            <text:p text:style-name="P51">-комиссия по вопросам законности, имущества, правопорядка, правовой защиты граждан <text:s/>и местного самоуправления (Стинский)</text:p>
          </table:table-cell>
        </table:table-row>
        <table:table-row table:style-name="Таблица1.2">
          <table:table-cell table:style-name="Таблица1.A2" office:value-type="string">
            <text:list xml:id="list142247491400147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80">Об утверждении Положения об осуществлении муниципального земельного контроля на территории муниципального образования Кореновский район»</text:p>
          </table:table-cell>
          <table:table-cell table:style-name="Таблица1.A2" office:value-type="string">
            <text:p text:style-name="P116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17">Март <text:span text:style-name="T29">2019 года</text:span></text:p>
          </table:table-cell>
          <table:table-cell table:style-name="Таблица1.E2" office:value-type="string">
            <text:p text:style-name="P121">Управление земельных и имущественных отношений администрации муниципального образования <text:span text:style-name="T10">Кореновский район</text:span></text:p>
            <text:p text:style-name="P54">(Наумова)</text:p>
            <text:p text:style-name="P54"/>
            <text:p text:style-name="P55"><text:span text:style-name="T10">-комиссия по вопросам законности, имущества, правопорядка, правовой защиты граждан <text:s/>и местного </text:span><text:soft-page-break/><text:span text:style-name="T10">самоуправления (Стинский)</text:span></text:p>
          </table:table-cell>
        </table:table-row>
        <table:table-row table:style-name="Таблица1.2">
          <table:table-cell table:style-name="Таблица1.A2" office:value-type="string">
            <text:list xml:id="list142247186002530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26"><text:span text:style-name="T43">Отчет о</text:span> <text:s/>выполнени<text:span text:style-name="T43">и</text:span> Индикативного плана социально-экономического развития муниципального образования</text:p>
            <text:p text:style-name="P26">Кореновский район за <text:span text:style-name="T43">2018 </text:span>год»</text:p>
            <text:p text:style-name="P26"/>
          </table:table-cell>
          <table:table-cell table:style-name="Таблица1.A2" office:value-type="string">
            <text:p text:style-name="P46">Глава муниципального образования Кореновский район <text:span text:style-name="T47">С.А. Голобородько</text:span></text:p>
          </table:table-cell>
          <table:table-cell table:style-name="Таблица1.A2" office:value-type="string">
            <text:p text:style-name="P106">Март</text:p>
            <text:p text:style-name="P47">2019 года</text:p>
          </table:table-cell>
          <table:table-cell table:style-name="Таблица1.E2" office:value-type="string">
            <text:p text:style-name="P103">-Управление экономики</text:p>
            <text:p text:style-name="P103">(<text:span text:style-name="T34">Н.Г. Лысенко</text:span>)</text:p>
            <text:p text:style-name="P103"/>
            <text:p text:style-name="P9">-комиссия по финансово-бюджетной политике, налоговым вопросам</text:p>
            <text:p text:style-name="P42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7767693731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27">О предварительных итогах выполнения Индикативного плана социально-экономического развития муниципального образования</text:p>
            <text:p text:style-name="P27"><text:s/>Кореновский район за <text:span text:style-name="T42">1 квартал </text:span>201<text:span text:style-name="T42">9</text:span> год<text:span text:style-name="T42">а</text:span>»</text:p>
            <text:p text:style-name="P25"/>
          </table:table-cell>
          <table:table-cell table:style-name="Таблица1.A2" office:value-type="string">
            <text:p text:style-name="P46">Глава муниципального образования Кореновский район </text:p>
            <text:p text:style-name="P48">С.А. Голобородько</text:p>
          </table:table-cell>
          <table:table-cell table:style-name="Таблица1.A2" office:value-type="string">
            <text:p text:style-name="P107"><text:span text:style-name="T42">Май</text:span> </text:p>
            <text:p text:style-name="P47">2019 года</text:p>
          </table:table-cell>
          <table:table-cell table:style-name="Таблица1.E2" office:value-type="string">
            <text:p text:style-name="P103">-Управление экономики</text:p>
            <text:p text:style-name="P103">(<text:span text:style-name="T34">Н.Г. Лысенко</text:span>)</text:p>
            <text:p text:style-name="P103"/>
            <text:p text:style-name="P9">-комиссия по финансово-бюджетной политике, налоговым вопросам</text:p>
            <text:p text:style-name="P42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7008490538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4">Об утверждении Положения о порядке владения, пользования и распоряжения муниципальным имуществом муниципального образования Кореновский район</text:p>
          </table:table-cell>
          <table:table-cell table:style-name="Таблица1.A2" office:value-type="string">
            <text:p text:style-name="P115">Глава муниципального образования Кореновский район </text:p>
            <text:p text:style-name="P115">С.А. Голобородько</text:p>
          </table:table-cell>
          <table:table-cell table:style-name="Таблица1.A2" office:value-type="string">
            <text:p text:style-name="P127"><text:span text:style-name="T43">А</text:span>прель 2019 года</text:p>
          </table:table-cell>
          <table:table-cell table:style-name="Таблица1.E2" office:value-type="string">
            <text:p text:style-name="P121">Управление земельных и имущественных отношений администрации муниципального образования <text:span text:style-name="T10">Кореновский район</text:span></text:p>
            <text:p text:style-name="P54">(Наумова)</text:p>
            <text:p text:style-name="P54"/>
            <text:p text:style-name="P52">-комиссия по вопросам законности, имущества, правопорядка, правовой защиты граждан <text:s/>и местного самоуправления (Стинский)</text:p>
            <text:p text:style-name="P52"/>
          </table:table-cell>
        </table:table-row>
        <table:table-row table:style-name="Таблица1.2">
          <table:table-cell table:style-name="Таблица1.A2" office:value-type="string">
            <text:list xml:id="list142247226505881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27">О предварительных итогах выполнения <text:soft-page-break/>Индикативного плана социально-экономического развития муниципального образования</text:p>
            <text:p text:style-name="P27"><text:s/>Кореновский район за <text:span text:style-name="T42">1полугодие <text:s/></text:span>201<text:span text:style-name="T42">9</text:span> год<text:span text:style-name="T42">а</text:span>»</text:p>
            <text:p text:style-name="P25"/>
          </table:table-cell>
          <table:table-cell table:style-name="Таблица1.A2" office:value-type="string">
            <text:p text:style-name="P43">Глава муниципального <text:soft-page-break/>образования Кореновский район</text:p>
          </table:table-cell>
          <table:table-cell table:style-name="Таблица1.A2" office:value-type="string">
            <text:p text:style-name="P107"><text:span text:style-name="T42">Май</text:span> </text:p>
            <text:p text:style-name="P47">2019 <text:soft-page-break/>года</text:p>
          </table:table-cell>
          <table:table-cell table:style-name="Таблица1.E2" office:value-type="string">
            <text:p text:style-name="P103">-Управление экономики</text:p>
            <text:p text:style-name="P103"><text:soft-page-break/>(<text:span text:style-name="T34">Н.Г. Лысенко</text:span>)</text:p>
            <text:p text:style-name="P103"/>
            <text:p text:style-name="P9">-комиссия по финансово-бюджетной политике, налоговым вопросам</text:p>
            <text:p text:style-name="P42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8404723094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79">Об утверждении Отчета об исполнении бюджета муниципального образования Кореновский район за 2018 год</text:p>
            <text:p text:style-name="P79"/>
          </table:table-cell>
          <table:table-cell table:style-name="Таблица1.A2" office:value-type="string">
            <text:p text:style-name="P113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18">Июнь</text:p>
            <text:p text:style-name="P124"><text:s/><text:span text:style-name="T29">2019 года</text:span></text:p>
          </table:table-cell>
          <table:table-cell table:style-name="Таблица1.E2" office:value-type="string">
            <text:p text:style-name="P58">-Финансовое управление администрации муниципального образования Кореновский район</text:p>
            <text:p text:style-name="P58">(Колупайко)</text:p>
            <text:p text:style-name="P12"/>
            <text:p text:style-name="P12">- комиссия по финансово-бюджетной политике, налоговым вопросам</text:p>
            <text:p text:style-name="P45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8136869573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81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</text:p>
          </table:table-cell>
          <table:table-cell table:style-name="Таблица1.A2" office:value-type="string">
            <text:p text:style-name="P116">Глава 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119">Июнь,</text:p>
            <text:p text:style-name="P123">Август 2019</text:p>
          </table:table-cell>
          <table:table-cell table:style-name="Таблица1.E2" office:value-type="string">
            <text:p text:style-name="P121">Управление земельных и имущественных отношений администрации муниципального образования <text:span text:style-name="T10">Кореновский район</text:span></text:p>
            <text:p text:style-name="P54">(Наумова)</text:p>
            <text:p text:style-name="P54"/>
            <text:p text:style-name="P55"><text:span text:style-name="T10">-комиссия по вопросам законности, имущества, правопорядка, правовой защиты граждан <text:s/>и местного самоуправления (Стинский)</text:span></text:p>
          </table:table-cell>
        </table:table-row>
        <table:table-row table:style-name="Таблица1.2">
          <table:table-cell table:style-name="Таблица1.A2" office:value-type="string">
            <text:list xml:id="list142248571853892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69">О присвоении <text:soft-page-break/>почетного звания </text:p>
            <text:p text:style-name="P35">муниципального образования Кореновский район <text:s/>«Почетный учитель Кореновского района»</text:p>
          </table:table-cell>
          <table:table-cell table:style-name="Таблица1.A2" office:value-type="string">
            <text:p text:style-name="P37">Глава <text:soft-page-break/>муниципального образования Кореновский район С.А. Голобородько</text:p>
          </table:table-cell>
          <table:table-cell table:style-name="Таблица1.A2" office:value-type="string">
            <text:p text:style-name="P63">Июль-<text:soft-page-break/>сентябрь</text:p>
            <text:p text:style-name="P63">2019 года</text:p>
          </table:table-cell>
          <table:table-cell table:style-name="Таблица1.E2" office:value-type="string">
            <text:p text:style-name="P60"><text:span text:style-name="T39">Управление </text:span><text:soft-page-break/><text:span text:style-name="T39">делами </text:span><text:span text:style-name="T9"><text:s/>администрации муниципаль­ного образования Кореновский район</text:span></text:p>
            <text:p text:style-name="P74">-комиссия <text:s/>по социальным вопросам: здравоохранения, образования, культуры, физической культуры и спорту, по делам молодежи и семьи </text:p>
            <text:p text:style-name="P71">(Андреев)</text:p>
            <text:p text:style-name="P70"/>
          </table:table-cell>
        </table:table-row>
        <table:table-row table:style-name="Таблица1.2">
          <table:table-cell table:style-name="Таблица1.A2" office:value-type="string">
            <text:list xml:id="list142248398690955" text:continue-numbering="true" text:style-name="L1">
              <text:list-item>
                <text:p text:style-name="P158"/>
              </text:list-item>
            </text:list>
          </table:table-cell>
          <table:table-cell table:style-name="Таблица1.A2" office:value-type="string">
            <text:p text:style-name="P72">О <text:span text:style-name="T38">согласовании замены части </text:span>дотации на выравнивание бюджетной обеспеченности муниципального образования Кореновский район дополнительным нормативом отчислений <text:span text:style-name="T38">в бюджет </text:span>от налога на доходы физических лиц <text:span text:style-name="T38">2020 год и плановый период 2021 и 2022 годов</text:span>»</text:p>
          </table:table-cell>
          <table:table-cell table:style-name="Таблица1.A2" office:value-type="string">
            <text:p text:style-name="P67">Глава муниципального образования Кореновский район</text:p>
            <text:p text:style-name="P67"/>
          </table:table-cell>
          <table:table-cell table:style-name="Таблица1.A2" office:value-type="string">
            <text:p text:style-name="P62">Август</text:p>
            <text:p text:style-name="P62"><text:s/><text:span text:style-name="T46">2019 года</text:span></text:p>
            <text:p text:style-name="P61"/>
          </table:table-cell>
          <table:table-cell table:style-name="Таблица1.E2" office:value-type="string">
            <text:p text:style-name="P57">-Финансовое управление администрации муниципального образования Кореновский район</text:p>
            <text:p text:style-name="P57">(Колупайко)</text:p>
            <text:p text:style-name="P9"/>
            <text:p text:style-name="P9">- комиссия по финансово-бюджетной политике, налоговым вопросам</text:p>
            <text:p text:style-name="P43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6973733181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1.A2" office:value-type="string">
            <text:p text:style-name="P73">О внесении изменений в решение Совета муниципального</text:p>
            <text:p text:style-name="P73">образования Кореновский район от 25.10.2017 года № 293 «Об утверждении Положения о бюджетном процессе в муниципальном образовании <text:soft-page-break/>Кореновский район»</text:p>
          </table:table-cell>
          <table:table-cell table:style-name="Таблица1.A2" office:value-type="string">
            <text:p text:style-name="P23">Глава муниципального образования Кореновский район</text:p>
          </table:table-cell>
          <table:table-cell table:style-name="Таблица1.A2" office:value-type="string">
            <text:p text:style-name="P61">Сентябрь</text:p>
            <text:p text:style-name="P65">2019 года</text:p>
            <text:p text:style-name="P61"/>
          </table:table-cell>
          <table:table-cell table:style-name="Таблица1.E2" office:value-type="string">
            <text:p text:style-name="P24">-Финансовое управление администрации муниципального образования Кореновский район</text:p>
            <text:p text:style-name="P57">(Колупайко)</text:p>
            <text:p text:style-name="P9"/>
            <text:p text:style-name="P9">- комиссия по финансово-бюджетной полити<text:soft-page-break/>ке, налоговым вопросам</text:p>
            <text:p text:style-name="P42">(Колесникова)</text:p>
            <text:p text:style-name="P42"/>
          </table:table-cell>
        </table:table-row>
        <table:table-row table:style-name="Таблица1.2">
          <table:table-cell table:style-name="Таблица1.A2" office:value-type="string">
            <text:list xml:id="list142247960929861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1.A2" office:value-type="string">
            <text:p text:style-name="P94">Об утверждении</text:p>
            <text:p text:style-name="P93">Индикативного плана социально-экономического развития муниципального образования Кореновский район на 20<text:span text:style-name="T44">20</text:span> год и плановый 20<text:span text:style-name="T38">21</text:span> и 202<text:span text:style-name="T44">2</text:span> годы</text:p>
            <text:p text:style-name="P93"/>
          </table:table-cell>
          <table:table-cell table:style-name="Таблица1.A2" office:value-type="string">
            <text:p text:style-name="P34">Глава муниципального образования Кореновский район</text:p>
          </table:table-cell>
          <table:table-cell table:style-name="Таблица1.A2" office:value-type="string">
            <text:p text:style-name="P108">Ноябрь</text:p>
            <text:p text:style-name="P108"><text:s/><text:span text:style-name="T29">2019 года</text:span> </text:p>
          </table:table-cell>
          <table:table-cell table:style-name="Таблица1.E2" office:value-type="string">
            <text:p text:style-name="P103">Управление экономики</text:p>
            <text:p text:style-name="P104">(<text:span text:style-name="T34">Н.Г. Лысенко</text:span>)</text:p>
            <text:p text:style-name="P103"/>
            <text:p text:style-name="P9">-комиссия по финансово-бюджетной политике, налоговым вопросам</text:p>
            <text:p text:style-name="P42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6563371938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1.A2" office:value-type="string">
            <text:p text:style-name="P28">О выполнении Индикативного плана социально-экономического развития муниципального образования Кореновский район на 201<text:span text:style-name="T38">9</text:span> год и плановый 20<text:span text:style-name="T38">20</text:span> и 202<text:span text:style-name="T38">1</text:span> годы по итогам 9 месяцев 201<text:span text:style-name="T38">9</text:span> года»</text:p>
          </table:table-cell>
          <table:table-cell table:style-name="Таблица1.A2" office:value-type="string">
            <text:p text:style-name="P43">Глава муниципального образования Кореновский район</text:p>
          </table:table-cell>
          <table:table-cell table:style-name="Таблица1.A2" office:value-type="string">
            <text:p text:style-name="P112">Ноябрь</text:p>
            <text:p text:style-name="P112"><text:s text:c="2"/><text:span text:style-name="T29">2019 года</text:span></text:p>
          </table:table-cell>
          <table:table-cell table:style-name="Таблица1.E2" office:value-type="string">
            <text:p text:style-name="P105">-Управление экономики</text:p>
            <text:p text:style-name="P105">(<text:span text:style-name="T34">Н.Г. Лысенко</text:span>)</text:p>
            <text:p text:style-name="P105"/>
            <text:p text:style-name="P103"/>
            <text:p text:style-name="P9">-комиссия по финансово-бюджетной политике, налоговым вопросам</text:p>
            <text:p text:style-name="P42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6905444678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1.A2" office:value-type="string">
            <text:p text:style-name="P76">Об установлении размера платы за предоставление сведений содержащихся в информационной системе обеспечения градостроительной деятельности муниципального образования Кореновский район»</text:p>
          </table:table-cell>
          <table:table-cell table:style-name="Таблица1.A2" office:value-type="string">
            <text:p text:style-name="P49">Глава муниципального образования Кореновский район</text:p>
          </table:table-cell>
          <table:table-cell table:style-name="Таблица1.A2" office:value-type="string">
            <text:p text:style-name="P112">Ноябрь</text:p>
            <text:p text:style-name="P112"><text:span text:style-name="T29">2019 года</text:span> <text:s/></text:p>
          </table:table-cell>
          <table:table-cell table:style-name="Таблица1.E2" office:value-type="string">
            <text:p text:style-name="P105">-Управление экономики</text:p>
            <text:p text:style-name="P105">(<text:span text:style-name="T34">Н.Г. Лысенко</text:span>)</text:p>
            <text:p text:style-name="P105"/>
            <text:p text:style-name="P103"/>
            <text:p text:style-name="P9">-комиссия по финансово-бюджетной политике, налоговым вопросам</text:p>
            <text:p text:style-name="P42">(Колесникова)</text:p>
          </table:table-cell>
        </table:table-row>
        <table:table-row table:style-name="Таблица1.2">
          <table:table-cell table:style-name="Таблица1.A2" office:value-type="string">
            <text:list xml:id="list142247320432645" text:continue-numbering="true" text:style-name="L1">
              <text:list-item>
                <text:p text:style-name="P156"/>
              </text:list-item>
            </text:list>
          </table:table-cell>
          <table:table-cell table:style-name="Таблица1.A2" office:value-type="string">
            <text:p text:style-name="P72">О бюджете муниципального образования Кореновский район <text:span text:style-name="T19"><text:s/></text:span>на 20<text:span text:style-name="T38">20</text:span> год и на плановый период 202<text:span text:style-name="T38">1</text:span> и 202<text:span text:style-name="T38">2</text:span> годов»</text:p>
          </table:table-cell>
          <table:table-cell table:style-name="Таблица1.A2" office:value-type="string">
            <text:p text:style-name="P23">Глава муниципального образования Кореновский район</text:p>
          </table:table-cell>
          <table:table-cell table:style-name="Таблица1.A2" office:value-type="string">
            <text:p text:style-name="P131"><text:span text:style-name="T16">Н</text:span>оябрь <text:span text:style-name="T29">2019 года</text:span></text:p>
            <text:p text:style-name="P130"/>
            <text:p text:style-name="P41"/>
          </table:table-cell>
          <table:table-cell table:style-name="Таблица1.E2" office:value-type="string">
            <text:p text:style-name="P24">-Финансовое управление администрации муниципального образования Кореновский район</text:p>
            <text:p text:style-name="P57">(Колупайко)</text:p>
            <text:p text:style-name="P9"><text:soft-page-break/></text:p>
            <text:p text:style-name="P9">- комиссия по финансово-бюджетной политике, налоговым вопросам</text:p>
            <text:p text:style-name="P42">(Колесникова)</text:p>
            <text:p text:style-name="P42"/>
          </table:table-cell>
        </table:table-row>
        <table:table-row table:style-name="Таблица1.2">
          <table:table-cell table:style-name="Таблица1.A2" office:value-type="string">
            <text:list xml:id="list142248564877923" text:continue-numbering="true" text:style-name="L1">
              <text:list-item>
                <text:p text:style-name="P156"/>
              </text:list-item>
            </text:list>
          </table:table-cell>
          <table:table-cell table:style-name="Таблица1.A2" office:value-type="string">
            <text:p text:style-name="P7">О награждении Почетной грамотой Совета <text:s text:c="2"/>муниципального</text:p>
            <text:p text:style-name="P13">образования Кореновский район</text:p>
          </table:table-cell>
          <table:table-cell table:style-name="Таблица1.A2" office:value-type="string">
            <text:p text:style-name="P7">председатель Совета муниципального образования Кореновский район</text:p>
          </table:table-cell>
          <table:table-cell table:style-name="Таблица1.A2" office:value-type="string">
            <text:p text:style-name="P19">Ноябрь</text:p>
            <text:p text:style-name="P66">2019 года</text:p>
          </table:table-cell>
          <table:table-cell table:style-name="Таблица1.E2" office:value-type="string">
            <text:p text:style-name="P9">-комиссия <text:s/>по социальным вопросам: здравоохранения, образования, культуры, физической культуры и спорту, по делам молодежи и семьи </text:p>
            <text:p text:style-name="P9">(Андреев)</text:p>
            <text:p text:style-name="P9"/>
            <text:p text:style-name="P8">- отдел по взаимодействию с представительным органом администрации муниципаль­ного образования Кореновский район</text:p>
            <text:p text:style-name="P8"/>
          </table:table-cell>
        </table:table-row>
        <table:table-row table:style-name="Таблица1.2">
          <table:table-cell table:style-name="Таблица1.A2" office:value-type="string">
            <text:list xml:id="list142246928649892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1.A2" office:value-type="string">
            <text:p text:style-name="P134">О передаче осуществления полномочий по решению вопроса местного значения»</text:p>
          </table:table-cell>
          <table:table-cell table:style-name="Таблица1.A2" office:value-type="string">
            <text:p text:style-name="P78">Глава муниципального образования Кореновский район</text:p>
          </table:table-cell>
          <table:table-cell table:style-name="Таблица1.A2" office:value-type="string">
            <text:p text:style-name="P131"><text:span text:style-name="T16">Н</text:span>оябрь</text:p>
            <text:p text:style-name="P131"><text:span text:style-name="T29">2019 года</text:span> </text:p>
            <text:p text:style-name="P130"/>
          </table:table-cell>
          <table:table-cell table:style-name="Таблица1.E2" office:value-type="string">
            <text:p text:style-name="P17">-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<text:span text:style-name="T10">Кореновский район </text:span><text:span text:style-name="T11">(Манько)</text:span></text:p>
            <text:p text:style-name="P17"><text:span text:style-name="T10">-</text:span><text:span text:style-name="T12">комиссия по вопросам законности, </text:span><text:soft-page-break/><text:span text:style-name="T12">имущества, правопорядка, правовой защиты граждан <text:s/>и местного самоуправления (Стинский)</text:span></text:p>
          </table:table-cell>
        </table:table-row>
        <table:table-row table:style-name="Таблица1.2">
          <table:table-cell table:style-name="Таблица1.A2" office:value-type="string">
            <text:list xml:id="list142246815067567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1.A2" office:value-type="string">
            <text:p text:style-name="P77">Об утверждении плана правотворческой и контрольной деятельности Совета муниципального образования <text:s/>Кореновский район на <text:s/>20<text:span text:style-name="T39">20</text:span> год </text:p>
          </table:table-cell>
          <table:table-cell table:style-name="Таблица1.A2" office:value-type="string">
            <text:p text:style-name="P19">депутат Совета муниципального образования Кореновский район</text:p>
          </table:table-cell>
          <table:table-cell table:style-name="Таблица1.A2" office:value-type="string">
            <text:p text:style-name="P19">Декабрь</text:p>
            <text:p text:style-name="P66">2019 года</text:p>
          </table:table-cell>
          <table:table-cell table:style-name="Таблица1.E2" office:value-type="string">
            <text:p text:style-name="P39">-комиссия по вопросам законности, имущества, правопорядка, правовой защиты граждан <text:s/>и местного самоуправления (Стинский)</text:p>
            <text:p text:style-name="P39"/>
            <text:p text:style-name="P8">- отдел по взаимодействию с представительным органом администрации муниципаль­ного образования Кореновский район</text:p>
            <text:p text:style-name="P75"/>
          </table:table-cell>
        </table:table-row>
      </table:table>
      <text:p text:style-name="P135"/>
      <text:p text:style-name="P135"/>
      <text:p text:style-name="P135"/>
      <text:p text:style-name="P135">Председатель комиссии </text:p>
      <text:p text:style-name="P135">по вопросам <text:s/>законности, имущества, </text:p>
      <text:p text:style-name="P135">правопорядка, правовой защиты <text:s/></text:p>
      <text:p text:style-name="P135">граждан и местного самоуправления</text:p>
      <text:p text:style-name="P135">Совета муниципального</text:p>
      <text:p text:style-name="P135">образования Кореновский район<text:tab/><text:tab/> <text:s text:c="40"/>А.Г. Стин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ohit Hindi2" svg:font-family="'Lohit Hindi'" style:font-family-generic="system"/>
    <style:font-face style:name="WenQuanYi Micro Hei1" svg:font-family="'WenQuanYi Micro Hei'" style:font-family-generic="system"/>
    <style:font-face style:name="Liberation Serif" svg:font-family="'Liberation Serif', 'Times New Roman'" style:font-pitch="variable"/>
    <style:font-face style:name="Lohit Hindi" svg:font-family="'Lohit Hindi', 'MS Mincho'" style:font-pitch="variable"/>
    <style:font-face style:name="WenQuanYi Micro Hei2" svg:font-family="'WenQuanYi Micro Hei', 'MS Mincho'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 Narrow" fo:font-family="'Arial Narrow'" style:font-family-generic="swiss" style:font-pitch="variable" fo:font-size="16pt" style:font-size-asian="16pt" style:language-asian="ru" style:country-asian="RU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ru" style:country-asian="RU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Style15" style:family="paragraph" style:parent-style-name="Standard" style:default-outline-level="">
      <style:paragraph-properties fo:line-height="0.483cm" fo:text-align="start" style:justify-single-word="false"/>
    </style:style>
    <style:style style:name="WW-Базовый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2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yle8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185cm" style:auto-text-indent="false" style:writing-mode="lr-tb"/>
      <style:text-properties style:use-window-font-color="true" style:font-name="Times New Roman1" fo:font-family="'Times New Roman'" style:font-family-generic="roman" fo:font-size="12pt" fo:language="ru" fo:country="RU" style:letter-kerning="true" style:font-name-asian="WenQuanYi Micro Hei1" style:font-family-asian="'WenQuanYi Micro Hei'" style:font-family-generic-asian="system" style:font-size-asian="12pt" style:language-asian="zh" style:country-asian="CN" style:font-name-complex="Lohit Hindi2" style:font-family-complex="'Lohit Hindi'" style:font-family-generic-complex="system" style:font-size-complex="12pt" style:language-complex="hi" style:country-complex="IN"/>
    </style:style>
    <style:style style:name="Style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.508cm" style:auto-text-indent="false" style:writing-mode="lr-tb"/>
      <style:text-properties style:use-window-font-color="true" style:font-name="Times New Roman1" fo:font-family="'Times New Roman'" style:font-family-generic="roman" fo:font-size="12pt" fo:language="ru" fo:country="RU" style:letter-kerning="true" style:font-name-asian="WenQuanYi Micro Hei1" style:font-family-asian="'WenQuanYi Micro Hei'" style:font-family-generic-asian="system" style:font-size-asian="12pt" style:language-asian="zh" style:country-asian="CN" style:font-name-complex="Lohit Hindi2" style:font-family-complex="'Lohit Hindi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pitch-asian="variable" style:font-size-asian="12pt" style:language-asian="hi" style:country-asian="I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language-asian="ru" style:country-asian="RU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9cm" fo:margin-bottom="1.4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4-02-07T09:41:24</meta:creation-date>
    <dc:date>2019-03-01T14:22:45.089000000</dc:date>
    <meta:editing-duration>PT19H5M</meta:editing-duration>
    <meta:editing-cycles>60</meta:editing-cycles>
    <meta:generator>LibreOffice/6.0.3.2$Windows_x86 LibreOffice_project/8f48d515416608e3a835360314dac7e47fd0b821</meta:generator>
    <meta:print-date>2019-02-19T11:28:01.223000000</meta:print-date>
    <meta:document-statistic meta:table-count="1" meta:image-count="1" meta:object-count="0" meta:page-count="16" meta:paragraph-count="331" meta:word-count="2056" meta:character-count="18406" meta:non-whitespace-character-count="16110"/>
  </office:meta>
</office:document-meta>
</file>