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4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222591" fo:background-color="#ffffff" style:font-size-asian="14pt" style:font-weight-asian="normal" style:font-name-complex="Times New Roman2" style:font-size-complex="14pt"/>
    </style:style>
    <style:style style:name="P5" style:family="paragraph" style:parent-style-name="Standard">
      <style:paragraph-properties fo:margin-left="0.064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etter-spacing="-0.012cm" fo:font-weight="normal" officeooo:rsid="00267b63" officeooo:paragraph-rsid="0032461b" fo:background-color="#ffffff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335366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335366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-0.079cm" fo:margin-right="0cm" fo:margin-top="0cm" fo:margin-bottom="0cm" loext:contextual-spacing="tru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etter-spacing="-0.012cm" fo:font-weight="normal" officeooo:rsid="00267b63" officeooo:paragraph-rsid="00335366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35366"/>
    </style:style>
    <style:style style:name="P12" style:family="paragraph" style:parent-style-name="ConsPlusTitle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style:page-number="auto" fo:background-color="transparent" style:writing-mode="lr-tb"/>
      <style:text-properties officeooo:paragraph-rsid="002b0748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1f918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267b63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0" style:family="text">
      <style:text-properties fo:color="#000000" style:font-name="Times New Roman" fo:font-size="14pt" fo:letter-spacing="-0.012cm" fo:background-color="#ffffff" loext:char-shading-value="0" style:font-name-asian="Lucida Sans Unicode" style:font-size-asian="14pt" style:language-asian="zxx" style:country-asian="none" style:font-name-complex="Times New Roman" style:font-size-complex="14pt" style:language-complex="zxx" style:country-complex="none"/>
    </style:style>
    <style:style style:name="T11" style:family="text">
      <style:text-properties fo:color="#000000" style:font-name="Times New Roman" fo:font-size="14pt" fo:letter-spacing="-0.012cm" fo:language="ru" fo:country="RU" fo:font-weight="normal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8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2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4pt" fo:letter-spacing="-0.012cm" fo:language="ru" fo:country="RU" fo:font-style="normal" style:text-underline-style="none" fo:font-weight="normal" style:letter-kerning="true" fo:background-color="#ffffff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4pt" fo:letter-spacing="-0.012cm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4" style:family="text">
      <style:text-properties officeooo:rsid="00222591"/>
    </style:style>
    <style:style style:name="T35" style:family="text">
      <style:text-properties officeooo:rsid="0032461b"/>
    </style:style>
    <style:style style:name="T36" style:family="text">
      <style:text-properties fo:language="ru" fo:country="RU" style:text-underline-style="none" fo:font-weight="bold" style:letter-kerning="true" fo:background-color="#ffffff" loext:char-shading-value="0" style:font-weight-asian="bold" style:font-weight-complex="bold"/>
    </style:style>
    <style:style style:name="T37" style:family="text">
      <style:text-properties fo:language="ru" fo:country="RU" style:text-underline-style="none" fo:font-weight="bold" style:letter-kerning="true" style:font-weight-asian="bold" style:font-weight-complex="bold"/>
    </style:style>
    <style:style style:name="T38" style:family="text">
      <style:text-properties fo:language="ru" fo:country="RU" style:text-underline-style="none" fo:font-weight="bold" officeooo:rsid="00335366" style:letter-kerning="true" style:font-weight-asian="bold" style:font-weight-complex="bold"/>
    </style:style>
    <style:style style:name="T39" style:family="text">
      <style:text-properties officeooo:rsid="00335366"/>
    </style:style>
    <style:style style:name="T40" style:family="text">
      <style:text-properties style:font-name="Times New Roman" fo:language="ru" fo:country="RU" style:text-underline-style="none" style:letter-kerning="true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Заключение</text:p>
      <text:p text:style-name="P3">на решение Совета</text:p>
      <text:p text:style-name="P3"><text:s/>муниципального образования Кореновский район</text:p>
      <text:p text:style-name="P3">от 26.02.2019 г. № 4<text:span text:style-name="T39">71</text:span></text:p>
      <text:p text:style-name="P10"><text:span text:style-name="Основной_20_шрифт_20_абзаца"><text:span text:style-name="T38">«</text:span></text:span><text:span text:style-name="Основной_20_шрифт_20_абзаца"><text:span text:style-name="T37">О внесении изменений в решение Совета муниципального образования Кореновский район от 28 ноября 2018 года № 444 «О бюджете муниципального образования Кореновский район на 2019 год и плановый период 2020 и 2021 годов»</text:span></text:span></text:p>
      <text:p text:style-name="P5"><text:span text:style-name="Основной_20_шрифт_20_абзаца"><text:span text:style-name="T36"/></text:span></text:p>
      <text:p text:style-name="P6"><text:span text:style-name="T7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9">рассмотрев </text:span><text:span text:style-name="T16">решение Совета муниципального образования Кореновский район </text:span><text:span text:style-name="T6">«</text:span><text:span text:style-name="T13">О внесении изменений в решение Совета муниципального образования Кореновский район от 28 ноября 2018 года № 444 «О бюджете муниципального образования Кореновский район на 2019 год и плановый период 2020 и 2021 годов</text:span><text:span text:style-name="Основной_20_шрифт_20_абзаца"><text:span text:style-name="T32">»</text:span></text:span><text:span text:style-name="Font_20_Style11"><text:span text:style-name="T31"> </text:span></text:span><text:span text:style-name="Font_20_Style20"><text:span text:style-name="T26">у</text:span></text:span><text:span text:style-name="Font_20_Style20"><text:span text:style-name="T30">становила следующее:</text:span></text:span><text:span text:style-name="Font_20_Style20"><text:span text:style-name="T25"> </text:span></text:span></text:p>
      <text:p text:style-name="P7"><text:span text:style-name="T8">1. В к</text:span><text:span text:style-name="T5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4">26.02.</text:span><text:span text:style-name="T3">201</text:span><text:span text:style-name="T4">9</text:span><text:span text:style-name="T8"> <text:s/>поступил проект </text:span><text:span text:style-name="T16">решения Совета муниципального образования Кореновский район </text:span><text:span text:style-name="T6">«</text:span><text:span text:style-name="Основной_20_шрифт_20_абзаца"><text:span text:style-name="T33">О внесении изменений в решение Совета муниципального образования Кореновский район от 28 ноября 2018 года № 444 «О бюджете муниципального образования Кореновский район на 2019 год и плановый период 2020 и 2021 годов»</text:span></text:span></text:p>
      <text:p text:style-name="P11"><text:span text:style-name="T19">2. Проект </text:span><text:span text:style-name="T16">решения Совета муниципального образования Кореновский район </text:span><text:span text:style-name="T6">«</text:span><text:span text:style-name="Основной_20_шрифт_20_абзаца"><text:span text:style-name="T28">О внесении изменений в решение Совета муниципального образования Кореновский район от 28 ноября 2018 года № 444 «О бюджете муниципального образования Кореновский район на 2019 год и плановый период 2020 и 2021 годов»</text:span></text:span><text:span text:style-name="Font_20_Style14"><text:span text:style-name="T27"> </text:span></text:span><text:span text:style-name="Основной_20_шрифт_20_абзаца"><text:span text:style-name="T14">размещен на официальном сайте Совета муниципального образования Кореновский район в разделе «Антикоррупционная экспертиза». Нормативно-правовые акты, подлежащие экспертизе на коррупциогенность</text:span></text:span><text:span text:style-name="Основной_20_шрифт_20_абзаца"><text:span text:style-name="T15">» для проведения независимой антикоррупционной экспертизы. </text:span></text:span><text:span text:style-name="T17">В срок, установленный пунктом 1.8 Порядка проведения антикоррупционной экспертизы нормативных правовых актов (</text:span><text:span text:style-name="T20">их проектов)</text:span><text:span text:style-name="T17"> </text:span><text:span text:style-name="T20">Совета муниципального образования Кореновский район</text:span><text:span text:style-name="T17">, утвержденного решением Совета </text:span><text:span text:style-name="T20">муниципального образования <text:s/>Кореновский район</text:span><text:span text:style-name="T17"> от 18 августа 2016 года № 127 </text:span><text:span text:style-name="T18">«</text:span><text:span text:style-name="T22">Об антикоррупционной экспертизе нормативных правовых актов</text:span><text:span text:style-name="T23"> </text:span><text:span text:style-name="T22">(их проектов) Совета муниципального образования Кореновский район</text:span><text:span text:style-name="T21">»</text:span><text:span text:style-name="T18">,</text:span><text:span text:style-name="T17"> от экспертов заключения об обнаружении коррупциогенных факторов не поступали.</text:span></text:p>
      <text:p text:style-name="P12"><text:span text:style-name="T24">3. </text:span><text:span text:style-name="T17">В ходе антикоррупционной экспертизы нормативного правового </text:span><text:span text:style-name="T20">акта</text:span><text:span text:style-name="T17"> коррупциогенные факторы не обнаружены.</text:span></text:p>
      <text:p text:style-name="P4"/>
      <text:p text:style-name="P1">Председатель <text:s/><text:tab/><text:tab/><text:tab/><text:tab/><text:tab/><text:tab/> <text:s text:c="30"/>А.Г. Стинский</text:p>
      <text:p text:style-name="P1"/>
      <text:p text:style-name="P1">Секретарь <text:s text:c="95"/><text:span text:style-name="T34">А.П.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19-02-28T10:08:07.481000000</dc:date>
    <meta:editing-duration>PT2H2M33S</meta:editing-duration>
    <meta:editing-cycles>42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1" meta:word-count="299" meta:character-count="2534" meta:non-whitespace-character-count="2109"/>
  </office:meta>
</office:document-meta>
</file>