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fo:font-size="14pt" fo:font-weight="bold" officeooo:paragraph-rsid="00222591" style:font-name-asian="Times New Roman" style:font-size-asian="14pt" style:language-asian="zxx" style:country-asian="none" style:font-weight-asian="bold" style:font-size-complex="14pt" style:language-complex="zxx" style:country-complex="none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4" style:family="paragraph" style:parent-style-name="ConsPlusTitle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P5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267b63"/>
    </style:style>
    <style:style style:name="P6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267b63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67b63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f918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267b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3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17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officeooo:rsid="00222591" style:font-size-asian="14pt" style:font-size-complex="14pt"/>
    </style:style>
    <style:style style:name="T22" style:family="text">
      <style:text-properties style:font-name="Times New Roman" fo:font-size="14pt" fo:language="ru" fo:country="RU" officeooo:rsid="001a64a3" style:font-size-asian="14pt" style:font-size-complex="14pt"/>
    </style:style>
    <style:style style:name="T23" style:family="text">
      <style:text-properties style:font-name="Times New Roman" fo:font-size="14pt" fo:language="ru" fo:country="RU" officeooo:rsid="001a64a3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fo:language="ru" fo:country="RU" fo:font-style="normal" style:text-underline-style="none" officeooo:rsid="001fde8d" style:letter-kerning="true" fo:background-color="#ffffff" loext:char-shading-value="0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25" style:family="text">
      <style:text-properties style:font-name="Times New Roman" fo:font-size="14pt" fo:language="ru" fo:country="RU" fo:font-style="normal" style:text-underline-style="none" officeooo:rsid="00260d7c" style:letter-kerning="true" fo:background-color="#ffffff" loext:char-shading-value="0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language="ru" fo:country="RU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size-asian="14pt" style:language-asian="zxx" style:country-asian="none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260d7c" style:letter-kerning="true" fo:background-color="#ffffff" loext:char-shading-value="0" style:font-size-asian="14pt" style:language-asian="zxx" style:country-asian="none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4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name-asian="Lucida Sans Unicode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41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42" style:family="text">
      <style:text-properties fo:language="en" fo:country="US" officeooo:rsid="00121fdf"/>
    </style:style>
    <style:style style:name="T43" style:family="text">
      <style:text-properties officeooo:rsid="00222591"/>
    </style:style>
    <style:style style:name="T44" style:family="text">
      <style:text-properties officeooo:rsid="00267b6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ключение</text:p>
      <text:p text:style-name="P3"><text:span text:style-name="T44">на решение Совета</text:span></text:p>
      <text:p text:style-name="P3"><text:span text:style-name="T44"><text:s/>муниципального образования Кореновский район</text:span></text:p>
      <text:p text:style-name="P3"><text:span text:style-name="T44">от 26.02.2019 г. № 473</text:span></text:p>
      <text:p text:style-name="P6"><text:span text:style-name="Font_20_Style11"><text:span text:style-name="T36">«Об утверждении Порядка проведения осмотра зданий, сооружений в целях оценки их технического состояния и надлежащего технического обслуживания на территории сельских поселений муниципального  образования Кореновский район» </text:span></text:span></text:p>
      <text:p text:style-name="P1"><text:span text:style-name="Цветовое_20_выделение_20_для_20_Текст"><text:span text:style-name="T40"/></text:span></text:p>
      <text:p text:style-name="P7"><text:span text:style-name="T6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8">рассмотрев </text:span><text:span text:style-name="T11">решение Совета муниципального образования Кореновский район «</text:span><text:span text:style-name="Font_20_Style11"><text:span text:style-name="T33">Об утверждении Порядка проведения осмотра зданий, сооружений в целях оценки их технического состояния и надлежащего технического обслуживания на территории сельских поселений муниципального  образования Кореновский район»</text:span></text:span><text:span text:style-name="Font_20_Style11"><text:span text:style-name="T37"> </text:span></text:span><text:span text:style-name="Font_20_Style20"><text:span text:style-name="T29">у</text:span></text:span><text:span text:style-name="Font_20_Style20"><text:span text:style-name="T31">становила следующее:</text:span></text:span><text:span text:style-name="Font_20_Style20"><text:span text:style-name="T28"> <text:s text:c="6"/></text:span></text:span></text:p>
      <text:p text:style-name="P7"><text:span text:style-name="T7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6.02.</text:span><text:span text:style-name="T3">201</text:span><text:span text:style-name="T4">9</text:span><text:span text:style-name="T7"> <text:s/>поступил проект </text:span><text:span text:style-name="T11">решения Совета муниципального образования Кореновский район </text:span><text:span text:style-name="Font_20_Style11"><text:span text:style-name="T41">«</text:span></text:span><text:span text:style-name="Font_20_Style11"><text:span text:style-name="T33">Об утверждении Порядка проведения осмотра зданий, сооружений в целях оценки их технического состояния и надлежащего технического обслуживания на территории сельских поселений муниципального  образования Кореновский район»</text:span></text:span></text:p>
      <text:p text:style-name="P5"><text:span text:style-name="T14">2. Проект </text:span><text:span text:style-name="T11">решения Совета муниципального образования Кореновский район <text:s/></text:span><text:span text:style-name="Font_20_Style11"><text:span text:style-name="T41">«</text:span></text:span><text:span text:style-name="Font_20_Style11"><text:span text:style-name="T33">Об утверждении Порядка проведения осмотра зданий, сооружений в целях оценки их технического состояния и надлежащего технического обслуживания на территории сельских поселений муниципального  образования Кореновский район»</text:span></text:span><text:span text:style-name="Font_20_Style14"><text:span text:style-name="T30"> </text:span></text:span><text:span text:style-name="Основной_20_шрифт_20_абзаца"><text:span text:style-name="T9">размещен на официальном сайте Совета муниципального образования Кореновский район в разделе «Антикоррупционная экспертиза». Нормативно-правовые акты, подлежащие экспертизе на коррупциогенность</text:span></text:span><text:span text:style-name="Основной_20_шрифт_20_абзаца"><text:span text:style-name="T10">» для проведения независимой антикоррупционной экспертизы. </text:span></text:span><text:span text:style-name="T12">В срок, установленный пунктом 1.8 Порядка проведения антикоррупционной экспертизы нормативных правовых актов (</text:span><text:span text:style-name="T16">их проектов)</text:span><text:span text:style-name="T12"> </text:span><text:span text:style-name="T16">Совета муниципального образования Кореновский район</text:span><text:span text:style-name="T12">, утвержденного решением Совета </text:span><text:span text:style-name="T16">муниципального образования <text:s/>Кореновский район</text:span><text:span text:style-name="T12"> от 18 августа 2016 года № 127 </text:span><text:span text:style-name="T13">«</text:span><text:span text:style-name="T18">Об антикоррупционной экспертизе нормативных правовых актов</text:span><text:span text:style-name="T19"> </text:span><text:span text:style-name="T18">(их проектов) Совета муниципального образования Кореновский район</text:span><text:span text:style-name="T17">»</text:span><text:span text:style-name="T13">,</text:span><text:span text:style-name="T12"> от экспертов заключения об обнаружении коррупциогенных факторов не поступали.</text:span></text:p>
      <text:list xml:id="list856637690" text:style-name="L1">
        <text:list-item>
          <text:list>
            <text:list-item>
              <text:list>
                <text:list-header>
                  <text:p text:style-name="P4"><text:s text:c="4"/><text:span text:style-name="T42">3. </text:span>В ходе антикоррупционной экспертизы нормативного правового <text:span text:style-name="T27">акта</text:span> коррупциогенные факторы не обнаружены.</text:p>
                </text:list-header>
              </text:list>
            </text:list-item>
          </text:list>
        </text:list-item>
      </text:list>
      <text:p text:style-name="P2">Председатель <text:s/><text:tab/><text:tab/><text:tab/><text:tab/><text:tab/><text:tab/> <text:s text:c="30"/>А.Г. Стинский</text:p>
      <text:p text:style-name="P2"/>
      <text:p text:style-name="P2">Секретарь <text:s text:c="95"/><text:span text:style-name="T43">А.П.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2-27T12:27:47.726000000</dc:date>
    <meta:editing-duration>PT1H17M1S</meta:editing-duration>
    <meta:editing-cycles>31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11" meta:word-count="267" meta:character-count="2566" meta:non-whitespace-character-count="2157"/>
  </office:meta>
</office:document-meta>
</file>