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fo:font-size="14pt" fo:font-weight="bold" officeooo:paragraph-rsid="00222591" style:font-name-asian="Times New Roman" style:font-size-asian="14pt" style:language-asian="zxx" style:country-asian="none" style:font-weight-asian="bold" style:font-size-complex="14pt" style:language-complex="zxx" style:country-complex="none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5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222591" fo:background-color="#ffffff" style:font-size-asian="14pt" style:font-weight-asian="normal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7" style:family="paragraph" style:parent-style-name="ConsPlusTitle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page-number="auto" fo:background-color="transparent" style:writing-mode="lr-tb"/>
      <style:text-properties officeooo:paragraph-rsid="0029a3d6"/>
    </style:style>
    <style:style style:name="P8" style:family="paragraph" style:parent-style-name="ConsPlusTitle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page-number="auto" fo:background-color="transparent" style:writing-mode="lr-tb"/>
      <style:text-properties officeooo:paragraph-rsid="0029a3d6"/>
    </style:style>
    <style:style style:name="P9" style:family="paragraph" style:parent-style-name="ConsPlusTitl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fo:background-color="transparent" style:writing-mode="lr-tb"/>
      <style:text-properties officeooo:paragraph-rsid="0029a3d6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8514d"/>
    </style:style>
    <style:style style:name="P11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28514d"/>
    </style:style>
    <style:style style:name="P12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275e66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1f918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267b63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officeooo:rsid="002b0e0e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3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4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5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17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1" style:family="text">
      <style:text-properties fo:language="ru" fo:country="RU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979f0" style:letter-kerning="true" fo:background-color="#ffffff" loext:char-shading-value="0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979f0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979f0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language-complex="zxx" style:country-complex="none" style:font-style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0979f0" style:letter-kerning="true" fo:background-color="#ffffff" loext:char-shading-value="0" style:font-size-asian="14pt" style:language-asian="zxx" style:country-asian="none" style:font-style-asian="normal" style:font-weight-asian="bold" style:font-name-complex="Times New Roman" style:language-complex="zxx" style:country-complex="none" style:font-style-complex="normal" style:text-scale="100%"/>
    </style:style>
    <style:style style:name="T3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979f0" style:letter-kerning="true" fo:background-color="#ffffff" loext:char-shading-value="0" style:font-name-asian="Lucida Sans Unicode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33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34" style:family="text">
      <style:text-properties fo:language="en" fo:country="US" officeooo:rsid="00121fdf"/>
    </style:style>
    <style:style style:name="T35" style:family="text">
      <style:text-properties officeooo:rsid="00222591"/>
    </style:style>
    <style:style style:name="T36" style:family="text">
      <style:text-properties officeooo:rsid="00275e6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Заключение</text:p>
      <text:p text:style-name="P4">на решение Совета</text:p>
      <text:p text:style-name="P4"><text:s/>муниципального образования Кореновский район</text:p>
      <text:p text:style-name="P4">от 26.02.2019 г. № 47<text:span text:style-name="T36">4</text:span></text:p>
      <text:p text:style-name="P12"><text:span text:style-name="Font_20_Style11"><text:span text:style-name="T30">«О внесении изменений в решение Совета муниципального образования Кореновский район от 31 января 2017 года № 186 «Об утверждении перечня земельных участков, расположенных на территории сельских поселений Кореновского района, для предоставления гражданам, имеющим трех и более детей» </text:span></text:span></text:p>
      <text:p text:style-name="P12"><text:span text:style-name="Font_20_Style11"><text:span text:style-name="T30"/></text:span></text:p>
      <text:p text:style-name="P1"><text:span text:style-name="Цветовое_20_выделение_20_для_20_Текст"><text:span text:style-name="T32"/></text:span></text:p>
      <text:p text:style-name="P10"><text:span text:style-name="T6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9">рассмотрев </text:span><text:span text:style-name="T12">решение Совета муниципального образования Кореновский район «</text:span><text:span text:style-name="Font_20_Style11"><text:span text:style-name="T26">О внесении изменений в решение Совета муниципального образования Кореновский район от 31 января 2017 года № 186 «Об утверждении перечня земельных участков, расположенных на территории сельских поселений Кореновского района, для предоставления гражданам, имеющим трех и более детей»</text:span></text:span><text:span text:style-name="Font_20_Style11"><text:span text:style-name="T28"> </text:span></text:span><text:span text:style-name="Font_20_Style20"><text:span text:style-name="T23">у</text:span></text:span><text:span text:style-name="Font_20_Style20"><text:span text:style-name="T25">становила следующее:</text:span></text:span><text:span text:style-name="Font_20_Style20"><text:span text:style-name="T22"> </text:span></text:span></text:p>
      <text:p text:style-name="P11"><text:span text:style-name="T7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6.02.</text:span><text:span text:style-name="T3">201</text:span><text:span text:style-name="T4">9</text:span><text:span text:style-name="T7"> <text:s/>поступил проект </text:span><text:span text:style-name="T12">решения Совета муниципального образования Кореновский район </text:span><text:span text:style-name="Font_20_Style11"><text:span text:style-name="T33">«</text:span></text:span><text:span text:style-name="Font_20_Style11"><text:span text:style-name="T26">О внесении изменений в решение Совета муниципального образования Кореновский район от 31 января 2017 года № 186 «Об утверждении перечня земельных участков, расположенных на территории сельских поселений Кореновского района, для предоставления гражданам, имеющим трех и более детей»</text:span></text:span></text:p>
      <text:p text:style-name="P7"><text:span text:style-name="T15">2. Проект </text:span><text:span text:style-name="T12">решения Совета муниципального образования Кореновский район <text:s/></text:span><text:span text:style-name="Font_20_Style11"><text:span text:style-name="T33">«</text:span></text:span><text:span text:style-name="Font_20_Style11"><text:span text:style-name="T26">О внесении изменений в решение Совета муниципального образования Кореновский район от 31 января 2017 года № 186 «Об утверждении перечня земельных участков, расположенных на территории сельских поселений Кореновского района, для предоставления гражданам, имеющим трех и более детей»</text:span></text:span><text:span text:style-name="Font_20_Style14"><text:span text:style-name="T24"> </text:span></text:span><text:span text:style-name="Основной_20_шрифт_20_абзаца"><text:span text:style-name="T10">размещен на официальном сайте Совета муниципального образования Кореновский район в разделе «Антикоррупционная экспертиза». Нормативно-правовые акты, подлежащие экспертизе на коррупциогенность</text:span></text:span><text:span text:style-name="Основной_20_шрифт_20_абзаца"><text:span text:style-name="T11">» для проведения независимой антикоррупционной экспертизы. </text:span></text:span><text:span text:style-name="T13">В срок, установленный пунктом 1.8 Порядка проведения антикоррупционной экспертизы нормативных правовых актов (</text:span><text:span text:style-name="T16">их проектов)</text:span><text:span text:style-name="T13"> </text:span><text:span text:style-name="T16">Совета муниципального образования Кореновский район</text:span><text:span text:style-name="T13">, утвержденного решением Совета </text:span><text:span text:style-name="T16">муниципального образования <text:s/>Кореновский район</text:span><text:span text:style-name="T13"> от 18 августа 2016 года № 127 </text:span><text:span text:style-name="T14">«</text:span><text:span text:style-name="T18">Об антикоррупционной экспертизе нормативных правовых актов</text:span><text:span text:style-name="T19"> </text:span><text:span text:style-name="T18">(их проектов) Совета муниципального образования Кореновский район</text:span><text:span text:style-name="T17">»</text:span><text:span text:style-name="T14">,</text:span><text:span text:style-name="T13"> от экспертов заключения об обнаружении коррупциогенных факторов не поступали.</text:span></text:p>
      <text:p text:style-name="P9"><text:span text:style-name="T13"/></text:p>
      <text:p text:style-name="P7"><text:soft-page-break/><text:span text:style-name="T20">3. </text:span><text:span text:style-name="T13">В ходе антикоррупционной экспертизы нормативного правового </text:span><text:span text:style-name="T16">акта</text:span><text:span text:style-name="T13"> коррупциогенные факторы не обнаружены.</text:span></text:p>
      <text:p text:style-name="P5"/>
      <text:p text:style-name="P5"/>
      <text:p text:style-name="P2">Председатель <text:s/><text:tab/><text:tab/><text:tab/><text:tab/><text:tab/><text:tab/> <text:s text:c="30"/>А.Г. Стинский</text:p>
      <text:p text:style-name="P2"/>
      <text:p text:style-name="P2">Секретарь <text:s text:c="95"/><text:span text:style-name="T35">А.П.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2-28T09:28:25.724000000</dc:date>
    <meta:editing-duration>PT1H31M14S</meta:editing-duration>
    <meta:editing-cycles>34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11" meta:word-count="315" meta:character-count="2796" meta:non-whitespace-character-count="2353"/>
  </office:meta>
</office:document-meta>
</file>