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267b63" style:font-name-asian="Times New Roman" style:font-size-asian="14pt" style:font-weight-asian="bold" style:font-size-complex="14pt" style:language-complex="ar" style:country-complex="SA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8514d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97512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8" style:family="paragraph" style:parent-style-name="Standard">
      <style:paragraph-properties fo:margin-left="0cm" fo:margin-right="-0.004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267b63" officeooo:paragraph-rsid="00297512" style:font-name-asian="Times New Roman" style:font-size-asian="14pt" style:font-weight-asian="bold" style:font-name-complex="Times New Roman" style:font-size-complex="14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ad9c9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3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6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8" style:family="text">
      <style:text-properties fo:language="en" fo:country="US" officeooo:rsid="00121fdf"/>
    </style:style>
    <style:style style:name="T29" style:family="text">
      <style:text-properties officeooo:rsid="00222591"/>
    </style:style>
    <style:style style:name="T30" style:family="text">
      <style:text-properties officeooo:rsid="0029751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7<text:span text:style-name="T30">7</text:span></text:p>
      <text:p text:style-name="P8">«Об утверждении Прогнозного плана (программы) приватизации муниципального имущества муниципального образования Кореновский район на 2019 год»</text:p>
      <text:p text:style-name="P4"><text:span text:style-name="Font_20_Style11"><text:span text:style-name="T26"/></text:span></text:p>
      <text:p text:style-name="P6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1">решение Совета муниципального образования Кореновский район «</text:span><text:span text:style-name="Font_20_Style11"><text:span text:style-name="T25">Об утверждении Прогнозного плана (программы) приватизации муниципального имущества муниципального образования Кореновский район на 2019 год»</text:span></text:span><text:span text:style-name="Font_20_Style11"><text:span text:style-name="T27"> </text:span></text:span><text:span text:style-name="Font_20_Style20"><text:span text:style-name="T22">у</text:span></text:span><text:span text:style-name="Font_20_Style20"><text:span text:style-name="T24">становила следующее:</text:span></text:span><text:span text:style-name="Font_20_Style20"><text:span text:style-name="T21"> </text:span></text:span></text:p>
      <text:p text:style-name="P5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1">решения Совета муниципального образования Кореновский район </text:span><text:span text:style-name="Font_20_Style11"><text:span text:style-name="T25">«Об утверждении Прогнозного плана (программы) приватизации муниципального имущества муниципального образования Кореновский район на 2019 год»</text:span></text:span></text:p>
      <text:p text:style-name="P9"><text:span text:style-name="T14">2. Проект </text:span><text:span text:style-name="T11">решения Совета муниципального образования Кореновский район </text:span><text:span text:style-name="Font_20_Style11"><text:span text:style-name="T25">«Об утверждении Прогнозного плана (программы) приватизации муниципального имущества муниципального образования Кореновский район на 2019 год»</text:span></text:span><text:span text:style-name="Font_20_Style14"><text:span text:style-name="T23"> </text:span></text:span><text:span text:style-name="Основной_20_шрифт_20_абзаца"><text:span text:style-name="T9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0">» для проведения независимой антикоррупционной экспертизы. </text:span></text:span><text:span text:style-name="T12">В срок, установленный пунктом 1.8 Порядка проведения антикоррупционной экспертизы нормативных правовых актов (</text:span><text:span text:style-name="T15">их проектов)</text:span><text:span text:style-name="T12"> </text:span><text:span text:style-name="T15">Совета муниципального образования Кореновский район</text:span><text:span text:style-name="T12">, утвержденного решением Совета </text:span><text:span text:style-name="T15">муниципального образования <text:s/>Кореновский район</text:span><text:span text:style-name="T12"> от 18 августа 2016 года № 127 </text:span><text:span text:style-name="T13">«</text:span><text:span text:style-name="T17">Об антикоррупционной экспертизе нормативных правовых актов</text:span><text:span text:style-name="T18"> </text:span><text:span text:style-name="T17">(их проектов) Совета муниципального образования Кореновский район</text:span><text:span text:style-name="T16">»</text:span><text:span text:style-name="T13">,</text:span><text:span text:style-name="T12"> от экспертов заключения об обнаружении коррупциогенных факторов не поступали.</text:span></text:p>
      <text:p text:style-name="P9"><text:span text:style-name="T19">3. </text:span><text:span text:style-name="T12">В ходе антикоррупционной экспертизы нормативного правового </text:span><text:span text:style-name="T15">акта</text:span><text:span text:style-name="T12"> коррупциогенные факторы не обнаружены.</text:span></text:p>
      <text:p text:style-name="P7"/>
      <text:p text:style-name="P7"/>
      <text:p text:style-name="P1">Председатель <text:s/><text:tab/><text:tab/><text:tab/><text:tab/><text:tab/><text:tab/> <text:s text:c="30"/>А.Г. Стинский</text:p>
      <text:p text:style-name="P1"/>
      <text:p text:style-name="P1">Секретарь <text:s text:c="95"/><text:span text:style-name="T29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09:29:37.162000000</dc:date>
    <meta:editing-duration>PT1H26M33S</meta:editing-duration>
    <meta:editing-cycles>34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1" meta:word-count="227" meta:character-count="2230" meta:non-whitespace-character-count="1877"/>
  </office:meta>
</office:document-meta>
</file>