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267b63" style:font-name-asian="Times New Roman" style:font-size-asian="14pt" style:font-weight-asian="bold" style:font-size-complex="14pt" style:language-complex="ar" style:country-complex="SA" style:font-weight-complex="bold"/>
    </style:style>
    <style:style style:name="P5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use-window-font-color="true" style:font-name="Times New Roman" fo:font-size="14pt" fo:font-weight="bold" officeooo:rsid="00267b63" officeooo:paragraph-rsid="0029db40" style:font-name-asian="Times New Roman" style:font-size-asian="14pt" style:font-weight-asian="bold" style:font-name-complex="Times New Roman" style:font-size-complex="14pt" style:language-complex="zxx" style:country-complex="none" style:font-weight-complex="bold" fo:hyphenate="true" fo:hyphenation-remain-char-count="2" fo:hyphenation-push-char-count="2"/>
    </style:style>
    <style:style style:name="P6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29db40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8514d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9db40"/>
    </style:style>
    <style:style style:name="P9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P10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8514d" fo:background-color="#ffffff" style:font-size-asian="14pt" style:font-weight-asian="normal" style:font-name-complex="Times New Roman2" style:font-size-complex="14pt"/>
    </style:style>
    <style:style style:name="P11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29db4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267b63" style:font-size-asian="14pt" style:font-weight-asian="bold" style:font-size-complex="14pt" style:font-weight-complex="bold"/>
    </style:style>
    <style:style style:name="P13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Times New Roman" fo:font-size="14pt" fo:font-weight="bold" officeooo:paragraph-rsid="0029db40" style:font-size-asian="14pt" style:font-weight-asian="bold" style:font-size-complex="14pt" style:font-weight-complex="bold" fo:hyphenate="true" fo:hyphenation-remain-char-count="2" fo:hyphenation-push-char-count="2"/>
    </style:style>
    <style:style style:name="P14" style:family="paragraph" style:parent-style-name="ConsPlusTitle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222591" fo:background-color="#ffffff" style:font-size-asian="14pt" style:font-weight-asian="normal" style:font-name-complex="Times New Roman2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1f918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267b63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1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0979f0" style:letter-kerning="true" fo:background-color="#ffffff" loext:char-shading-value="0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30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1" style:family="text">
      <style:text-properties fo:language="en" fo:country="US" officeooo:rsid="00121fdf"/>
    </style:style>
    <style:style style:name="T32" style:family="text">
      <style:text-properties officeooo:rsid="00222591"/>
    </style:style>
    <style:style style:name="T33" style:family="text">
      <style:text-properties officeooo:rsid="0029db40"/>
    </style:style>
    <style:style style:name="T34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Заключение</text:p>
      <text:p text:style-name="P3">на решение Совета</text:p>
      <text:p text:style-name="P3"><text:s/>муниципального образования Кореновский район</text:p>
      <text:p text:style-name="P3">от 26.02.2019 г. № 4<text:span text:style-name="T33">83</text:span></text:p>
      <text:p text:style-name="P13"><text:span text:style-name="T34">«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/text:span></text:p>
      <text:p text:style-name="P6">лица муниципального образования и муниципальных служащих</text:p>
      <text:p text:style-name="P5">муниципального образования Кореновский район»</text:p>
      <text:p text:style-name="P4"><text:span text:style-name="Font_20_Style11"><text:span text:style-name="T28"/></text:span></text:p>
      <text:p text:style-name="P8"><text:span text:style-name="T6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8">рассмотрев </text:span><text:span text:style-name="T11">решение Совета муниципального образования Кореновский район </text:span><text:span text:style-name="T12">«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/text:span><text:span text:style-name="T16">лица муниципального образования и муниципальных служащих </text:span><text:span text:style-name="Font_20_Style11"><text:span text:style-name="T25">муниципального образования Кореновский район»</text:span></text:span><text:span text:style-name="Font_20_Style11"><text:span text:style-name="T29"> </text:span></text:span><text:span text:style-name="Font_20_Style20"><text:span text:style-name="T23">у</text:span></text:span><text:span text:style-name="Font_20_Style20"><text:span text:style-name="T26">становила следующее:</text:span></text:span><text:span text:style-name="Font_20_Style20"><text:span text:style-name="T22"> </text:span></text:span></text:p>
      <text:p text:style-name="P7"><text:span text:style-name="T7">1. В к</text:span><text:span text:style-name="T5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4">26.02.</text:span><text:span text:style-name="T3">201</text:span><text:span text:style-name="T4">9</text:span><text:span text:style-name="T7"> <text:s/>поступил проект </text:span><text:span text:style-name="T11">решения Совета муниципального образования Кореновский район </text:span><text:span text:style-name="T12">«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/text:span><text:span text:style-name="T16">лица муниципального образования и муниципальных служащих </text:span><text:span text:style-name="Font_20_Style11"><text:span text:style-name="T25">муниципального образования Кореновский район»</text:span></text:span></text:p>
      <text:p text:style-name="P11"><text:span text:style-name="T15">2. Проект </text:span><text:span text:style-name="T11">решения Совета муниципального образования Кореновский район </text:span><text:span text:style-name="Font_20_Style11"><text:span text:style-name="T30">«О внесении изменений в решение Совета муниципального образования Кореновский район <text:s/>от 20 декабря 2017 года № 338 «Об утверждении Положения об оплате труда выборного должностного </text:span></text:span><text:span text:style-name="Font_20_Style11"><text:span text:style-name="T27">лица муниципального образования и муниципальных служащих </text:span></text:span><text:span text:style-name="Font_20_Style11"><text:span text:style-name="T25">муниципального образования Кореновский район»</text:span></text:span><text:span text:style-name="Font_20_Style14"><text:span text:style-name="T24"> </text:span></text:span><text:span text:style-name="Основной_20_шрифт_20_абзаца"><text:span text:style-name="T9">размещен на официальном сайте Совета муниципального образования Кореновский район в разделе «Антикоррупционная экспертиза». Нормативно-правовые акты, подлежащие экспертизе на коррупциогенность</text:span></text:span><text:span text:style-name="Основной_20_шрифт_20_абзаца"><text:span text:style-name="T10">» для проведения независимой антикоррупционной экспертизы. </text:span></text:span><text:span text:style-name="T13">В срок, установленный пунктом 1.8 Порядка проведения антикоррупционной экспертизы нормативных правовых актов (</text:span><text:span text:style-name="T17">их проектов)</text:span><text:span text:style-name="T13"> </text:span><text:span text:style-name="T17">Совета муниципального образования Кореновский район</text:span><text:span text:style-name="T13">, утвержденного решением Совета </text:span><text:span text:style-name="T17">муниципального образования <text:s/>Кореновский район</text:span><text:span text:style-name="T13"> от 18 августа 2016 года № 127 </text:span><text:span text:style-name="T14">«</text:span><text:span text:style-name="T19">Об антикоррупционной экспертизе нормативных правовых актов</text:span><text:span text:style-name="T20"> </text:span><text:span text:style-name="T19">(их проектов) Совета муниципального образования Кореновский район</text:span><text:span text:style-name="T18">»</text:span><text:span text:style-name="T14">,</text:span><text:span text:style-name="T13"> от экспертов заключения об обнаружении коррупциогенных факторов не поступали.</text:span></text:p>
      <text:p text:style-name="P10"/>
      <text:list xml:id="list3720010358" text:style-name="L1">
        <text:list-item>
          <text:list>
            <text:list-item>
              <text:list>
                <text:list-header>
                  <text:p text:style-name="P14"><text:soft-page-break/><text:s text:c="4"/><text:span text:style-name="T31">3. </text:span>В ходе антикоррупционной экспертизы нормативного правового <text:span text:style-name="T21">акта</text:span> коррупциогенные факторы не обнаружены.</text:p>
                </text:list-header>
              </text:list>
            </text:list-item>
          </text:list>
        </text:list-item>
      </text:list>
      <text:p text:style-name="P9"/>
      <text:p text:style-name="P9"/>
      <text:p text:style-name="P1">Председатель <text:s/><text:tab/><text:tab/><text:tab/><text:tab/><text:tab/><text:tab/> <text:s text:c="30"/>А.Г. Стинский</text:p>
      <text:p text:style-name="P1"/>
      <text:p text:style-name="P1">Секретарь <text:s text:c="95"/><text:span text:style-name="T32">А.П.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19-02-28T09:30:12.287000000</dc:date>
    <meta:editing-duration>PT1H29M29S</meta:editing-duration>
    <meta:editing-cycles>35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13" meta:word-count="307" meta:character-count="2797" meta:non-whitespace-character-count="2357"/>
  </office:meta>
</office:document-meta>
</file>