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67b63" style:font-name-asian="Times New Roman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514d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ac612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4pt" fo:font-weight="bold" officeooo:rsid="00267b63" officeooo:paragraph-rsid="002ac612" style:font-size-asian="14p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cb5db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language="ru" fo:country="RU" style:text-underline-style="none" style:font-name-complex="Times New Roman"/>
    </style:style>
    <style:style style:name="T10" style:family="text">
      <style:text-properties fo:color="#000000" style:font-name="Times New Roman" fo:language="ru" fo:country="RU" style:text-underline-style="none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language="ru" fo:country="RU" style:text-underline-style="none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ru" fo:country="RU" style:text-underline-style="non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 style:language-complex="zxx" style:country-complex="none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6" style:family="text">
      <style:text-properties fo:language="en" fo:country="US" officeooo:rsid="00121fdf"/>
    </style:style>
    <style:style style:name="T37" style:family="text">
      <style:text-properties officeooo:rsid="00222591"/>
    </style:style>
    <style:style style:name="T38" style:family="text">
      <style:text-properties officeooo:rsid="0029db4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8">84</text:span></text:p>
      <text:p text:style-name="P8"><text:span text:style-name="T25">«О внесении изменения в решение Совета <text:s/>муниципального образования Кореновский район </text:span><text:span text:style-name="Internet_20_link"><text:span text:style-name="T10">«</text:span></text:span><text:span text:style-name="Internet_20_link"><text:span text:style-name="T14">О внесении изменений в решение Совета муниципального образования Кореновский район от <text:s/>11 июля 2018 года <text:s text:c="2"/>№ 400 </text:span></text:span><text:span text:style-name="T25">«Об утверждении Положения <text:s/>о порядке организации и проведения публичных слушаний, общественных обсуждений в муниципальном образовании </text:span><text:span text:style-name="Internet_20_link"><text:span text:style-name="T10">Кореновский район»</text:span></text:span></text:p>
      <text:p text:style-name="P4"><text:span text:style-name="Font_20_Style11"><text:span text:style-name="T34"/></text:span></text:p>
      <text:p text:style-name="P6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5">решение Совета муниципального образования Кореновский район </text:span><text:span text:style-name="Font_20_Style11"><text:span text:style-name="T30">«О внесении изменения в решение Совета <text:s/>муниципального образования Кореновский район </text:span></text:span><text:span text:style-name="Internet_20_link"><text:span text:style-name="T33">«</text:span></text:span><text:span text:style-name="Internet_20_link"><text:span text:style-name="T31">О внесении изменений в решение Совета муниципального образования Кореновский район от <text:s/>11 июля 2018 года <text:s text:c="2"/>№ 400 </text:span></text:span><text:span text:style-name="Font_20_Style11"><text:span text:style-name="T30">«Об утверждении Положения <text:s/>о порядке организации и проведения публичных слушаний, общественных обсуждений в муниципальном образовании </text:span></text:span><text:span text:style-name="Internet_20_link"><text:span text:style-name="T33">Кореновский район»</text:span></text:span><text:span text:style-name="Font_20_Style11"><text:span text:style-name="T35"> </text:span></text:span><text:span text:style-name="Font_20_Style20"><text:span text:style-name="T28">у</text:span></text:span><text:span text:style-name="Font_20_Style20"><text:span text:style-name="T32">становила следующее:</text:span></text:span><text:span text:style-name="Font_20_Style20"><text:span text:style-name="T27"> </text:span></text:span></text:p>
      <text:p text:style-name="P5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5">решения Совета муниципального образования Кореновский район </text:span><text:span text:style-name="Font_20_Style11"><text:span text:style-name="T30">«О внесении изменения в решение Совета <text:s/>муниципального образования Кореновский район </text:span></text:span><text:span text:style-name="Internet_20_link"><text:span text:style-name="T33">«</text:span></text:span><text:span text:style-name="Internet_20_link"><text:span text:style-name="T31">О внесении изменений в решение Совета муниципального образования Кореновский район от <text:s/>11 июля 2018 года <text:s text:c="2"/>№ 400 </text:span></text:span><text:span text:style-name="Font_20_Style11"><text:span text:style-name="T30">«Об утверждении Положения <text:s/>о порядке организации и проведения публичных слушаний, общественных обсуждений в муниципальном образовании </text:span></text:span><text:span text:style-name="Internet_20_link"><text:span text:style-name="T33">Кореновский район»</text:span></text:span></text:p>
      <text:p text:style-name="P9"><text:span text:style-name="T18">2. Проект </text:span><text:span text:style-name="T15">решения Совета муниципального образования Кореновский район </text:span><text:span text:style-name="Font_20_Style11"><text:span text:style-name="T30">«О внесении изменения в решение Совета <text:s/>муниципального образования Кореновский район </text:span></text:span><text:span text:style-name="Internet_20_link"><text:span text:style-name="T33">«</text:span></text:span><text:span text:style-name="Internet_20_link"><text:span text:style-name="T31">О внесении изменений в решение Совета муниципального образования Кореновский район от <text:s/>11 июля 2018 года <text:s text:c="2"/>№ 400 </text:span></text:span><text:span text:style-name="Font_20_Style11"><text:span text:style-name="T30">«Об утверждении Положения <text:s/>о порядке организации и проведения публичных слушаний, общественных обсуждений в муниципальном образовании </text:span></text:span><text:span text:style-name="Internet_20_link"><text:span text:style-name="T33">Кореновский район»</text:span></text:span><text:span text:style-name="Font_20_Style14"><text:span text:style-name="T29"> </text:span></text:span><text:span text:style-name="Основной_20_шрифт_20_абзаца"><text:span text:style-name="T11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2">» для проведения независимой антикоррупционной экспертизы. </text:span></text:span><text:span text:style-name="T16">В срок, установленный пунктом 1.8 Порядка проведения антикоррупционной экспертизы нормативных правовых актов (</text:span><text:span text:style-name="T19">их проектов)</text:span><text:span text:style-name="T16"> </text:span><text:span text:style-name="T19">Совета муниципального образования Кореновский район</text:span><text:span text:style-name="T16">, утвержденного решением Совета </text:span><text:span text:style-name="T19">муниципального образования <text:s/>Кореновский район</text:span><text:span text:style-name="T16"> от 18 августа 2016 года № 127 </text:span><text:span text:style-name="T17">«</text:span><text:span text:style-name="T21">Об антикоррупционной экспертизе нормативных правовых актов</text:span><text:span text:style-name="T22"> </text:span><text:span text:style-name="T21">(их проектов) Совета муниципального образования Кореновский район</text:span><text:span text:style-name="T20">»</text:span><text:span text:style-name="T17">,</text:span><text:span text:style-name="T16"> от </text:span><text:soft-page-break/><text:span text:style-name="T16">экспертов заключения об обнаружении коррупциогенных факторов не поступали.</text:span></text:p>
      <text:p text:style-name="P9"><text:span text:style-name="T23">3. </text:span><text:span text:style-name="T16">В ходе антикоррупционной экспертизы нормативного правового </text:span><text:span text:style-name="T19">акта</text:span><text:span text:style-name="T16"> коррупциогенные факторы не обнаружены.</text:span></text:p>
      <text:p text:style-name="P7"/>
      <text:p text:style-name="P7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37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31:05.428000000</dc:date>
    <meta:editing-duration>PT1H32M44S</meta:editing-duration>
    <meta:editing-cycles>36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1" meta:word-count="343" meta:character-count="3070" meta:non-whitespace-character-count="2581"/>
  </office:meta>
</office:document-meta>
</file>