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67b63" style:font-name-asian="Times New Roman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b0748"/>
    </style:style>
    <style:style style:name="P7" style:family="paragraph" style:parent-style-name="Standard">
      <style:paragraph-properties fo:margin-left="0.064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font-weight="normal" officeooo:rsid="00267b63" officeooo:paragraph-rsid="002e1da3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21fdf" fo:background-color="#ffffff" style:font-size-asian="14pt" style:font-weight-asian="normal" style:font-name-complex="Times New Roman2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e1da3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e1da3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fo:language="ru" fo:country="RU" style:text-underline-style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language="ru" fo:country="RU" style:text-underline-style="none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letter-spacing="-0.012cm" fo:language="ru" fo:country="RU" style:text-underline-style="none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 fo:background-color="#ffffff"/>
    </style:style>
    <style:style style:name="T12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fo:background-color="#ffffff"/>
    </style:style>
    <style:style style:name="T32" style:family="text">
      <style:text-properties officeooo:rsid="00222591"/>
    </style:style>
    <style:style style:name="T33" style:family="text">
      <style:text-properties officeooo:rsid="0029db40"/>
    </style:style>
    <style:style style:name="T3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3">87</text:span></text:p>
      <text:p text:style-name="P7"><text:span text:style-name="Internet_20_link"><text:span text:style-name="T10">«</text:span></text:span><text:span text:style-name="Internet_20_link"><text:span text:style-name="T11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»</text:span></text:span></text:p>
      <text:p text:style-name="P4"><text:span text:style-name="Font_20_Style11"><text:span text:style-name="T28"/></text:span></text:p>
      <text:p text:style-name="P9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4">решение Совета муниципального образования Кореновский район </text:span><text:span text:style-name="Internet_20_link"><text:span text:style-name="T27">«</text:span></text:span><text:span text:style-name="Internet_20_link"><text:span text:style-name="T31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»</text:span></text:span><text:span text:style-name="Font_20_Style11"><text:span text:style-name="T29"> </text:span></text:span><text:span text:style-name="Font_20_Style20"><text:span text:style-name="T24">у</text:span></text:span><text:span text:style-name="Font_20_Style20"><text:span text:style-name="T26">становила следующее:</text:span></text:span><text:span text:style-name="Font_20_Style20"><text:span text:style-name="T23"> </text:span></text:span></text:p>
      <text:p text:style-name="P9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4">решения Совета муниципального образования Кореновский район </text:span><text:span text:style-name="Internet_20_link"><text:span text:style-name="T27">«</text:span></text:span><text:span text:style-name="Internet_20_link"><text:span text:style-name="T31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»</text:span></text:span></text:p>
      <text:p text:style-name="P10"><text:span text:style-name="T17">2. Проект </text:span><text:span text:style-name="T14">решения Совета муниципального образования Кореновский район </text:span><text:span text:style-name="Internet_20_link"><text:span text:style-name="T27">«</text:span></text:span><text:span text:style-name="Internet_20_link"><text:span text:style-name="T31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»</text:span></text:span><text:span text:style-name="Font_20_Style14"><text:span text:style-name="T25"> </text:span></text:span><text:span text:style-name="Основной_20_шрифт_20_абзаца"><text:span text:style-name="T12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3">» для проведения независимой антикоррупционной экспертизы. </text:span></text:span><text:span text:style-name="T15">В срок, установленный пунктом 1.8 Порядка проведения антикоррупционной экспертизы нормативных правовых актов (</text:span><text:span text:style-name="T18">их проектов)</text:span><text:span text:style-name="T15"> </text:span><text:span text:style-name="T18">Совета муниципального образования Кореновский район</text:span><text:span text:style-name="T15">, утвержденного решением Совета </text:span><text:span text:style-name="T18">муниципального образования <text:s/>Кореновский район</text:span><text:span text:style-name="T15"> от 18 августа 2016 года № 127 </text:span><text:span text:style-name="T16">«</text:span><text:span text:style-name="T20">Об антикоррупционной экспертизе нормативных правовых актов</text:span><text:span text:style-name="T21"> </text:span><text:span text:style-name="T20">(их проектов) Совета муниципального образования Кореновский район</text:span><text:span text:style-name="T19">»</text:span><text:span text:style-name="T16">,</text:span><text:span text:style-name="T15"> от экспертов заключения об обнаружении коррупциогенных факторов не поступали.</text:span></text:p>
      <text:p text:style-name="P6"><text:span text:style-name="T22">3. </text:span><text:span text:style-name="T15">В ходе антикоррупционной экспертизы нормативного правового </text:span><text:span text:style-name="T18">акта</text:span><text:span text:style-name="T15"> коррупциогенные факторы не обнаружены.</text:span></text:p>
      <text:p text:style-name="P5"/>
      <text:p text:style-name="P8"><text:span text:style-name="T34">Председатель <text:s/><text:tab/><text:tab/><text:tab/><text:tab/><text:tab/><text:tab/> <text:s text:c="30"/>А.Г. Стинский</text:span></text:p>
      <text:p text:style-name="P1"/>
      <text:p text:style-name="P1">Секретарь <text:s text:c="95"/><text:span text:style-name="T32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38:58.914000000</dc:date>
    <meta:editing-duration>PT1H51M33S</meta:editing-duration>
    <meta:editing-cycles>38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275" meta:character-count="2606" meta:non-whitespace-character-count="2205"/>
  </office:meta>
</office:document-meta>
</file>