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267b63" style:font-name-asian="Times New Roman" style:font-size-asian="14pt" style:font-weight-asian="bold" style:font-size-complex="14pt" style:language-complex="ar" style:country-complex="SA" style:font-weight-complex="bold"/>
    </style:style>
    <style:style style:name="P5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064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use-window-font-color="true" style:font-name="Times New Roman" fo:font-size="14pt" fo:font-weight="normal" officeooo:rsid="00267b63" officeooo:paragraph-rsid="002fe23d" style:font-size-asian="14pt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2fe23d"/>
    </style:style>
    <style:style style:name="P10" style:family="paragraph" style:parent-style-name="ConsPlusTitl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page-number="auto" fo:background-color="transparent" style:writing-mode="lr-tb"/>
      <style:text-properties officeooo:paragraph-rsid="002b0748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fe23d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fo:color="#000000" style:font-name="Times New Roman" fo:language="ru" fo:country="RU" style:text-underline-style="none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style:font-name="Times New Roman" fo:letter-spacing="-0.012cm" fo:language="ru" fo:country="RU" style:text-underline-style="none" fo:font-weight="bold" fo:background-color="#ffffff" loext:char-shading-value="0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style:font-name="Times New Roman" fo:letter-spacing="-0.012cm" fo:language="ru" fo:country="RU" style:text-underline-style="none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style:font-name="Times New Roman" fo:letter-spacing="-0.012cm" fo:language="ru" fo:country="RU" style:text-underline-style="none" loext:char-shading-value="0" style:font-name-asian="Lucida Sans Unicode" style:language-asian="zxx" style:country-asian="none" style:font-name-complex="Times New Roman" style:language-complex="zxx" style:country-complex="none" fo:background-color="#ffffff"/>
    </style:style>
    <style:style style:name="T13" style:family="text">
      <style:text-properties fo:color="#000000" style:font-name="Times New Roman" fo:letter-spacing="-0.012cm" fo:language="ru" fo:country="RU" style:text-underline-style="none" fo:font-weight="bold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fo:color="#000000" style:font-name="Times New Roman" fo:letter-spacing="-0.012cm" fo:language="ru" fo:country="RU" style:text-underline-style="none" fo:font-weight="bold" loext:char-shading-value="0" style:font-name-asian="Lucida Sans Unicode" style:language-asian="zxx" style:country-asian="none" style:font-weight-asian="bold" style:font-name-complex="Times New Roman" style:language-complex="zxx" style:country-complex="none" style:font-weight-complex="bold" fo:background-color="#ffffff"/>
    </style:style>
    <style:style style:name="T15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9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style:letter-kerning="true" fo:background-color="#ffffff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style:letter-kerning="true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 fo:background-color="#ffffff"/>
    </style:style>
    <style:style style:name="T36" style:family="text">
      <style:text-properties officeooo:rsid="00222591"/>
    </style:style>
    <style:style style:name="T37" style:family="text">
      <style:text-properties officeooo:rsid="0029db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Заключение</text:p>
      <text:p text:style-name="P3">на решение Совета</text:p>
      <text:p text:style-name="P3"><text:s/>муниципального образования Кореновский район</text:p>
      <text:p text:style-name="P3">от 26.02.2019 г. № 4<text:span text:style-name="T37">88</text:span></text:p>
      <text:p text:style-name="P8"><text:span text:style-name="Internet_20_link"><text:span text:style-name="T13">«</text:span></text:span><text:span text:style-name="Internet_20_link"><text:span text:style-name="T14">Об утверждении Порядка предоставления социальной выплаты (стипендии) гражданам, обучающимся в медицинских образовательных организациях высшего, среднего профессионального образования и по программам ординатуры в высших медицинских образовательных организациях»</text:span></text:span></text:p>
      <text:p text:style-name="P8"><text:span text:style-name="Internet_20_link"><text:span text:style-name="T14"/></text:span></text:p>
      <text:p text:style-name="P4"><text:span text:style-name="Font_20_Style11"><text:span text:style-name="T31"/></text:span></text:p>
      <text:p text:style-name="P11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7">решение Совета муниципального образования Кореновский район </text:span><text:span text:style-name="Internet_20_link"><text:span text:style-name="T34">«</text:span></text:span><text:span text:style-name="Internet_20_link"><text:span text:style-name="T35">Об утверждении Порядка предоставления социальной выплаты (стипендии) гражданам, обучающимся в медицинских образовательных организациях высшего, среднего профессионального образования и по программам ординатуры в высших медицинских образовательных организациях»</text:span></text:span><text:span text:style-name="Font_20_Style11"><text:span text:style-name="T32"> </text:span></text:span><text:span text:style-name="Font_20_Style20"><text:span text:style-name="T27">у</text:span></text:span><text:span text:style-name="Font_20_Style20"><text:span text:style-name="T29">становила следующее:</text:span></text:span><text:span text:style-name="Font_20_Style20"><text:span text:style-name="T26"> </text:span></text:span></text:p>
      <text:p text:style-name="P11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7"> <text:s/>поступил проект </text:span><text:span text:style-name="T17">решения Совета муниципального образования Кореновский район </text:span><text:span text:style-name="Internet_20_link"><text:span text:style-name="T34">«</text:span></text:span><text:span text:style-name="Internet_20_link"><text:span text:style-name="T35">Об утверждении Порядка предоставления социальной выплаты (стипендии) гражданам, обучающимся в медицинских образовательных организациях высшего, среднего профессионального образования и по программам ординатуры в высших медицинских образовательных организациях»</text:span></text:span></text:p>
      <text:p text:style-name="P9"><text:span text:style-name="T20">2. Проект </text:span><text:span text:style-name="T17">решения Совета муниципального образования Кореновский район </text:span><text:span text:style-name="Internet_20_link"><text:span text:style-name="T34">«</text:span></text:span><text:span text:style-name="Internet_20_link"><text:span text:style-name="T35">Об утверждении Порядка предоставления социальной выплаты (стипендии) гражданам, обучающимся в медицинских образовательных организациях высшего, среднего профессионального образования и по программам ординатуры в высших медицинских образовательных организациях»</text:span></text:span><text:span text:style-name="Font_20_Style14"><text:span text:style-name="T28"> </text:span></text:span><text:span text:style-name="Основной_20_шрифт_20_абзаца"><text:span text:style-name="T15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6">» для проведения независимой антикоррупционной экспертизы. </text:span></text:span><text:span text:style-name="T18">В срок, установленный пунктом 1.8 Порядка проведения антикоррупционной экспертизы нормативных правовых актов (</text:span><text:span text:style-name="T21">их проектов)</text:span><text:span text:style-name="T18"> </text:span><text:span text:style-name="T21">Совета муниципального образования Кореновский район</text:span><text:span text:style-name="T18">, утвержденного решением Совета </text:span><text:span text:style-name="T21">муниципального образования <text:s/>Кореновский район</text:span><text:span text:style-name="T18"> от 18 августа 2016 года № 127 </text:span><text:span text:style-name="T19">«</text:span><text:span text:style-name="T23">Об антикоррупционной экспертизе нормативных правовых актов</text:span><text:span text:style-name="T24"> </text:span><text:span text:style-name="T23">(их проектов) Совета муниципального образования Кореновский район</text:span><text:span text:style-name="T22">»</text:span><text:span text:style-name="T19">,</text:span><text:span text:style-name="T18"> от экспертов заключения об обнаружении коррупциогенных факторов не поступали.</text:span></text:p>
      <text:p text:style-name="P9"><text:span text:style-name="T18"/></text:p>
      <text:p text:style-name="P9"><text:span text:style-name="T18"/></text:p>
      <text:p text:style-name="P10"><text:soft-page-break/><text:span text:style-name="T25">3. </text:span><text:span text:style-name="T18">В ходе антикоррупционной экспертизы нормативного правового </text:span><text:span text:style-name="T21">акта</text:span><text:span text:style-name="T18"> коррупциогенные факторы не обнаружены.</text:span></text:p>
      <text:p text:style-name="P5"/>
      <text:p text:style-name="P1">Председатель <text:s/><text:tab/><text:tab/><text:tab/><text:tab/><text:tab/><text:tab/> <text:s text:c="30"/>А.Г. Стинский</text:p>
      <text:p text:style-name="P1"/>
      <text:p text:style-name="P1">Секретарь <text:s text:c="95"/><text:span text:style-name="T36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8T09:49:54.931000000</dc:date>
    <meta:editing-duration>PT1H54M54S</meta:editing-duration>
    <meta:editing-cycles>39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11" meta:word-count="271" meta:character-count="2710" meta:non-whitespace-character-count="2313"/>
  </office:meta>
</office:document-meta>
</file>