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fo:font-weight="normal" officeooo:paragraph-rsid="00121fdf" fo:background-color="#ffffff" style:font-size-asian="14pt" style:font-weight-asian="normal" style:font-name-complex="Times New Roman2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267b63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rsid="00267b63" officeooo:paragraph-rsid="00267b63" style:font-size-asian="14pt" style:font-weight-asian="bold" style:font-size-complex="14pt" style:font-weight-complex="bold"/>
    </style:style>
    <style:style style:name="P4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paragraph-rsid="00222591" fo:background-color="#ffffff" style:font-size-asian="14pt" style:font-weight-asian="normal" style:font-name-complex="Times New Roman2" style:font-size-complex="14pt"/>
    </style:style>
    <style:style style:name="P5" style:family="paragraph" style:parent-style-name="Standard">
      <style:paragraph-properties fo:margin-left="0.064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style:font-name="Times New Roman" fo:font-size="14pt" fo:letter-spacing="-0.012cm" fo:font-weight="normal" officeooo:rsid="00267b63" officeooo:paragraph-rsid="0032461b" fo:background-color="#ffffff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 fo:hyphenate="false" fo:hyphenation-remain-char-count="2" fo:hyphenation-push-char-count="2"/>
    </style:style>
    <style:style style:name="P6" style:family="paragraph" style:parent-style-name="ConsPlusTitle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 style:page-number="auto" fo:background-color="transparent" style:writing-mode="lr-tb"/>
      <style:text-properties officeooo:paragraph-rsid="002b0748"/>
    </style:style>
    <style:style style:name="P7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336abd"/>
    </style:style>
    <style:style style:name="P8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officeooo:paragraph-rsid="00336abd"/>
    </style:style>
    <style:style style:name="P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336abd"/>
    </style:style>
    <style:style style:name="P10" style:family="paragraph" style:parent-style-name="ConsNonformat"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style:font-name="Times New Roman" fo:font-size="14pt" fo:letter-spacing="-0.012cm" fo:font-weight="normal" officeooo:rsid="00267b63" officeooo:paragraph-rsid="00336abd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officeooo:rsid="001f9180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officeooo:rsid="00267b63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background-color="#ffffff" loext:char-shading-value="0" style:font-size-asian="14pt" style:font-size-complex="14pt"/>
    </style:style>
    <style:style style:name="T9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11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3" style:family="text">
      <style:text-properties fo:color="#00000a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4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/>
    </style:style>
    <style:style style:name="T15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6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18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9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0" style:family="text">
      <style:text-properties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1" style:family="text">
      <style:text-properties style:font-name="Times New Roman" fo:font-size="14pt" fo:language="en" fo:country="US" fo:font-weight="normal" officeooo:rsid="00121fdf" fo:background-color="#ffffff" loext:char-shading-value="0" style:font-size-asian="14pt" style:font-weight-asian="normal" style:font-name-complex="Times New Roman2" style:font-size-complex="14pt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" fo:font-size="14pt" fo:letter-spacing="-0.012cm" fo:language="ru" fo:country="RU" fo:font-style="normal" style:text-underline-style="none" fo:font-weight="normal" style:letter-kerning="true" fo:background-color="#ffffff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" fo:font-size="14pt" fo:letter-spacing="-0.012cm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1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style:font-size-asian="14pt" style:font-style-asian="normal" style:font-weight-asian="normal" style:font-name-complex="Times New Roman" style:font-style-complex="normal" style:text-scale="100%"/>
    </style:style>
    <style:style style:name="T32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style:letter-kerning="true" style:font-size-asian="14pt" style:font-style-asian="normal" style:font-name-complex="Times New Roman" style:font-style-complex="normal" style:text-scale="100%"/>
    </style:style>
    <style:style style:name="T33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style:font-size-asian="14pt" style:font-style-asian="normal" style:font-weight-asian="bold" style:font-name-complex="Times New Roman" style:font-style-complex="normal" style:font-weight-complex="bold" style:text-scale="100%"/>
    </style:style>
    <style:style style:name="T34" style:family="text">
      <style:text-properties officeooo:rsid="00222591"/>
    </style:style>
    <style:style style:name="T35" style:family="text">
      <style:text-properties fo:language="ru" fo:country="RU" style:text-underline-style="none" fo:font-weight="bold" style:letter-kerning="true" fo:background-color="#ffffff" loext:char-shading-value="0" style:font-weight-asian="bold" style:font-weight-complex="bold"/>
    </style:style>
    <style:style style:name="T36" style:family="text">
      <style:text-properties fo:language="ru" fo:country="RU" style:text-underline-style="none" fo:font-weight="bold" style:letter-kerning="true" style:font-weight-asian="bold" style:font-weight-complex="bold"/>
    </style:style>
    <style:style style:name="T37" style:family="text">
      <style:text-properties fo:language="ru" fo:country="RU" style:text-underline-style="none" fo:font-weight="bold" officeooo:rsid="00335366" style:letter-kerning="true" style:font-weight-asian="bold" style:font-weight-complex="bold"/>
    </style:style>
    <style:style style:name="T38" style:family="text">
      <style:text-properties officeooo:rsid="00335366"/>
    </style:style>
    <style:style style:name="T39" style:family="text">
      <style:text-properties officeooo:rsid="00336a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Заключение</text:p>
      <text:p text:style-name="P3">на решение Совета</text:p>
      <text:p text:style-name="P3"><text:s/>муниципального образования Кореновский район</text:p>
      <text:p text:style-name="P3">от 26.02.2019 г. № 4<text:span text:style-name="T39">91</text:span></text:p>
      <text:p text:style-name="P10"><text:span text:style-name="Font_20_Style11"><text:span text:style-name="T33">«О внесении изменений в решение Совета муниципального образования Кореновский район от 27 мая 2015 года № 588 <text:s/>«Об утверждении Положения о порядке и условиях командирования, возмещения расходов, связанных со служебными командировками, в органах местного самоуправления муниципального образования Кореновский район»</text:span></text:span></text:p>
      <text:p text:style-name="P5"><text:span text:style-name="Основной_20_шрифт_20_абзаца"><text:span text:style-name="T35"/></text:span></text:p>
      <text:p text:style-name="P8"><text:span text:style-name="T8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 </text:span><text:span text:style-name="T10">рассмотрев </text:span><text:span text:style-name="T13">решение Совета муниципального образования Кореновский район </text:span><text:span text:style-name="T6">«</text:span><text:span text:style-name="Font_20_Style11"><text:span text:style-name="T28">О внесении изменений в решение Совета муниципального образования Кореновский район от 27 мая 2015 года № 588 <text:s/>«Об утверждении Положения о порядке и условиях командирования, возмещения расходов, связанных со служебными командировками, в органах местного самоуправления муниципального образования Кореновский район»</text:span></text:span><text:span text:style-name="Font_20_Style11"><text:span text:style-name="T27"> </text:span></text:span><text:span text:style-name="Font_20_Style20"><text:span text:style-name="T23">у</text:span></text:span><text:span text:style-name="Font_20_Style20"><text:span text:style-name="T26">становила следующее:</text:span></text:span><text:span text:style-name="Font_20_Style20"><text:span text:style-name="T22"> </text:span></text:span></text:p>
      <text:p text:style-name="P9"><text:span text:style-name="T9">1. В к</text:span><text:span text:style-name="T5">омиссию по проведению </text:span><text:span text:style-name="T2">антикоррупционной экспертизы нормативных правовых актов (их проектов) Совета муниципального образования Кореновский район </text:span><text:span text:style-name="T4">26.02.</text:span><text:span text:style-name="T3">201</text:span><text:span text:style-name="T4">9</text:span><text:span text:style-name="T9"> <text:s/>поступил проект </text:span><text:span text:style-name="T13">решения Совета муниципального образования Кореновский район «</text:span><text:span text:style-name="Font_20_Style11"><text:span text:style-name="T28">О внесении изменений в решение Совета муниципального образования Кореновский район от 27 мая 2015 года № 588 <text:s/>«Об утверждении Положения о порядке и условиях командирования, возмещения расходов, связанных со служебными командировками, в органах местного самоуправления муниципального образования Кореновский район»</text:span></text:span></text:p>
      <text:p text:style-name="P7"><text:span text:style-name="T16">2. Проект </text:span><text:span text:style-name="T13">решения Совета муниципального образования Кореновский район «</text:span><text:span text:style-name="Font_20_Style11"><text:span text:style-name="T28">О внесении изменений в решение Совета муниципального образования Кореновский район от 27 мая 2015 года № 588 <text:s/>«Об утверждении Положения о порядке и условиях командирования, возмещения расходов, связанных со служебными командировками, в органах местного самоуправления муниципального образования Кореновский район»</text:span></text:span><text:span text:style-name="Font_20_Style14"><text:span text:style-name="T24"> </text:span></text:span><text:span text:style-name="Основной_20_шрифт_20_абзаца"><text:span text:style-name="T11">размещен на официальном сайте Совета муниципального образования Кореновский район в разделе «Антикоррупционная экспертиза». Нормативно-правовые акты, подлежащие экспертизе на коррупциогенность</text:span></text:span><text:span text:style-name="Основной_20_шрифт_20_абзаца"><text:span text:style-name="T12">» для проведения независимой антикоррупционной экспертизы. </text:span></text:span><text:span text:style-name="T14">В срок, установленный пунктом 1.8 Порядка проведения антикоррупционной экспертизы нормативных правовых актов (</text:span><text:span text:style-name="T17">их проектов)</text:span><text:span text:style-name="T14"> </text:span><text:span text:style-name="T17">Совета муниципального образования Кореновский район</text:span><text:span text:style-name="T14">, утвержденного решением Совета </text:span><text:span text:style-name="T17">муниципального образования <text:s/>Кореновский район</text:span><text:span text:style-name="T14"> от 18 августа 2016 года № 127 </text:span><text:span text:style-name="T15">«</text:span><text:span text:style-name="T19">Об антикоррупционной экспертизе нормативных правовых актов</text:span><text:span text:style-name="T20"> </text:span><text:span text:style-name="T19">(их проектов) Совета муниципального образования Кореновский район</text:span><text:span text:style-name="T18">»</text:span><text:span text:style-name="T15">,</text:span><text:span text:style-name="T14"> от экспертов заключения об обнаружении </text:span><text:soft-page-break/><text:span text:style-name="T14">коррупциогенных факторов не поступали.</text:span></text:p>
      <text:p text:style-name="P6"><text:span text:style-name="T21">3. </text:span><text:span text:style-name="T14">В ходе антикоррупционной экспертизы нормативного правового </text:span><text:span text:style-name="T17">акта</text:span><text:span text:style-name="T14"> коррупциогенные факторы не обнаружены.</text:span></text:p>
      <text:p text:style-name="P4"/>
      <text:p text:style-name="P1">Председатель <text:s/><text:tab/><text:tab/><text:tab/><text:tab/><text:tab/><text:tab/> <text:s text:c="30"/>А.Г. Стинский</text:p>
      <text:p text:style-name="P1"/>
      <text:p text:style-name="P1">Секретарь <text:s text:c="95"/><text:span text:style-name="T34">А.П.</text:span>Сав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3-15T16:36:01</meta:creation-date>
    <dc:date>2019-02-28T10:12:02.153000000</dc:date>
    <meta:editing-duration>PT2H5M5S</meta:editing-duration>
    <meta:editing-cycles>43</meta:editing-cycles>
    <meta:generator>LibreOffice/5.3.4.2$Windows_x86 LibreOffice_project/f82d347ccc0be322489bf7da61d7e4ad13fe2ff3</meta:generator>
    <meta:document-statistic meta:table-count="0" meta:image-count="0" meta:object-count="0" meta:page-count="2" meta:paragraph-count="11" meta:word-count="323" meta:character-count="2922" meta:non-whitespace-character-count="2469"/>
  </office:meta>
</office:document-meta>
</file>