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5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2461b" fo:background-color="#ffffff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ConsPlusTit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2b0748"/>
    </style:style>
    <style:style style:name="P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34faf2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34faf2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font-weight="normal" officeooo:rsid="00267b63" officeooo:paragraph-rsid="0034faf2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Times New Roman" fo:font-size="14pt" fo:font-weight="bold" officeooo:paragraph-rsid="0034faf2" style:font-name-asian="Times New Roman" style:font-size-asian="14pt" style:language-asian="ru" style:country-asian="RU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4faf2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a" style:font-name="Times New Roman" fo:font-size="14pt" fo:language="ru" fo:country="RU" fo:font-weight="normal" fo:background-color="#ffffff" loext:char-shading-value="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font-style-complex="normal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size-asian="14pt" style:font-style-asian="normal" style:font-weight-asian="normal" style:font-name-complex="Times New Roman" style:font-style-complex="normal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style:letter-kerning="true" style:font-size-asian="14pt" style:language-asian="ru" style:country-asian="RU" style:font-style-asian="normal" style:font-name-complex="Times New Roman" style:font-style-complex="normal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style:letter-kerning="true" style:font-size-asian="14pt" style:language-asian="ru" style:country-asian="RU" style:font-style-asian="normal" style:font-name-complex="Times New Roman" style:language-complex="ar" style:country-complex="SA" style:font-style-complex="normal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style:letter-kerning="true" style:font-size-asian="14pt" style:font-style-asian="normal" style:font-name-complex="Times New Roman" style:font-style-complex="normal" style:text-scale="100%"/>
    </style:style>
    <style:style style:name="T4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font-style-complex="normal" style:font-weight-complex="bold" style:text-scale="100%"/>
    </style:style>
    <style:style style:name="T4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language-asian="ru" style:country-asian="RU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4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style:font-size-asian="14pt" style:font-style-asian="normal" style:font-weight-asian="bold" style:font-name-complex="Times New Roman" style:font-style-complex="normal" style:font-weight-complex="bold" style:text-scale="100%"/>
    </style:style>
    <style:style style:name="T47" style:family="text">
      <style:text-properties officeooo:rsid="00222591"/>
    </style:style>
    <style:style style:name="T48" style:family="text">
      <style:text-properties fo:language="ru" fo:country="RU" style:text-underline-style="none" fo:font-weight="bold" style:letter-kerning="true" fo:background-color="#ffffff" loext:char-shading-value="0" style:font-weight-asian="bold" style:font-weight-complex="bold"/>
    </style:style>
    <style:style style:name="T49" style:family="text">
      <style:text-properties officeooo:rsid="00336a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49">92</text:span></text:p>
      <text:p text:style-name="P11">«О внесении изменений в решение Совета муниципального</text:p>
      <text:p text:style-name="P9"><text:span text:style-name="Font_20_Style11"><text:span text:style-name="T44">образования Кореновский район от </text:span></text:span><text:span text:style-name="Font_20_Style11"><text:span text:style-name="T37">27 октября 2011 года № 179 </text:span></text:span><text:span text:style-name="Font_20_Style11"><text:span text:style-name="T44">«Об </text:span></text:span><text:span text:style-name="Font_20_Style11"><text:span text:style-name="T45">утверждении Положения о Контрольно-счетной палате муниципального образовании Кореновский район»</text:span></text:span></text:p>
      <text:p text:style-name="P9"><text:span text:style-name="Font_20_Style11"><text:span text:style-name="T45"/></text:span></text:p>
      <text:p text:style-name="P5"><text:span text:style-name="Основной_20_шрифт_20_абзаца"><text:span text:style-name="T48"/></text:span></text:p>
      <text:p text:style-name="P7"><text:span text:style-name="T7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9">рассмотрев </text:span><text:span text:style-name="T12">решение Совета муниципального образования Кореновский район «</text:span><text:span text:style-name="T13">О внесении изменений в решение Совета муниципального </text:span><text:span text:style-name="Font_20_Style11"><text:span text:style-name="T32">образования Кореновский район от </text:span></text:span><text:span text:style-name="Font_20_Style11"><text:span text:style-name="T30">27 октября 2011 года № 179 </text:span></text:span><text:span text:style-name="Font_20_Style11"><text:span text:style-name="T32">«Об </text:span></text:span><text:span text:style-name="Font_20_Style11"><text:span text:style-name="T34">утверждении Положения о Контрольно-счетной палате муниципального образовании Кореновский район»</text:span></text:span><text:span text:style-name="Font_20_Style11"><text:span text:style-name="T29"> </text:span></text:span><text:span text:style-name="Font_20_Style20"><text:span text:style-name="T23">у</text:span></text:span><text:span text:style-name="Font_20_Style20"><text:span text:style-name="T28">становила следующее:</text:span></text:span><text:span text:style-name="Font_20_Style20"><text:span text:style-name="T22"> </text:span></text:span></text:p>
      <text:p text:style-name="P8"><text:span text:style-name="T8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8"> <text:s/>поступил проект </text:span><text:span text:style-name="T12">решения Совета муниципального образования Кореновский район «</text:span><text:span text:style-name="T13">О внесении изменений в решение Совета муниципального </text:span><text:span text:style-name="Font_20_Style11"><text:span text:style-name="T32">образования Кореновский район от </text:span></text:span><text:span text:style-name="Font_20_Style11"><text:span text:style-name="T30">27 октября 2011 года № 179 </text:span></text:span><text:span text:style-name="Font_20_Style11"><text:span text:style-name="T32">«Об </text:span></text:span><text:span text:style-name="Font_20_Style11"><text:span text:style-name="T34">утверждении Положения о Контрольно-счетной палате муниципального образовании Кореновский район»</text:span></text:span></text:p>
      <text:p text:style-name="P12"><text:span text:style-name="T16">2. Проект </text:span><text:span text:style-name="T12">решения Совета муниципального образования Кореновский район «</text:span><text:span text:style-name="T13">О внесении изменений в решение Совета муниципального </text:span><text:span text:style-name="Font_20_Style11"><text:span text:style-name="T27">образования Кореновский район от </text:span></text:span><text:span text:style-name="Font_20_Style11"><text:span text:style-name="T30">27 октября 2011 года № 179 </text:span></text:span><text:span text:style-name="Font_20_Style11"><text:span text:style-name="T27">«Об </text:span></text:span><text:span text:style-name="Font_20_Style11"><text:span text:style-name="T30">утверждении Положения о Контрольно-счетной палате муниципального образовании Кореновский район»</text:span></text:span><text:span text:style-name="Font_20_Style14"><text:span text:style-name="T24"> </text:span></text:span><text:span text:style-name="Основной_20_шрифт_20_абзаца"><text:span text:style-name="T10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1">» для проведения независимой антикоррупционной экспертизы. </text:span></text:span><text:span text:style-name="T14">В срок, установленный пунктом 1.8 Порядка проведения антикоррупционной экспертизы нормативных правовых актов (</text:span><text:span text:style-name="T17">их проектов)</text:span><text:span text:style-name="T14"> </text:span><text:span text:style-name="T17">Совета муниципального образования Кореновский район</text:span><text:span text:style-name="T14">, утвержденного решением Совета </text:span><text:span text:style-name="T17">муниципального образования <text:s/>Кореновский район</text:span><text:span text:style-name="T14"> от 18 августа 2016 года № 127 </text:span><text:span text:style-name="T15">«</text:span><text:span text:style-name="T19">Об антикоррупционной экспертизе нормативных правовых актов</text:span><text:span text:style-name="T20"> </text:span><text:span text:style-name="T19">(их проектов) Совета муниципального образования Кореновский район</text:span><text:span text:style-name="T18">»</text:span><text:span text:style-name="T15">,</text:span><text:span text:style-name="T14"> от экспертов заключения об обнаружении коррупциогенных факторов не поступали.</text:span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6"><text:soft-page-break/><text:span text:style-name="T21">3. </text:span><text:span text:style-name="T14">В ходе антикоррупционной экспертизы нормативного правового </text:span><text:span text:style-name="T17">акта</text:span><text:span text:style-name="T14"> коррупциогенные факторы не обнаружены.</text:span></text:p>
      <text:p text:style-name="P4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47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10:15:36.263000000</dc:date>
    <meta:editing-duration>PT2H8M1S</meta:editing-duration>
    <meta:editing-cycles>44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2" meta:word-count="275" meta:character-count="2517" meta:non-whitespace-character-count="2117"/>
  </office:meta>
</office:document-meta>
</file>