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ru" fo:country="RU" fo:font-weight="normal" officeooo:paragraph-rsid="00121fdf" fo:background-color="#ffffff" style:font-size-asian="14pt" style:font-weight-asian="normal" style:font-name-complex="Times New Roman2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267b63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rsid="00267b63" officeooo:paragraph-rsid="00267b63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fo:color="#000000" style:font-name="Times New Roman" fo:font-size="14pt" fo:letter-spacing="-0.012cm" fo:font-weight="normal" officeooo:rsid="00267b63" officeooo:paragraph-rsid="0034faf2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 fo:hyphenate="true" fo:hyphenation-remain-char-count="2" fo:hyphenation-push-char-count="2"/>
    </style:style>
    <style:style style:name="P5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officeooo:paragraph-rsid="00222591" fo:background-color="#ffffff" style:font-size-asian="14pt" style:font-weight-asian="normal" style:font-name-complex="Times New Roman2" style:font-size-complex="14pt"/>
    </style:style>
    <style:style style:name="P6" style:family="paragraph" style:parent-style-name="Standard">
      <style:paragraph-properties fo:margin-left="0.064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fo:color="#000000" style:font-name="Times New Roman" fo:font-size="14pt" fo:letter-spacing="-0.012cm" fo:font-weight="normal" officeooo:rsid="00267b63" officeooo:paragraph-rsid="0032461b" fo:background-color="#ffffff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Times New Roman" fo:font-size="14pt" fo:font-weight="bold" officeooo:paragraph-rsid="0035e940" style:font-name-asian="Times New Roman" style:font-size-asian="14pt" style:language-asian="ru" style:country-asian="RU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P8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officeooo:paragraph-rsid="0035e940"/>
    </style:style>
    <style:style style:name="P9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officeooo:paragraph-rsid="0035e940"/>
    </style:style>
    <style:style style:name="P10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35e940"/>
    </style:style>
    <style:style style:name="T1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2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officeooo:rsid="001f9180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officeooo:rsid="00267b63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background-color="#ffffff" loext:char-shading-value="0" style:font-size-asian="14pt" style:font-size-complex="14pt"/>
    </style:style>
    <style:style style:name="T7" style:family="text">
      <style:text-properties fo:color="#000000"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9" style:family="text">
      <style:text-properties style:use-window-font-color="tru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1" style:family="text">
      <style:text-properties fo:color="#00000a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color="#00000a" style:font-name="Times New Roman" fo:font-size="14pt" fo:language="ru" fo:country="RU" fo:font-weight="normal" fo:background-color="#ffffff" loext:char-shading-value="0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3" style:family="text">
      <style:text-properties fo:color="#00000a" style:font-name="Times New Roman" fo:font-size="14pt" fo:language="ru" fo:country="RU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a" style:font-name="Times New Roman" fo:font-size="14pt" fo:language="ru" fo:country="RU" fo:font-weight="normal" fo:background-color="#ffffff" loext:char-shading-value="0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5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/>
    </style:style>
    <style:style style:name="T16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7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18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19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20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21" style:family="text">
      <style:text-properties style:font-name="Times New Roman" fo:font-size="14pt" fo:language="ru" fo:country="RU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2" style:family="text">
      <style:text-properties style:font-name="Times New Roman" fo:font-size="14pt" fo:language="en" fo:country="US" fo:font-weight="normal" officeooo:rsid="00121fdf" fo:background-color="#ffffff" loext:char-shading-value="0" style:font-size-asian="14pt" style:font-weight-asian="normal" style:font-name-complex="Times New Roman2" style:font-size-complex="14pt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4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6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7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letter-kerning="true" fo:background-color="#ffffff" loext:char-shading-value="0" style:font-name-asian="Times New Roman" style:language-asian="zxx" style:country-asian="none" style:font-style-asian="normal" style:font-size-complex="14pt" style:language-complex="zxx" style:country-complex="none" style:font-style-complex="normal" style:font-weight-complex="normal" style:text-scale="100%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9" style:family="text">
      <style:text-properties fo:font-variant="normal" fo:text-transform="none" fo:color="#000000" style:text-line-through-style="none" style:text-line-through-type="none" style:font-name="Times New Roman" fo:font-size="14pt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2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3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67b63" style:letter-kerning="true" fo:background-color="#ffffff" loext:char-shading-value="0" style:font-size-asian="14pt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3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officeooo:rsid="00267b63" style:letter-kerning="true" fo:background-color="#ffffff" loext:char-shading-value="0" style:font-size-asian="14pt" style:font-style-asian="normal" style:font-name-complex="Times New Roman" style:language-complex="ar" style:country-complex="SA" style:font-style-complex="normal" style:text-scale="100%"/>
    </style:style>
    <style:style style:name="T3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267b63" style:letter-kerning="true" fo:background-color="#ffffff" loext:char-shading-value="0" style:font-size-asian="14pt" style:font-style-asian="normal" style:font-weight-asian="bold" style:font-name-complex="Times New Roman" style:language-complex="ar" style:country-complex="SA" style:font-style-complex="normal" style:text-scale="100%"/>
    </style:style>
    <style:style style:name="T40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style:letter-kerning="true" fo:background-color="#ffffff" loext:char-shading-value="0" style:font-name-asian="Times New Roman" style:language-asian="zxx" style:country-asian="none" style:font-style-asian="normal" style:font-size-complex="14pt" style:language-complex="zxx" style:country-complex="none" style:font-style-complex="normal" style:font-weight-complex="bold" style:text-scale="100%"/>
    </style:style>
    <style:style style:name="T41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bold" style:letter-kerning="true" style:font-size-asian="14pt" style:font-style-asian="normal" style:font-weight-asian="bold" style:font-name-complex="Times New Roman" style:font-style-complex="normal" style:font-weight-complex="bold" style:text-scale="100%"/>
    </style:style>
    <style:style style:name="T42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bold" style:letter-kerning="true" style:font-size-asian="14pt" style:language-asian="ru" style:country-asian="RU" style:font-style-asian="normal" style:font-weight-asian="bold" style:font-name-complex="Times New Roman" style:font-style-complex="normal" style:font-weight-complex="bold" style:text-scale="100%"/>
    </style:style>
    <style:style style:name="T43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bold" style:letter-kerning="true" style:font-size-asian="14pt" style:language-asian="ru" style:country-asian="RU" style:font-style-asian="normal" style:font-weight-asian="bold" style:font-name-complex="Times New Roman" style:language-complex="ar" style:country-complex="SA" style:font-style-complex="normal" style:font-weight-complex="bold" style:text-scale="100%"/>
    </style:style>
    <style:style style:name="T44" style:family="text">
      <style:text-properties officeooo:rsid="00222591"/>
    </style:style>
    <style:style style:name="T45" style:family="text">
      <style:text-properties fo:language="ru" fo:country="RU" style:text-underline-style="none" fo:font-weight="bold" style:letter-kerning="true" fo:background-color="#ffffff" loext:char-shading-value="0" style:font-weight-asian="bold" style:font-weight-complex="bold"/>
    </style:style>
    <style:style style:name="T46" style:family="text">
      <style:text-properties officeooo:rsid="00336abd"/>
    </style:style>
    <style:style style:name="T47" style:family="text">
      <style:text-properties style:font-name="Times New Roman" fo:font-weight="normal" style:font-weight-asian="normal" style:font-name-complex="Times New Roman" style:font-weight-complex="normal"/>
    </style:style>
    <style:style style:name="T48" style:family="text">
      <style:text-properties style:font-name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Заключение</text:p>
      <text:p text:style-name="P3">на решение Совета</text:p>
      <text:p text:style-name="P3"><text:s/>муниципального образования Кореновский район</text:p>
      <text:p text:style-name="P3">от 26.02.2019 г. № 4<text:span text:style-name="T46">94</text:span></text:p>
      <text:p text:style-name="P7">«<text:span text:style-name="T48">О внесении изменения в решение Совета муниципального</text:span></text:p>
      <text:p text:style-name="P7"><text:span text:style-name="Font_20_Style11"><text:span text:style-name="T39">образования Кореновский район <text:s/>от 27 марта 2014 года № 438 « Об утверждении стипендии главы муниципального образования <text:s/>Кореновский район для одарённых учащихся муниципальных бюджетных образовательных организаций дополнительного образования детей»</text:span></text:span></text:p>
      <text:p text:style-name="P4"><text:span text:style-name="Font_20_Style11"><text:span text:style-name="T43"/></text:span></text:p>
      <text:p text:style-name="P6"><text:span text:style-name="Основной_20_шрифт_20_абзаца"><text:span text:style-name="T45"/></text:span></text:p>
      <text:p text:style-name="P9"><text:span text:style-name="T6">Комиссия по проведению </text:span><text:span text:style-name="T1">антикоррупционной экспертизы нормативных правовых актов (их проектов) Совета муниципального образования Кореновский район </text:span><text:span text:style-name="T8">рассмотрев </text:span><text:span text:style-name="T11">решение Совета муниципального образования Кореновский район «</text:span><text:span text:style-name="T13">О внесении изменения в решение </text:span><text:span text:style-name="T12">Совета муниципального </text:span><text:span text:style-name="Font_20_Style11"><text:span text:style-name="T33">образования Кореновский район <text:s/>от 27 марта 2014 года № 438 «Об утверждении стипендии главы муниципального образования <text:s/>Кореновский район для одарённых учащихся муниципальных бюджетных образовательных организаций дополнительного образования детей»</text:span></text:span><text:span text:style-name="Font_20_Style11"><text:span text:style-name="T30"> </text:span></text:span><text:span text:style-name="Font_20_Style20"><text:span text:style-name="T24">у</text:span></text:span><text:span text:style-name="Font_20_Style20"><text:span text:style-name="T29">становила следующее:</text:span></text:span><text:span text:style-name="Font_20_Style20"><text:span text:style-name="T23"> </text:span></text:span></text:p>
      <text:p text:style-name="P10"><text:span text:style-name="T7">1. В к</text:span><text:span text:style-name="T5">омиссию по проведению </text:span><text:span text:style-name="T2">антикоррупционной экспертизы нормативных правовых актов (их проектов) Совета муниципального образования Кореновский район </text:span><text:span text:style-name="T4">26.02.</text:span><text:span text:style-name="T3">201</text:span><text:span text:style-name="T4">9</text:span><text:span text:style-name="T7"> <text:s/>поступил проект </text:span><text:span text:style-name="T11">решения Совета муниципального образования Кореновский район «</text:span><text:span text:style-name="T13">О внесении изменения в решение </text:span><text:span text:style-name="T12">Совета муниципального </text:span><text:span text:style-name="Font_20_Style11"><text:span text:style-name="T33">образования Кореновский район <text:s/>от 27 марта 2014 года № 438 «Об утверждении стипендии главы муниципального образования <text:s/>Кореновский район для одарённых учащихся муниципальных бюджетных образовательных организаций дополнительного образования детей»</text:span></text:span></text:p>
      <text:p text:style-name="P8"><text:span text:style-name="T17">2. Проект </text:span><text:span text:style-name="T11">решения Совета муниципального образования Кореновский район «</text:span><text:span text:style-name="T13">О внесении изменения в решение </text:span><text:span text:style-name="T12">Совета муниципального </text:span><text:span text:style-name="Font_20_Style11"><text:span text:style-name="T28">образования Кореновский район</text:span></text:span><text:span text:style-name="Font_20_Style11"><text:span text:style-name="T31"> <text:s/>от 27 марта 2014 года № 438 «Об утверждении стипендии главы муниципального образования <text:s/>Кореновский район для одарённых учащихся муниципальных бюджетных образовательных организаций дополнительного образования детей»</text:span></text:span><text:span text:style-name="Font_20_Style14"><text:span text:style-name="T25"> </text:span></text:span><text:span text:style-name="Основной_20_шрифт_20_абзаца"><text:span text:style-name="T9">размещен на официальном сайте Совета муниципального образования Кореновский район в разделе «Антикоррупционная экспертиза». Нормативно-правовые акты, подлежащие экспертизе на коррупциогенность</text:span></text:span><text:span text:style-name="Основной_20_шрифт_20_абзаца"><text:span text:style-name="T10">» для проведения независимой антикоррупционной экспертизы. </text:span></text:span><text:span text:style-name="T15">В срок, установленный пунктом 1.8 Порядка проведения антикоррупционной экспертизы нормативных правовых актов (</text:span><text:span text:style-name="T18">их проектов)</text:span><text:span text:style-name="T15"> </text:span><text:span text:style-name="T18">Совета муниципального образования Кореновский район</text:span><text:span text:style-name="T15">, утвержденного решением Совета </text:span><text:span text:style-name="T18">муниципального образования <text:s/>Кореновский район</text:span><text:span text:style-name="T15"> от 18 августа 2016 года № 127 </text:span><text:span text:style-name="T16">«</text:span><text:span text:style-name="T20">Об антикоррупционной экспертизе нормативных правовых актов</text:span><text:span text:style-name="T21"> </text:span><text:span text:style-name="T20">(их проектов) Совета муниципального образования Кореновский район</text:span><text:span text:style-name="T19">»</text:span><text:span text:style-name="T16">,</text:span><text:span text:style-name="T15"> от экспертов заключения об обнаружении коррупциогенных факторов не поступали.</text:span></text:p>
      <text:p text:style-name="P8"><text:span text:style-name="T15"/></text:p>
      <text:p text:style-name="P8"><text:soft-page-break/><text:span text:style-name="T22">3. </text:span><text:span text:style-name="T15">В ходе антикоррупционной экспертизы нормативного правового </text:span><text:span text:style-name="T18">акта</text:span><text:span text:style-name="T15"> коррупциогенные факторы не обнаружены.</text:span></text:p>
      <text:p text:style-name="P5"/>
      <text:p text:style-name="P1">Председатель <text:s/><text:tab/><text:tab/><text:tab/><text:tab/><text:tab/><text:tab/> <text:s text:c="30"/>А.Г. Стинский</text:p>
      <text:p text:style-name="P1"/>
      <text:p text:style-name="P1">Секретарь <text:s text:c="95"/><text:span text:style-name="T44">А.П.</text:span>Сав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ConsNonformat" style:family="paragraph">
      <style:paragraph-properties fo:margin-left="0cm" fo:margin-right="34.876cm" fo:margin-top="0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tyle2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MS Mincho'" style:font-pitch-asian="variable" style:font-size-asian="12pt" style:language-asian="zh" style:country-asian="CN" style:font-name-complex="WenQuanYi Micro Hei1" style:font-family-complex="'WenQuanYi Micro He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1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ru" fo:country="RU" fo:font-weight="bold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3-15T16:36:01</meta:creation-date>
    <dc:date>2019-02-28T10:20:56.936000000</dc:date>
    <meta:editing-duration>PT2H11M34S</meta:editing-duration>
    <meta:editing-cycles>45</meta:editing-cycles>
    <meta:generator>LibreOffice/5.3.4.2$Windows_x86 LibreOffice_project/f82d347ccc0be322489bf7da61d7e4ad13fe2ff3</meta:generator>
    <meta:document-statistic meta:table-count="0" meta:image-count="0" meta:object-count="0" meta:page-count="2" meta:paragraph-count="12" meta:word-count="308" meta:character-count="2866" meta:non-whitespace-character-count="2425"/>
  </office:meta>
</office:document-meta>
</file>