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_20__28_user_29_">
      <style:paragraph-properties fo:margin-top="0cm" fo:margin-bottom="0cm" loext:contextual-spacing="true" fo:text-align="center" style:justify-single-word="false" style:text-autospace="none"/>
      <style:text-properties officeooo:paragraph-rsid="005df4c3"/>
    </style:style>
    <style:style style:name="P9" style:family="paragraph" style:parent-style-name="Standard_20__28_user_29__20__28_user_29_">
      <style:paragraph-properties fo:margin-top="0cm" fo:margin-bottom="0cm" loext:contextual-spacing="true" fo:text-align="center" style:justify-single-word="false"/>
      <style:text-properties style:font-name="Times New Roman" fo:font-size="14pt" fo:language="ru" fo:country="RU" fo:font-weight="bold" officeooo:paragraph-rsid="005df4c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1.058cm" fo:margin-top="0cm" fo:margin-bottom="0cm" loext:contextual-spacing="true" fo:text-align="center" style:justify-single-word="false" fo:orphans="2" fo:widows="2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officeooo:paragraph-rsid="005eecaa"/>
    </style:style>
    <style:style style:name="P11" style:family="paragraph" style:parent-style-name="Standard">
      <style:paragraph-properties fo:margin-top="0cm" fo:margin-bottom="0cm" loext:contextual-spacing="true" fo:text-align="center" style:justify-single-word="false" fo:orphans="2" fo:widows="2" style:text-autospace="none" style:snap-to-layout-grid="false">
        <style:tab-stops>
          <style:tab-stop style:position="16.999cm"/>
        </style:tab-stops>
      </style:paragraph-properties>
      <style:text-properties officeooo:paragraph-rsid="005eecaa"/>
    </style:style>
    <style:style style:name="P12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5eecaa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fo:color="#000000" fo:font-size="14pt" fo:language="ru" fo:country="RU" fo:font-weight="bold" style:font-name-asian="Lucida Sans Unicode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fo:font-size="14pt" fo:language="ru" fo:country="RU" fo:font-weight="bold" fo:background-color="#ffffff" loext:char-shading-value="0" style:font-name-asian="Times New Roman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" style:family="text">
      <style:text-properties fo:color="#000000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6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size-complex="14pt" style:language-complex="zxx" style:country-complex="none"/>
    </style:style>
    <style:style style:name="T7" style:family="text">
      <style:text-properties fo:color="#000000" fo:font-size="14pt" fo:language="ru" fo:country="RU" fo:background-color="#ffffff" loext:char-shading-value="0" style:font-name-asian="Times New Roman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color="#000000" fo:font-size="14pt" fo:language="ru" fo:country="RU" fo:font-style="normal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fo:font-size="14pt" fo:language="ru" fo:country="RU" fo:font-style="normal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fo:font-size="14pt" fo:font-weight="normal" style:font-name-asian="Times New Roman" style:font-size-asian="14pt" style:language-asian="zxx" style:country-asian="none" style:font-weight-asian="normal" style:font-size-complex="14pt" style:language-complex="zxx" style:country-complex="none"/>
    </style:style>
    <style:style style:name="T11" style:family="text">
      <style:text-properties fo:color="#000000" fo:font-size="14pt" style:font-name-asian="Times New Roman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fo:font-size="14pt" fo:font-weight="bold" style:font-name-asian="Times New Roman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15" style:family="text">
      <style:text-properties style:font-name="Times New Roman" fo:font-size="14pt" fo:font-style="normal" fo:font-weight="normal" style:font-name-asian="Times New Roman2" style:font-size-asian="14pt" style:font-style-asian="normal" style:font-weight-asian="normal" style:font-style-complex="normal" style:font-weight-complex="normal"/>
    </style:style>
    <style:style style:name="T16" style:family="text">
      <style:text-properties style:font-name="Times New Roman" style:language-asian="zh" style:country-asian="CN" style:language-complex="hi" style:country-complex="IN"/>
    </style:style>
    <style:style style:name="T17" style:family="text">
      <style:text-properties style:language-asian="ru" style:country-asian="RU" style:font-name-complex="Times New Roman2"/>
    </style:style>
    <style:style style:name="T18" style:family="text">
      <style:text-properties officeooo:rsid="0011f03d" style:language-asian="ru" style:country-asian="RU" style:font-name-complex="Times New Roman2"/>
    </style:style>
    <style:style style:name="T19" style:family="text">
      <style:text-properties officeooo:rsid="004cb29b" style:language-asian="ru" style:country-asian="RU" style:font-name-complex="Times New Roman2"/>
    </style:style>
    <style:style style:name="T20" style:family="text">
      <style:text-properties fo:language="ru" fo:country="RU" style:language-asian="ru" style:country-asian="RU" style:font-name-complex="Times New Roman2"/>
    </style:style>
    <style:style style:name="T21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2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23" style:family="text">
      <style:text-properties style:language-asian="en" style:country-asian="US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8" style:family="text">
      <style:text-properties officeooo:rsid="005e9e94"/>
    </style:style>
    <style:style style:name="T29" style:family="text">
      <style:text-properties fo:font-style="normal" style:font-name-asian="Times New Roman2" style:font-style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28">202</text:span></text:p>
      <text:p text:style-name="P8"><text:span text:style-name="Цветовое_20_выделение_20_для_20_Текст"><text:span text:style-name="T3"/></text:span></text:p>
      <text:p text:style-name="P11"><text:span text:style-name="Font_20_Style11"><text:span text:style-name="T12">«Об утверждении</text:span></text:span></text:p>
      <text:p text:style-name="P10"><text:span text:style-name="Font_20_Style11"><text:span text:style-name="T4">Положения <text:s/>о порядке сдачи квалификационного экзамена муниципальными служащими <text:s text:c="2"/>муниципального образования Кореновский район и оценки их знаний, навыков и умений (профессионального уровня)»</text:span></text:span></text:p>
      <text:p text:style-name="P9"/>
      <text:h text:style-name="P12" text:outline-level="1"><text:span text:style-name="T1"><text:s text:c="8"/></text:span><text:span text:style-name="T13">Комиссия <text:s/>по <text:s/>проведению антикоррупционной экспертизы</text:span><text:span text:style-name="T14"> нормативных правовых актов (</text:span><text:span text:style-name="T13">их </text:span><text:span text:style-name="T14">проектов) Совета </text:span><text:span text:style-name="T13">муниципального образования Кореновский район</text:span><text:span text:style-name="T14">, рассмотрев проект </text:span><text:span text:style-name="T13">решения Совета</text:span><text:span text:style-name="T14"> </text:span><text:span text:style-name="T13">муниципального образования Кореновский район </text:span><text:span text:style-name="Font_20_Style11"><text:span text:style-name="T6">«Об утверждении </text:span></text:span><text:span text:style-name="Font_20_Style11"><text:span text:style-name="T9">Положения <text:s/>о порядке сдачи квалификационного экзамена муниципальными служащими <text:s text:c="2"/>муниципального образования Кореновский район и оценки их знаний, навыков и умений (профессионального <text:s/>уровня)»</text:span></text:span><text:span text:style-name="T15"> </text:span><text:span text:style-name="Font_20_Style11"><text:span text:style-name="T26"><text:s/></text:span></text:span><text:span text:style-name="Основной_20_шрифт_20_абзаца"><text:span text:style-name="T25">по</text:span></text:span><text:span text:style-name="Font_20_Style11"><text:span text:style-name="T24">становила следующее:</text:span></text:span></text:h>
      <text:p text:style-name="P6">1.<text:span text:style-name="T17">Проект нормативного правового акта для проведения антикор</text:span><text:span text:style-name="T18">р</text:span><text:span text:style-name="T17">упционной экспертизы внесен </text:span><text:span text:style-name="T19">главой</text:span><text:span text:style-name="T27"> </text:span><text:span text:style-name="T21">муниципального образования Кореновский </text:span><text:span text:style-name="T22">район.</text:span></text:p>
      <text:p text:style-name="P6"><text:span text:style-name="T17">Проект нормативного правового акта размещен на официальном сайте Совета </text:span><text:span text:style-name="T20">муниципального образования Кореновский район</text:span><text:span text:style-name="T17"> в разделе «Антикоррупционная экспертиза» для проведения независимой антикоррупционной экс</text:span><text:bookmark text:name="_GoBack"/><text:span text:style-name="T17">пертизы.</text:span></text:p>
      <text:p text:style-name="P7"><text:span text:style-name="T23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16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4-19T20:24:16.893000000</meta:print-date>
    <dc:date>2019-05-21T15:05:26.259000000</dc:date>
    <meta:editing-duration>PT8H48M56S</meta:editing-duration>
    <meta:editing-cycles>77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10" meta:word-count="137" meta:character-count="1403" meta:non-whitespace-character-count="1150"/>
  </office:meta>
</office:document-meta>
</file>