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69866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68e86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14pt" fo:font-weight="bold" officeooo:rsid="00336abd" officeooo:paragraph-rsid="00383ddc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6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bold" officeooo:rsid="00336abd" officeooo:paragraph-rsid="003d1889" style:font-size-asian="14pt" style:font-weight-asian="bold" style:font-name-complex="Times New Roman2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d1889"/>
    </style:style>
    <style:style style:name="P9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3d1889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3d1889"/>
    </style:style>
    <style:style style:name="P11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d1889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368e8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3bd36b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9" style:family="text">
      <style:text-properties fo:color="#000000" style:font-name="Times New Roman" fo:font-size="14pt" fo:font-weight="bold" officeooo:rsid="00267b63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font-weight="bold" officeooo:rsid="003bd36b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font-weight="bold" officeooo:rsid="003c8e15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font-weight="bold" officeooo:rsid="003d1889" style:font-size-asian="14pt" style:font-weight-asian="bold" style:font-size-complex="14pt" style:font-weight-complex="bold"/>
    </style:style>
    <style:style style:name="T13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a" style:font-name="Times New Roman" fo:font-size="14pt" fo:language="ru" fo:country="RU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17" style:family="text">
      <style:text-properties fo:color="#00000a" style:font-name="Times New Roman" fo:font-size="14pt" fo:language="ru" fo:country="RU" fo:font-weight="bold" fo:background-color="#ffffff" loext:char-shading-value="0" style:font-size-asian="14pt" style:font-weight-asian="bold" style:font-name-complex="Times New Roman2" style:font-size-complex="14pt" style:font-weight-complex="normal"/>
    </style:style>
    <style:style style:name="T18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9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0" style:family="text">
      <style:text-properties style:font-name="Times New Roman" fo:font-size="14pt" fo:font-weight="normal" officeooo:rsid="003c8e15" fo:background-color="#ffffff" loext:char-shading-value="0" style:font-size-asian="14pt" style:font-weight-asian="normal" style:font-name-complex="Times New Roman2" style:font-size-complex="14pt"/>
    </style:style>
    <style:style style:name="T21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23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4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5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8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8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67b6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39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4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language-complex="ar" style:country-complex="SA" style:font-style-complex="normal" style:text-scale="100%"/>
    </style:style>
    <style:style style:name="T4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imes New Roman2" style:font-size-complex="14pt" style:language-complex="ar" style:country-complex="SA" style:font-style-complex="normal" style:text-scale="100%"/>
    </style:style>
    <style:style style:name="T42" style:family="text">
      <style:text-properties officeooo:rsid="00222591"/>
    </style:style>
    <style:style style:name="T43" style:family="text">
      <style:text-properties officeooo:rsid="00267b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Заключение</text:p>
      <text:p text:style-name="P3"><text:s/><text:span text:style-name="T43">на решение Совета</text:span></text:p>
      <text:p text:style-name="P2"><text:s/>муниципального образования Кореновский район</text:p>
      <text:p text:style-name="P4"><text:span text:style-name="T9">от <text:s/></text:span><text:span text:style-name="T10">29.05.</text:span><text:span text:style-name="T9">2019 г. <text:s/>№ </text:span><text:span text:style-name="T10">52</text:span><text:span text:style-name="T12">4</text:span></text:p>
      <text:p text:style-name="P8"><text:span text:style-name="T28"/></text:p>
      <text:p text:style-name="P8"><text:span text:style-name="T28">Об утверждении Отчета об исполнении <text:s/>бюджета муниципального</text:span></text:p>
      <text:p text:style-name="P8"><text:span text:style-name="T28">образования Кореновский район за 2018 год</text:span></text:p>
      <text:p text:style-name="P7"><text:span text:style-name="Font_20_Style11"><text:span text:style-name="T41"/></text:span></text:p>
      <text:p text:style-name="P5"/>
      <text:p text:style-name="P9"><text:span text:style-name="T6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8">рассмотрев </text:span><text:span text:style-name="T15">решение Совета муниципального образования Кореновский район «Об утверждении Отчета об исполнении <text:s/>бюджета муниципального </text:span><text:span text:style-name="T22">образования Кореновский район за 2018 год»</text:span><text:span text:style-name="Font_20_Style11"><text:span text:style-name="T33"> </text:span></text:span><text:span text:style-name="Font_20_Style20"><text:span text:style-name="T31">у</text:span></text:span><text:span text:style-name="Font_20_Style20"><text:span text:style-name="T32">становила следующее:</text:span></text:span><text:span text:style-name="Font_20_Style20"><text:span text:style-name="T30"> </text:span></text:span></text:p>
      <text:p text:style-name="P10"><text:span text:style-name="T7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5</text:span><text:span text:style-name="T3">.</text:span><text:span text:style-name="T4">05.</text:span><text:span text:style-name="T3">2019</text:span><text:span text:style-name="T7"> <text:s/>поступил проект </text:span><text:span text:style-name="T15">решения Совета муниципального образования Кореновский район«Об утверждении Отчета об исполнении <text:s/>бюджета муниципального образования Кореновский район за 2018 год»</text:span><text:span text:style-name="Font_20_Style11"><text:span text:style-name="T34">.</text:span></text:span></text:p>
      <text:p text:style-name="P11"><text:span text:style-name="T21">2. Проект </text:span><text:span text:style-name="T15">решения Совета муниципального образования Кореновский район </text:span><text:span text:style-name="Font_20_Style11"><text:span text:style-name="T39">«Об утверждении Отчета об исполнении <text:s/>бюджета муниципального </text:span></text:span><text:span text:style-name="Font_20_Style11"><text:span text:style-name="T36">образования Кореновский район за 2018 год»</text:span></text:span><text:span text:style-name="Основной_20_шрифт_20_абзаца"><text:span text:style-name="T13"> Нормативно-правовые акты, подлежащие экспертизе на коррупциогенность</text:span></text:span><text:span text:style-name="Основной_20_шрифт_20_абзаца"><text:span text:style-name="T14">» для проведения независимой антикоррупционной экспертизы. <text:s/></text:span></text:span><text:span text:style-name="T18">В срок, установленный пунктом 1.8 Порядка проведения антикоррупционной экспертизы нормативных правовых актов (</text:span><text:span text:style-name="T23">их проектов)</text:span><text:span text:style-name="T18"> </text:span><text:span text:style-name="T23">Совета муниципального образования Кореновский район</text:span><text:span text:style-name="T18">, утвержденного решением Совета </text:span><text:span text:style-name="T23">муниципального образования <text:s/>Кореновский район</text:span><text:span text:style-name="T18"> от 18 августа <text:s text:c="2"/>2016 <text:s/>года <text:s/>№ <text:s/>127 <text:s text:c="2"/></text:span><text:span text:style-name="T19">«</text:span><text:span text:style-name="T25">Об антикоррупционной экспертизе нормативных правовых актов</text:span><text:span text:style-name="T26"> </text:span><text:span text:style-name="T25">(их проектов) Совета муниципального образования Кореновский район</text:span><text:span text:style-name="T24">»</text:span><text:span text:style-name="T19">,</text:span><text:span text:style-name="T18"> от экспертов заключения об обнаружении коррупциогенных факторов не поступали.</text:span></text:p>
      <text:p text:style-name="P6"><text:span text:style-name="T27">3. </text:span><text:span text:style-name="T18">В ходе антикоррупционной экспертизы нормативного правового </text:span><text:span text:style-name="T23">акта</text:span><text:span text:style-name="T18"> коррупциогенные факторы не обнаружены.</text:span></text:p>
      <text:p text:style-name="P1"/>
      <text:p text:style-name="P1"/>
      <text:p text:style-name="P1">Председатель <text:s/><text:tab/><text:tab/><text:tab/><text:tab/><text:tab/><text:tab/> <text:s text:c="27"/>А.Г. Стинский</text:p>
      <text:p text:style-name="P1"/>
      <text:p text:style-name="P1"/>
      <text:p text:style-name="P1">Секретарь <text:s text:c="90"/><text:span text:style-name="T42">А.П. 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5-29T06:42:39.363000000</dc:date>
    <meta:editing-duration>PT2H50M49S</meta:editing-duration>
    <meta:editing-cycles>53</meta:editing-cycles>
    <meta:generator>LibreOffice/6.0.3.2$Windows_x86 LibreOffice_project/8f48d515416608e3a835360314dac7e47fd0b821</meta:generator>
    <meta:print-date>2019-05-29T06:42:32.534000000</meta:print-date>
    <meta:document-statistic meta:table-count="0" meta:image-count="0" meta:object-count="0" meta:page-count="1" meta:paragraph-count="12" meta:word-count="206" meta:character-count="1955" meta:non-whitespace-character-count="1617"/>
  </office:meta>
</office:document-meta>
</file>