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267b63" officeooo:paragraph-rsid="00267b63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369866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368e86"/>
    </style:style>
    <style:style style:name="P5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35e940"/>
    </style:style>
    <style:style style:name="P6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4347c6"/>
    </style:style>
    <style:style style:name="P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4347c6"/>
    </style:style>
    <style:style style:name="P8" style:family="paragraph" style:parent-style-name="Standard">
      <style:paragraph-properties fo:text-align="center" style:justify-single-word="false"/>
      <style:text-properties officeooo:paragraph-rsid="004347c6"/>
    </style:style>
    <style:style style:name="P9" style:family="paragraph" style:parent-style-name="Standard">
      <style:paragraph-properties fo:margin-top="0cm" fo:margin-bottom="0cm" loext:contextual-spacing="true" fo:text-align="center" style:justify-single-word="false" style:text-autospace="none"/>
      <style:text-properties fo:color="#000000" style:font-name="Times New Roman" fo:font-size="14pt" fo:font-weight="bold" officeooo:rsid="00336abd" officeooo:paragraph-rsid="004347c6" style:font-size-asian="14pt" style:font-weight-asian="bold" style:font-name-complex="Times New Roman" style:font-size-complex="14pt" style:font-weight-complex="bold"/>
    </style:style>
    <style:style style:name="P10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officeooo:paragraph-rsid="004347c6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4347c6" style:font-size-asian="14pt" style:font-weight-asian="bold" style:font-name-complex="Times New Roman" style:font-size-complex="14pt" style:font-weight-complex="bold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368e86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4120cf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9" style:family="text">
      <style:text-properties fo:color="#000000" style:font-name="Times New Roman" fo:font-size="14pt" fo:font-weight="bold" officeooo:rsid="00267b63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font-weight="bold" officeooo:rsid="003a00c7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fo:font-weight="bold" officeooo:rsid="004120cf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fo:font-weight="bold" officeooo:rsid="00427e68" style:font-size-asian="14pt" style:font-weight-asian="bold" style:font-size-complex="14pt" style:font-weight-complex="bold"/>
    </style:style>
    <style:style style:name="T13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18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9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1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2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font-name="Times New Roman" fo:font-size="14pt" fo:language="en" fo:country="US" fo:font-weight="normal" officeooo:rsid="00121fdf" fo:background-color="#ffffff" loext:char-shading-value="0" style:font-size-asian="14pt" style:font-weight-asian="normal" style:font-name-complex="Times New Roman2" style:font-size-complex="14pt"/>
    </style:style>
    <style:style style:name="T25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2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3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34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5" style:family="text">
      <style:text-properties officeooo:rsid="00222591"/>
    </style:style>
    <style:style style:name="T36" style:family="text">
      <style:text-properties officeooo:rsid="00267b63"/>
    </style:style>
    <style:style style:name="T37" style:family="text">
      <style:text-properties fo:color="#ffffff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Заключение</text:p>
      <text:p text:style-name="P3"><text:s/><text:span text:style-name="T36">на решение Совета</text:span></text:p>
      <text:p text:style-name="P2"><text:s/>муниципального образования Кореновский район</text:p>
      <text:p text:style-name="P4"><text:span text:style-name="T9">от </text:span><text:span text:style-name="T11">29.05</text:span><text:span text:style-name="T10">.</text:span><text:span text:style-name="T9">2019 г. № </text:span><text:span text:style-name="T11">52</text:span><text:span text:style-name="T12">6</text:span></text:p>
      <text:p text:style-name="P8"><text:span text:style-name="T26"/></text:p>
      <text:p text:style-name="P11"><text:s text:c="3"/>Об утверждении Положения<text:line-break/>о муниципальной службе в муниципальном образовании </text:p>
      <text:p text:style-name="P11">Кореновский район</text:p>
      <text:p text:style-name="P9"><text:span text:style-name="Font_20_Style11"><text:span text:style-name="T29"/></text:span></text:p>
      <text:p text:style-name="P10"><text:span text:style-name="T6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8">рассмотрев </text:span><text:span text:style-name="T15">решение Совета муниципального образования Кореновский район «</text:span><text:span text:style-name="T16">Об утверждении Положения<text:line-break/>о муниципальной службе в муниципальном образовании Кореновский район»</text:span><text:span text:style-name="Font_20_Style11"><text:span text:style-name="T32"> </text:span></text:span><text:span text:style-name="Font_20_Style11"><text:span text:style-name="T29"><text:s/></text:span></text:span><text:span text:style-name="Font_20_Style20"><text:span text:style-name="T28">у</text:span></text:span><text:span text:style-name="Font_20_Style20"><text:span text:style-name="T30">становила следующее:</text:span></text:span><text:span text:style-name="Font_20_Style20"><text:span text:style-name="T27"> </text:span></text:span></text:p>
      <text:p text:style-name="P7"><text:span text:style-name="T7">1. В к</text:span><text:span text:style-name="T5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4">29.05</text:span><text:span text:style-name="T3">.2019</text:span><text:span text:style-name="T7"> <text:s/>поступил проект </text:span><text:span text:style-name="T15">решения Совета муниципального образования Кореновский район </text:span><text:span text:style-name="Font_20_Style11"><text:span text:style-name="T33">«</text:span></text:span><text:span text:style-name="Font_20_Style11"><text:span text:style-name="T34">Об утверждении Положения о муниципальной службе в муниципальном образовании Кореновский район»</text:span></text:span><text:span text:style-name="Font_20_Style11"><text:span text:style-name="T31"> </text:span></text:span></text:p>
      <text:p text:style-name="P6"><text:span text:style-name="T19">2. Проект </text:span><text:span text:style-name="T15">решения Совета муниципального образования Кореновский район</text:span><text:span text:style-name="T37">….</text:span><text:span text:style-name="T15">«Об</text:span><text:span text:style-name="T37">...</text:span><text:span text:style-name="T15">утверждении</text:span><text:span text:style-name="T37">...</text:span><text:span text:style-name="T16">Положения о муниципальной службе в муниципальном образовании Кореновский район».</text:span><text:span text:style-name="Font_20_Style11"><text:span text:style-name="T32"> </text:span></text:span><text:span text:style-name="Основной_20_шрифт_20_абзаца"><text:span text:style-name="T13"><text:s/>Нормативно - правовые акты, подлежащие экспертизе на коррупциогенность</text:span></text:span><text:span text:style-name="Основной_20_шрифт_20_абзаца"><text:span text:style-name="T14">» для проведения независимой антикоррупционной экспертизы. </text:span></text:span><text:span text:style-name="T17">В срок, установленный пунктом 1.8 Порядка проведения антикоррупционной экспертизы нормативных правовых актов (</text:span><text:span text:style-name="T20">их проектов)</text:span><text:span text:style-name="T17"> </text:span><text:span text:style-name="T20">Совета муниципального образования Кореновский район</text:span><text:span text:style-name="T17">, утвержденного решением Совета </text:span><text:span text:style-name="T20">муниципального образования <text:s/>Кореновский район</text:span><text:span text:style-name="T17"> от 18 августа <text:s text:c="2"/>2016 <text:s/>года <text:s/>№ <text:s/>127 <text:s/></text:span><text:span text:style-name="T18">«</text:span><text:span text:style-name="T22">Об антикоррупционной экспертизе нормативных правовых актов</text:span><text:span text:style-name="T23"> </text:span><text:span text:style-name="T22">(их проектов) Совета муниципального образования Кореновский район</text:span><text:span text:style-name="T21">»</text:span><text:span text:style-name="T18">,</text:span><text:span text:style-name="T17"> от экспертов заключения об обнаружении коррупциогенных факторов не поступали.</text:span></text:p>
      <text:p text:style-name="P5"><text:span text:style-name="T24">3. </text:span><text:span text:style-name="T17">В ходе антикоррупционной экспертизы нормативного правового </text:span><text:span text:style-name="T20">акта</text:span><text:span text:style-name="T17"> коррупциогенные факторы не обнаружены.</text:span></text:p>
      <text:p text:style-name="P1"/>
      <text:p text:style-name="P1"/>
      <text:p text:style-name="P1">Председатель <text:s/><text:tab/><text:tab/><text:tab/><text:tab/><text:tab/><text:tab/> <text:s text:c="27"/>А.Г. Стинский</text:p>
      <text:p text:style-name="P1"/>
      <text:p text:style-name="P1">Секретарь <text:s text:c="90"/><text:span text:style-name="T35">А.П. </text:span>Сав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19-05-29T05:09:58.803000000</dc:date>
    <meta:editing-duration>PT2H40M13S</meta:editing-duration>
    <meta:editing-cycles>59</meta:editing-cycles>
    <meta:generator>LibreOffice/6.0.3.2$Windows_x86 LibreOffice_project/8f48d515416608e3a835360314dac7e47fd0b821</meta:generator>
    <meta:print-date>2019-05-29T05:07:15.017000000</meta:print-date>
    <meta:document-statistic meta:table-count="0" meta:image-count="0" meta:object-count="0" meta:page-count="1" meta:paragraph-count="12" meta:word-count="198" meta:character-count="1934" meta:non-whitespace-character-count="1605"/>
  </office:meta>
</office:document-meta>
</file>