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69866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68e86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4pt" fo:font-weight="bold" officeooo:rsid="00336abd" officeooo:paragraph-rsid="00383ddc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6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7" style:family="paragraph" style:parent-style-name="Текст3"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font-weight="bold" officeooo:rsid="00336abd" officeooo:paragraph-rsid="003bd36b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officeooo:paragraph-rsid="003bd36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68e86"/>
    </style:style>
    <style:style style:name="P1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3bd36b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bd36b"/>
    </style:style>
    <style:style style:name="P12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bd36b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368e8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3a00c7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officeooo:rsid="003bd36b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loext:char-shading-value="0" style:font-size-asian="14pt" style:language-asian="zxx" style:country-asian="none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font-weight="bold" officeooo:rsid="00336abd" fo:background-color="#ffffff" loext:char-shading-value="0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fo:color="#000000" style:font-name="Times New Roman" fo:font-size="14pt" fo:language="ru" fo:country="RU" style:text-underline-style="none" fo:font-weight="normal" officeooo:rsid="00336abd" fo:background-color="#ffffff" loext:char-shading-value="0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fo:font-weight="bold" fo:background-color="#ffffff" loext:char-shading-value="0" style:font-size-asian="14pt" style:language-asian="zxx" style:country-asian="none" style:font-weight-asian="bold" style:font-name-complex="Times New Roman2" style:font-size-complex="14pt" style:font-weight-complex="bold"/>
    </style:style>
    <style:style style:name="T12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4" style:family="text">
      <style:text-properties fo:color="#000000" style:font-name="Times New Roman" fo:font-size="14pt" fo:font-weight="bold" officeooo:rsid="00267b63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font-weight="bold" officeooo:rsid="00383ddc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font-weight="bold" officeooo:rsid="003a00c7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font-weight="bold" officeooo:rsid="003a51fa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font-weight="bold" officeooo:rsid="003bd36b" style:font-size-asian="14pt" style:font-weight-asian="bold" style:font-size-complex="14pt" style:font-weight-complex="bold"/>
    </style:style>
    <style:style style:name="T19" style:family="text">
      <style:text-properties fo:color="#000000" fo:font-size="14pt" fo:font-weight="bold" style:font-size-asian="14pt" style:language-asian="zxx" style:country-asian="none" style:font-weight-asian="bold" style:font-size-complex="14pt" style:font-weight-complex="bold"/>
    </style:style>
    <style:style style:name="T2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2" style:family="text">
      <style:text-properties style:use-window-font-color="true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a" style:font-name="Times New Roman" fo:font-size="14pt" fo:language="ru" fo:country="RU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25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26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7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1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67b6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scale="100%"/>
    </style:style>
    <style:style style:name="T4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336abd" style:letter-kerning="true" fo:background-color="#ffffff" loext:char-shading-value="0" style:font-name-asian="Times New Roman" style:language-asian="zxx" style:country-asian="none" style:font-style-asian="normal" style:font-size-complex="14pt" style:language-complex="ar" style:country-complex="SA" style:font-style-complex="normal" style:font-weight-complex="bold" style:text-scale="100%"/>
    </style:style>
    <style:style style:name="T44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67b6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45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a00c7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4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language-complex="ar" style:country-complex="SA" style:font-style-complex="normal" style:text-scale="100%"/>
    </style:style>
    <style:style style:name="T48" style:family="text">
      <style:text-properties officeooo:rsid="00222591"/>
    </style:style>
    <style:style style:name="T49" style:family="text">
      <style:text-properties officeooo:rsid="00267b63"/>
    </style:style>
    <style:style style:name="T50" style:family="text">
      <style:text-properties fo:language="ru" fo:country="RU" style:text-underline-style="none" style:font-name-asian="Times New Roman" style:language-asian="zxx" style:country-asian="none" style:font-name-complex="Ari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Заключение</text:p>
      <text:p text:style-name="P3"><text:s/><text:span text:style-name="T49">на решение Совета</text:span></text:p>
      <text:p text:style-name="P2"><text:s/>муниципального образования Кореновский район</text:p>
      <text:p text:style-name="P4"><text:span text:style-name="T14">от <text:s/></text:span><text:span text:style-name="T18">29.05.</text:span><text:span text:style-name="T14">2019 г. <text:s/>№ </text:span><text:span text:style-name="T18">528</text:span></text:p>
      <text:p text:style-name="P4"><text:span text:style-name="T17"/></text:p>
      <text:p text:style-name="P8"><text:span text:style-name="T19">О внесении изменений в Устав </text:span></text:p>
      <text:p text:style-name="P7"><text:span text:style-name="Font_20_Style11"><text:span text:style-name="T47"><text:s text:c="3"/>муниципального образования Кореновский район</text:span></text:span></text:p>
      <text:p text:style-name="P5"/>
      <text:p text:style-name="P10"><text:span text:style-name="T8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13">рассмотрев </text:span><text:span text:style-name="T23">решение Совета муниципального образования Кореновский район «</text:span><text:span text:style-name="T7">О внесении изменений в Устав </text:span><text:span text:style-name="Font_20_Style11"><text:span text:style-name="T38">муниципального образования Кореновский район»</text:span></text:span><text:span text:style-name="Font_20_Style11"><text:span text:style-name="T41"> </text:span></text:span><text:span text:style-name="Font_20_Style11"><text:span text:style-name="T36"><text:s/></text:span></text:span><text:span text:style-name="Font_20_Style20"><text:span text:style-name="T34">у</text:span></text:span><text:span text:style-name="Font_20_Style20"><text:span text:style-name="T35">становила следующее:</text:span></text:span><text:span text:style-name="Font_20_Style20"><text:span text:style-name="T33"> </text:span></text:span></text:p>
      <text:p text:style-name="P11"><text:span text:style-name="T12">1. В к</text:span><text:span text:style-name="T6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5">25</text:span><text:span text:style-name="T3">.</text:span><text:span text:style-name="T5">05.</text:span><text:span text:style-name="T3">2019</text:span><text:span text:style-name="T12"> <text:s/>поступил проект </text:span><text:span text:style-name="T23">решения Совета муниципального образования Кореновский район </text:span><text:span text:style-name="Font_20_Style11"><text:span text:style-name="T46">«</text:span></text:span><text:span text:style-name="Font_20_Style11"><text:span text:style-name="T40">О внесении изменений в Устав </text:span></text:span><text:span text:style-name="Font_20_Style11"><text:span text:style-name="T38">муниципального образования Кореновский район».</text:span></text:span></text:p>
      <text:p text:style-name="P12"><text:span text:style-name="T27">2. Проект </text:span><text:span text:style-name="T23">решения Совета муниципального образования Кореновский район </text:span><text:span text:style-name="Font_20_Style11"><text:span text:style-name="T44">«</text:span></text:span><text:span text:style-name="Font_20_Style11"><text:span text:style-name="T39">О проекте решения <text:s/>Совета муниципального образования <text:s/>Кореновский район «О внесении изменений в Устав </text:span></text:span><text:span text:style-name="Font_20_Style11"><text:span text:style-name="T38"><text:s/>муниципального образования Кореновский район».</text:span></text:span><text:span text:style-name="Основной_20_шрифт_20_абзаца"><text:span text:style-name="T20"> Нормативно-правовые акты, подлежащие экспертизе на коррупциогенность</text:span></text:span><text:span text:style-name="Основной_20_шрифт_20_абзаца"><text:span text:style-name="T21">» для проведения независимой антикоррупционной экспертизы. <text:s/></text:span></text:span><text:span text:style-name="T25">В срок, установленный пунктом 1.8 Порядка проведения антикоррупционной экспертизы нормативных правовых актов (</text:span><text:span text:style-name="T28">их проектов)</text:span><text:span text:style-name="T25"> </text:span><text:span text:style-name="T28">Совета муниципального образования Кореновский район</text:span><text:span text:style-name="T25">, утвержденного решением Совета </text:span><text:span text:style-name="T28">муниципального образования <text:s/>Кореновский район</text:span><text:span text:style-name="T25"> от 18 августа <text:s text:c="2"/>2016 <text:s/>года <text:s/>№ <text:s/>127 <text:s text:c="2"/></text:span><text:span text:style-name="T26">«</text:span><text:span text:style-name="T30">Об антикоррупционной экспертизе нормативных правовых актов</text:span><text:span text:style-name="T31"> </text:span><text:span text:style-name="T30">(их проектов) Совета муниципального образования Кореновский район</text:span><text:span text:style-name="T29">»</text:span><text:span text:style-name="T26">,</text:span><text:span text:style-name="T25"> от экспертов заключения об обнаружении коррупциогенных факторов не поступали.</text:span></text:p>
      <text:p text:style-name="P6"><text:span text:style-name="T32">3. </text:span><text:span text:style-name="T25">В ходе антикоррупционной экспертизы нормативного правового </text:span><text:span text:style-name="T28">акта</text:span><text:span text:style-name="T25"> коррупциогенные факторы не обнаружены.</text:span></text:p>
      <text:p text:style-name="P1"/>
      <text:p text:style-name="P1"/>
      <text:p text:style-name="P1">Председатель <text:s/><text:tab/><text:tab/><text:tab/><text:tab/><text:tab/><text:tab/> <text:s text:c="27"/>А.Г. Стинский</text:p>
      <text:p text:style-name="P1"/>
      <text:p text:style-name="P1"/>
      <text:p text:style-name="P1">Секретарь <text:s text:c="90"/><text:span text:style-name="T48">А.П. 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5-29T06:10:54.500000000</dc:date>
    <meta:editing-duration>PT2H46M5S</meta:editing-duration>
    <meta:editing-cycles>51</meta:editing-cycles>
    <meta:generator>LibreOffice/6.0.3.2$Windows_x86 LibreOffice_project/8f48d515416608e3a835360314dac7e47fd0b821</meta:generator>
    <meta:print-date>2019-05-29T05:48:15.136000000</meta:print-date>
    <meta:document-statistic meta:table-count="0" meta:image-count="0" meta:object-count="0" meta:page-count="1" meta:paragraph-count="12" meta:word-count="199" meta:character-count="1924" meta:non-whitespace-character-count="1589"/>
  </office:meta>
</office:document-meta>
</file>