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21fdf" fo:background-color="#ffffff" style:font-size-asian="14pt" style:font-weight-asian="normal" style:font-name-complex="Times New Roman2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267b63" officeooo:paragraph-rsid="00267b63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369866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368e86"/>
    </style:style>
    <style:style style:name="P5" style:family="paragraph" style:parent-style-name="ConsPlusNonforma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4pt" fo:font-weight="bold" officeooo:rsid="00336abd" officeooo:paragraph-rsid="00383ddc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6" style:family="paragraph" style:parent-style-name="Текст3">
      <style:paragraph-properties fo:margin-left="0cm" fo:margin-right="0cm" fo:margin-top="0cm" fo:margin-bottom="0cm" loext:contextual-spacing="tru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font-weight="bold" officeooo:rsid="00336abd" officeooo:paragraph-rsid="003bd36b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7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35e940"/>
    </style:style>
    <style:style style:name="P8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3bd36b"/>
    </style:style>
    <style:style style:name="P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3bd36b"/>
    </style:style>
    <style:style style:name="P10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officeooo:paragraph-rsid="003bd36b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3a51fa" officeooo:paragraph-rsid="00368e86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4pt" fo:font-weight="bold" officeooo:paragraph-rsid="003bd36b" style:font-size-asian="14pt" style:language-asian="zxx" style:country-asian="none" style:font-weight-asian="bold" style:font-size-complex="14pt" style:font-weight-complex="bold"/>
    </style:style>
    <style:style style:name="T1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officeooo:rsid="00368e86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officeooo:rsid="003bd36b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loext:char-shading-value="0" style:font-size-asian="14pt" style:language-asian="zxx" style:country-asian="none" style:font-weight-asian="normal" style:font-name-complex="Times New Roman2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8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10" style:family="text">
      <style:text-properties fo:color="#000000" style:font-name="Times New Roman" fo:font-size="14pt" fo:font-weight="bold" officeooo:rsid="00267b63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fo:font-weight="bold" officeooo:rsid="003bd36b" style:font-size-asian="14pt" style:font-weight-asian="bold" style:font-size-complex="14pt" style:font-weight-complex="bold"/>
    </style:style>
    <style:style style:name="T12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4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5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16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7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19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0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ize="14pt" fo:language="en" fo:country="US" fo:font-weight="normal" officeooo:rsid="00121fdf" fo:background-color="#ffffff" loext:char-shading-value="0" style:font-size-asian="14pt" style:font-weight-asian="normal" style:font-name-complex="Times New Roman2" style:font-size-complex="14pt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6abd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6abd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scale="100%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6abd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336abd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31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67b6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32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6abd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33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language-complex="ar" style:country-complex="SA" style:font-style-complex="normal" style:text-scale="100%"/>
    </style:style>
    <style:style style:name="T34" style:family="text">
      <style:text-properties officeooo:rsid="00222591"/>
    </style:style>
    <style:style style:name="T35" style:family="text">
      <style:text-properties officeooo:rsid="00267b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Заключение</text:p>
      <text:p text:style-name="P3"><text:s/><text:span text:style-name="T35">на решение Совета</text:span></text:p>
      <text:p text:style-name="P2"><text:s/>муниципального образования Кореновский район</text:p>
      <text:p text:style-name="P4"><text:span text:style-name="T10">от <text:s/></text:span><text:span text:style-name="T11">29.05.</text:span><text:span text:style-name="T10">2019 г. <text:s/>№ </text:span><text:span text:style-name="T11">528</text:span></text:p>
      <text:p text:style-name="P11"/>
      <text:p text:style-name="P12">О внесении изменений в Устав </text:p>
      <text:p text:style-name="P6"><text:span text:style-name="Font_20_Style11"><text:span text:style-name="T33"><text:s text:c="3"/>муниципального образования Кореновский район</text:span></text:span></text:p>
      <text:p text:style-name="P5"/>
      <text:p text:style-name="P10"><text:span text:style-name="T7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 </text:span><text:span text:style-name="T9">рассмотрев </text:span><text:span text:style-name="T14">решение Совета муниципального образования Кореновский район «</text:span><text:span text:style-name="T6">О внесении изменений в Устав </text:span><text:span text:style-name="Font_20_Style11"><text:span text:style-name="T27">муниципального образования Кореновский район»</text:span></text:span><text:span text:style-name="Font_20_Style11"><text:span text:style-name="T30"> </text:span></text:span><text:span text:style-name="Font_20_Style11"><text:span text:style-name="T26"><text:s/></text:span></text:span><text:span text:style-name="Font_20_Style20"><text:span text:style-name="T24">у</text:span></text:span><text:span text:style-name="Font_20_Style20"><text:span text:style-name="T25">становила следующее:</text:span></text:span><text:span text:style-name="Font_20_Style20"><text:span text:style-name="T23"> </text:span></text:span></text:p>
      <text:p text:style-name="P9"><text:span text:style-name="T8">1. В к</text:span><text:span text:style-name="T5">омиссию по проведению </text:span><text:span text:style-name="T2">антикоррупционной экспертизы нормативных правовых актов (их проектов) Совета муниципального образования Кореновский район </text:span><text:span text:style-name="T4">25</text:span><text:span text:style-name="T3">.</text:span><text:span text:style-name="T4">05.</text:span><text:span text:style-name="T3">2019</text:span><text:span text:style-name="T8"> <text:s/>поступил проект </text:span><text:span text:style-name="T14">решения Совета муниципального образования Кореновский район </text:span><text:span text:style-name="Font_20_Style11"><text:span text:style-name="T32">«</text:span></text:span><text:span text:style-name="Font_20_Style11"><text:span text:style-name="T29">О внесении изменений в Устав </text:span></text:span><text:span text:style-name="Font_20_Style11"><text:span text:style-name="T27">муниципального образования Кореновский район».</text:span></text:span></text:p>
      <text:p text:style-name="P8"><text:span text:style-name="T17">2. Проект </text:span><text:span text:style-name="T14">решения Совета муниципального образования Кореновский район </text:span><text:span text:style-name="Font_20_Style11"><text:span text:style-name="T28">«О внесении изменений в Устав </text:span></text:span><text:span text:style-name="Font_20_Style11"><text:span text:style-name="T27"><text:s/>муниципального образования Кореновский район».</text:span></text:span><text:span text:style-name="Основной_20_шрифт_20_абзаца"><text:span text:style-name="T12"> Нормативно-правовые акты, подлежащие экспертизе на коррупциогенность</text:span></text:span><text:span text:style-name="Основной_20_шрифт_20_абзаца"><text:span text:style-name="T13">» для проведения независимой антикоррупционной экспертизы. <text:s/></text:span></text:span><text:span text:style-name="T15">В срок, установленный пунктом 1.8 Порядка проведения антикоррупционной экспертизы нормативных правовых актов (</text:span><text:span text:style-name="T18">их проектов)</text:span><text:span text:style-name="T15"> </text:span><text:span text:style-name="T18">Совета муниципального образования Кореновский район</text:span><text:span text:style-name="T15">, утвержденного решением Совета </text:span><text:span text:style-name="T18">муниципального образования <text:s/>Кореновский район</text:span><text:span text:style-name="T15"> от 18 августа <text:s text:c="2"/>2016 <text:s/>года <text:s/>№ <text:s/>127 <text:s text:c="2"/></text:span><text:span text:style-name="T16">«</text:span><text:span text:style-name="T20">Об антикоррупционной экспертизе нормативных правовых актов</text:span><text:span text:style-name="T21"> </text:span><text:span text:style-name="T20">(их проектов) Совета муниципального образования Кореновский район</text:span><text:span text:style-name="T19">»</text:span><text:span text:style-name="T16">,</text:span><text:span text:style-name="T15"> от экспертов заключения об обнаружении коррупциогенных факторов не поступали.</text:span></text:p>
      <text:p text:style-name="P7"><text:span text:style-name="T22">3. </text:span><text:span text:style-name="T15">В ходе антикоррупционной экспертизы нормативного правового </text:span><text:span text:style-name="T18">акта</text:span><text:span text:style-name="T15"> коррупциогенные факторы не обнаружены.</text:span></text:p>
      <text:p text:style-name="P1"/>
      <text:p text:style-name="P1"/>
      <text:p text:style-name="P1">Председатель <text:s/><text:tab/><text:tab/><text:tab/><text:tab/><text:tab/><text:tab/> <text:s text:c="27"/>А.Г. Стинский</text:p>
      <text:p text:style-name="P1"/>
      <text:p text:style-name="P1"/>
      <text:p text:style-name="P1">Секретарь <text:s text:c="90"/><text:span text:style-name="T34">А.П. </text:span>Сав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19-05-29T06:45:07.341000000</dc:date>
    <meta:editing-duration>PT2H46M54S</meta:editing-duration>
    <meta:editing-cycles>52</meta:editing-cycles>
    <meta:generator>LibreOffice/6.0.3.2$Windows_x86 LibreOffice_project/8f48d515416608e3a835360314dac7e47fd0b821</meta:generator>
    <meta:print-date>2019-05-29T06:44:32.731000000</meta:print-date>
    <meta:document-statistic meta:table-count="0" meta:image-count="0" meta:object-count="0" meta:page-count="1" meta:paragraph-count="12" meta:word-count="191" meta:character-count="1851" meta:non-whitespace-character-count="1526"/>
  </office:meta>
</office:document-meta>
</file>