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rsid="0060c13a" officeooo:paragraph-rsid="0063ca5f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_20__28_user_29__20__28_user_29_">
      <style:paragraph-properties fo:margin-top="0cm" fo:margin-bottom="0cm" loext:contextual-spacing="true" fo:text-align="center" style:justify-single-word="false" style:text-autospace="none"/>
      <style:text-properties fo:font-size="14pt" fo:font-weight="bold" officeooo:paragraph-rsid="00670735" style:font-size-asian="14pt" style:font-weight-asian="bold" style:font-size-complex="14pt"/>
    </style:style>
    <style:style style:name="P11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6848e7"/>
    </style:style>
    <style:style style:name="P12" style:family="paragraph" style:parent-style-name="Standard">
      <style:paragraph-properties fo:margin-left="0cm" fo:margin-right="-0.004cm" fo:margin-top="0cm" fo:margin-bottom="0cm" loext:contextual-spacing="true" fo:line-height="100%" fo:text-align="center" style:justify-single-word="false" fo:orphans="0" fo:widows="0" fo:text-indent="0cm" style:auto-text-indent="false" style:text-autospace="none">
        <style:tab-stops>
          <style:tab-stop style:position="16.999cm"/>
        </style:tab-stops>
      </style:paragraph-properties>
      <style:text-properties fo:color="#000000" fo:font-size="14pt" fo:font-weight="bold" officeooo:paragraph-rsid="006848e7" style:font-name-asian="Times New Roman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fo:font-size="14pt" fo:language="ru" fo:country="RU" fo:font-weight="bold" style:letter-kerning="true" style:font-name-asian="Lucida Sans Unicode" style:font-size-asian="14pt" style:language-asian="ar" style:country-asian="SA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language="ru" fo:country="RU" fo:font-weight="bold" style:letter-kerning="true" fo:background-color="#ffffff" loext:char-shading-value="0" style:font-name-asian="Lucida Sans Unicode" style:font-size-asian="14pt" style:language-asian="ar" style:country-asian="SA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" style:family="text">
      <style:text-properties fo:color="#000000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language-asian="zh" style:country-asian="CN" style:font-name-complex="Times New Roman3" style:language-complex="ar" style:country-complex="SA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6848e7" style:font-size-asian="14pt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3" style:family="text">
      <style:text-properties style:language-asian="ru" style:country-asian="RU" style:font-name-complex="Times New Roman2"/>
    </style:style>
    <style:style style:name="T14" style:family="text">
      <style:text-properties officeooo:rsid="0011f03d" style:language-asian="ru" style:country-asian="RU" style:font-name-complex="Times New Roman2"/>
    </style:style>
    <style:style style:name="T15" style:family="text">
      <style:text-properties officeooo:rsid="004cb29b" style:language-asian="ru" style:country-asian="RU" style:font-name-complex="Times New Roman2"/>
    </style:style>
    <style:style style:name="T16" style:family="text">
      <style:text-properties fo:language="ru" fo:country="RU" style:language-asian="ru" style:country-asian="RU" style:font-name-complex="Times New Roman2"/>
    </style:style>
    <style:style style:name="T17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8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9" style:family="text">
      <style:text-properties style:language-asian="en" style:country-asian="US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a628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a628" style:letter-kerning="true" fo:background-color="#ffffff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6" style:family="text">
      <style:text-properties officeooo:rsid="005e9e94"/>
    </style:style>
    <style:style style:name="T27" style:family="text">
      <style:text-properties style:language-asian="zh" style:country-asian="CN" style:language-complex="hi" style:country-complex="IN"/>
    </style:style>
    <style:style style:name="T28" style:family="text">
      <style:text-properties officeooo:rsid="0060c13a" style:language-asian="zh" style:country-asian="CN" style:language-complex="hi" style:country-complex="IN"/>
    </style:style>
    <style:style style:name="T29" style:family="text">
      <style:text-properties officeooo:rsid="0060c13a"/>
    </style:style>
    <style:style style:name="T30" style:family="text">
      <style:text-properties officeooo:rsid="0064cb3e"/>
    </style:style>
    <style:style style:name="T31" style:family="text">
      <style:text-properties officeooo:rsid="0065a6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ЗАКЛЮЧЕНИЕ № <text:span text:style-name="T26">210</text:span></text:p>
      <text:p text:style-name="P6"/>
      <text:p text:style-name="P12"><text:span text:style-name="Цветовое_20_выделение_20_для_20_Текст"><text:span text:style-name="T4">О внесении изменений в решение Совета муниципального образования Кореновский район от 26 февраля 2019 года № 477 «Об утверждении Прогнозного плана (программы) приватизации муниципального имущества муниципального образования Кореновский район <text:s/>на 2019 год»</text:span></text:span></text:p>
      <text:p text:style-name="P10"><text:span text:style-name="Цветовое_20_выделение_20_для_20_Текст"><text:span text:style-name="T6"/></text:span></text:p>
      <text:h text:style-name="P11" text:outline-level="1"><text:span text:style-name="T1"><text:s text:c="8"/></text:span><text:span text:style-name="T8">Комиссия <text:s/>по <text:s/>проведению антикоррупционной экспертизы</text:span><text:span text:style-name="T12"> нормативных правовых актов (</text:span><text:span text:style-name="T8">их </text:span><text:span text:style-name="T12">проектов) Совета </text:span><text:span text:style-name="T8">муниципального образования Кореновский район</text:span><text:span text:style-name="T12">, рассмотрев проект </text:span><text:span text:style-name="T8">решения Совета</text:span><text:span text:style-name="T12"> </text:span><text:span text:style-name="T8">муниципального образования Кореновский район</text:span><text:span text:style-name="T9"> «</text:span><text:span text:style-name="Цветовое_20_выделение_20_для_20_Текст"><text:span text:style-name="T5">О внесении изменений в решение Совета муниципального образования Кореновский район от 26 февраля 2019 года № 477 «Об утверждении Прогнозного плана (программы) приватизации муниципального имущества муниципального образования Кореновский район <text:s/>на 2019 год» </text:span></text:span><text:span text:style-name="Font_20_Style11"><text:span text:style-name="T24"><text:s/></text:span></text:span><text:span text:style-name="Основной_20_шрифт_20_абзаца"><text:span text:style-name="T23">по</text:span></text:span><text:span text:style-name="Font_20_Style11"><text:span text:style-name="T20">становила следующее:</text:span></text:span></text:h>
      <text:p text:style-name="P8">1.<text:span text:style-name="T13">Проект нормативного правового акта для проведения антикор</text:span><text:span text:style-name="T14">р</text:span><text:span text:style-name="T13">упционной экспертизы внесен </text:span><text:span text:style-name="T15">главой</text:span><text:span text:style-name="T25"> </text:span><text:span text:style-name="T17">муниципального образования Кореновский </text:span><text:span text:style-name="T18">район.</text:span></text:p>
      <text:p text:style-name="P8"><text:span text:style-name="T13">Проект нормативного правового акта размещен на официальном сайте Совета </text:span><text:span text:style-name="T16">муниципального образования Кореновский район</text:span><text:span text:style-name="T13"> в разделе «Антикоррупционная экспертиза» для проведения независимой антикоррупционной экс</text:span><text:bookmark text:name="_GoBack"/><text:span text:style-name="T13">пертизы.</text:span></text:p>
      <text:p text:style-name="P9"><text:span text:style-name="T19">2.</text:span>В ходе антикоррупционной экспертизы проекта нормативного правового акта коррупциогенные факторы не обнаружены.</text:p>
      <text:p text:style-name="P9">3.Проект нормативного правового акта может быть рекомендован для официального принятия.</text:p>
      <text:p text:style-name="P5"/>
      <text:p text:style-name="P7"/>
      <text:p text:style-name="P3"><text:span text:style-name="T30">П</text:span>редседател<text:span text:style-name="T30">ь</text:span> 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2"><text:span text:style-name="T29">и местного самоуправления</text:span> <text:s text:c="64"/><text:span text:style-name="T31">А.Г. Стинский </text:span></text:p>
      <text:p text:style-name="P3"/>
      <text:p text:style-name="P1"/>
      <text:p text:style-name="P1"><text:span text:style-name="Основной_20_шрифт_20_абзаца"><text:span text:style-name="T27">Секретарь <text:s/></text:span></text:span><text:span text:style-name="Основной_20_шрифт_20_абзаца"><text:span text:style-name="T28">комиссии</text:span></text:span><text:span text:style-name="Основной_20_шрифт_20_абзаца"><text:span text:style-name="T27"> <text:s text:c="24"/><text:tab/><text:tab/><text:tab/><text:tab/> <text:s text:c="11"/></text:span></text:span><text:span text:style-name="Основной_20_шрифт_20_абзаца"><text:span text:style-name="T28">А</text:span></text:span><text:span text:style-name="Основной_20_шрифт_20_абзаца"><text:span text:style-name="T7">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19-07-03T16:20:03.118000000</dc:date>
    <meta:editing-duration>PT9H18M57S</meta:editing-duration>
    <meta:editing-cycles>87</meta:editing-cycles>
    <meta:generator>LibreOffice/6.0.3.2$Windows_x86 LibreOffice_project/8f48d515416608e3a835360314dac7e47fd0b821</meta:generator>
    <meta:print-date>2019-07-03T16:19:58.884000000</meta:print-date>
    <meta:document-statistic meta:table-count="0" meta:image-count="0" meta:object-count="0" meta:page-count="1" meta:paragraph-count="13" meta:word-count="168" meta:character-count="1609" meta:non-whitespace-character-count="1331"/>
  </office:meta>
</office:document-meta>
</file>