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rsid="0060c13a" officeooo:paragraph-rsid="0063ca5f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4pt" officeooo:paragraph-rsid="00696776" style:font-size-asian="14pt" style:font-size-complex="14pt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size="14pt" fo:font-weight="bold" officeooo:paragraph-rsid="006a21e9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 style:font-weight-complex="bold" fo:hyphenate="true" fo:hyphenation-remain-char-count="2" fo:hyphenation-push-char-count="2"/>
    </style:style>
    <style:style style:name="P12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6a21e9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fo:font-size="14pt" fo:font-weight="bold" officeooo:paragraph-rsid="00696776" style:font-name-asian="Times New Roman" style:font-size-asian="14pt" style:language-asian="ru" style:country-asian="RU" style:font-weight-asian="bold" style:font-size-complex="14pt" style:language-complex="zxx" style:country-complex="none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language-asian="zh" style:country-asian="CN" style:font-name-complex="Times New Roman3" style:language-complex="ar" style:country-complex="SA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letter-kerning="true" style:font-size-asian="14pt" style:font-weight-asian="normal" style:font-name-complex="Times New Roman" style:font-weight-complex="normal"/>
    </style:style>
    <style:style style:name="T12" style:family="text">
      <style:text-properties style:font-name="Times New Roman" fo:font-size="14pt" fo:language="ru" fo:country="RU" style:letter-kerning="true" style:font-size-asian="14pt" style:font-name-complex="Times New Roman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style:language-asian="ru" style:country-asian="RU" style:font-name-complex="Times New Roman2"/>
    </style:style>
    <style:style style:name="T17" style:family="text">
      <style:text-properties officeooo:rsid="0011f03d" style:language-asian="ru" style:country-asian="RU" style:font-name-complex="Times New Roman2"/>
    </style:style>
    <style:style style:name="T18" style:family="text">
      <style:text-properties officeooo:rsid="004cb29b" style:language-asian="ru" style:country-asian="RU" style:font-name-complex="Times New Roman2"/>
    </style:style>
    <style:style style:name="T19" style:family="text">
      <style:text-properties fo:language="ru" fo:country="RU" style:language-asian="ru" style:country-asian="RU" style:font-name-complex="Times New Roman2"/>
    </style:style>
    <style:style style:name="T2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1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style:language-asian="en" style:country-asian="US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7" style:family="text">
      <style:text-properties officeooo:rsid="005e9e94"/>
    </style:style>
    <style:style style:name="T28" style:family="text">
      <style:text-properties style:language-asian="zh" style:country-asian="CN" style:language-complex="hi" style:country-complex="IN"/>
    </style:style>
    <style:style style:name="T29" style:family="text">
      <style:text-properties officeooo:rsid="0060c13a" style:language-asian="zh" style:country-asian="CN" style:language-complex="hi" style:country-complex="IN"/>
    </style:style>
    <style:style style:name="T30" style:family="text">
      <style:text-properties officeooo:rsid="0060c13a"/>
    </style:style>
    <style:style style:name="T31" style:family="text">
      <style:text-properties officeooo:rsid="0064cb3e"/>
    </style:style>
    <style:style style:name="T32" style:family="text">
      <style:text-properties officeooo:rsid="0065a628"/>
    </style:style>
    <style:style style:name="T33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34" style:family="text">
      <style:text-properties fo:font-size="14pt" fo:language="ru" fo:country="RU" style:letter-kerning="true" style:font-size-asian="14pt"/>
    </style:style>
    <style:style style:name="T35" style:family="text">
      <style:text-properties fo:font-size="14pt" fo:language="ru" fo:country="RU" fo:font-weight="normal" style:letter-kerning="true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ЗАКЛЮЧЕНИЕ № <text:span text:style-name="T27">213</text:span></text:p>
      <text:p text:style-name="P6"/>
      <text:p text:style-name="P11"><text:span text:style-name="Цветовое_20_выделение_20_для_20_Текст"><text:span text:style-name="T35">О внесении изменений в решение </text:span></text:span></text:p>
      <text:p text:style-name="P11"><text:span text:style-name="Цветовое_20_выделение_20_для_20_Текст"><text:span text:style-name="T35">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 (с изменениями, внесенными решениями Совета муниципального образования Кореновский район от 26 февраля 2019 года № 471, от 27 марта 2019 года № 503, от 24 апреля 2019 года № 509, от 29 мая 2019 года № 523)</text:span></text:span></text:p>
      <text:p text:style-name="P13"><text:span text:style-name="Цветовое_20_выделение_20_для_20_Текст"><text:span text:style-name="T11"/></text:span></text:p>
      <text:h text:style-name="P12" text:outline-level="1"><text:span text:style-name="T2"><text:s text:c="8"/></text:span><text:span text:style-name="T8">Комиссия <text:s/>по <text:s/>проведению антикоррупционной экспертизы</text:span><text:span text:style-name="T13"> нормативных правовых актов (</text:span><text:span text:style-name="T8">их </text:span><text:span text:style-name="T13">проектов) Совета </text:span><text:span text:style-name="T8">муниципального образования Кореновский район</text:span><text:span text:style-name="T13">, рассмотрев проект </text:span><text:span text:style-name="T8">решения Совета</text:span><text:span text:style-name="T13"> </text:span><text:span text:style-name="T8">муниципального образования Кореновский район</text:span><text:span text:style-name="T9"> </text:span><text:span text:style-name="Цветовое_20_выделение_20_для_20_Текст"><text:span text:style-name="T4">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 (с изменениями, внесенными решениями Совета муниципального образования Кореновский район от 26 февраля 2019 года № 471, от 27 марта 2019 года № 503, от 24 апреля 2019 года № 509, от 29 мая 2019 года № 523)</text:span></text:span><text:span text:style-name="Цветовое_20_выделение_20_для_20_Текст"><text:span text:style-name="T3"> </text:span></text:span><text:span text:style-name="Font_20_Style11"><text:span text:style-name="T25"><text:s/></text:span></text:span><text:span text:style-name="Основной_20_шрифт_20_абзаца"><text:span text:style-name="T24">по</text:span></text:span><text:span text:style-name="Font_20_Style11"><text:span text:style-name="T23">становила следующее:</text:span></text:span></text:h>
      <text:p text:style-name="P9">1.<text:span text:style-name="T16">Проект нормативного правового акта для проведения антикор</text:span><text:span text:style-name="T17">р</text:span><text:span text:style-name="T16">упционной экспертизы внесен </text:span><text:span text:style-name="T18">главой</text:span><text:span text:style-name="T26"> </text:span><text:span text:style-name="T20">муниципального образования Кореновский </text:span><text:span text:style-name="T21">район.</text:span></text:p>
      <text:p text:style-name="P9"><text:span text:style-name="T16">Проект нормативного правового акта размещен на официальном сайте Совета </text:span><text:span text:style-name="T19">муниципального образования Кореновский район</text:span><text:span text:style-name="T16"> в разделе «Антикоррупционная экспертиза» для проведения независимой антикоррупционной экс</text:span><text:bookmark text:name="_GoBack"/><text:span text:style-name="T16">пертизы.</text:span></text:p>
      <text:p text:style-name="P10"><text:span text:style-name="T22">2.</text:span>В ходе антикоррупционной экспертизы проекта нормативного правового акта коррупциогенные факторы не обнаружены.</text:p>
      <text:p text:style-name="P10">3.Проект нормативного правового акта может быть рекомендован для официального принятия.</text:p>
      <text:p text:style-name="P5"/>
      <text:p text:style-name="P8"/>
      <text:p text:style-name="P3"><text:span text:style-name="T31">П</text:span>редседател<text:span text:style-name="T31">ь</text:span>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<text:span text:style-name="T30">и местного самоуправления</text:span> <text:s text:c="64"/><text:span text:style-name="T32">А.Г. Стинский </text:span></text:p>
      <text:p text:style-name="P3"/>
      <text:p text:style-name="P1"/>
      <text:p text:style-name="P1"><text:span text:style-name="Основной_20_шрифт_20_абзаца"><text:span text:style-name="T28">Секретарь <text:s/></text:span></text:span><text:span text:style-name="Основной_20_шрифт_20_абзаца"><text:span text:style-name="T29">комиссии</text:span></text:span><text:span text:style-name="Основной_20_шрифт_20_абзаца"><text:span text:style-name="T28"> <text:s text:c="24"/><text:tab/><text:tab/><text:tab/><text:tab/> <text:s text:c="11"/></text:span></text:span><text:span text:style-name="Основной_20_шрифт_20_абзаца"><text:span text:style-name="T29">А</text:span></text:span><text:span text:style-name="Основной_20_шрифт_20_абзаца"><text:span text:style-name="T6">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19-07-05T14:37:44.816000000</dc:date>
    <meta:editing-duration>PT9H27M42S</meta:editing-duration>
    <meta:editing-cycles>89</meta:editing-cycles>
    <meta:generator>LibreOffice/6.0.3.2$Windows_x86 LibreOffice_project/8f48d515416608e3a835360314dac7e47fd0b821</meta:generator>
    <meta:print-date>2019-07-03T17:49:04.861000000</meta:print-date>
    <meta:document-statistic meta:table-count="0" meta:image-count="0" meta:object-count="0" meta:page-count="1" meta:paragraph-count="14" meta:word-count="244" meta:character-count="1942" meta:non-whitespace-character-count="1590"/>
  </office:meta>
</office:document-meta>
</file>