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78cm" fo:margin-left="-0.002cm" table:align="left" style:writing-mode="lr-tb"/>
    </style:style>
    <style:style style:name="Таблица1.A" style:family="table-column">
      <style:table-column-properties style:column-width="17.0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92cm" fo:margin-left="0cm" table:align="left"/>
    </style:style>
    <style:style style:name="Таблица2.A" style:family="table-column">
      <style:table-column-properties style:column-width="17.092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7.013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.097cm" fo:border="none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17.013cm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7.013cm"/>
    </style:style>
    <style:style style:name="Таблица6.A1" style:family="table-cell">
      <style:table-cell-properties fo:padding="0.097cm" fo:border="none"/>
    </style:style>
    <style:style style:name="P1" style:family="paragraph" style:parent-style-name="Table_20_Contents"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use-window-font-color="true" fo:font-size="14pt" fo:letter-spacing="normal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7224"/>
    </style:style>
    <style:style style:name="P1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officeooo:paragraph-rsid="001e75d5" style:font-name-asian="Times New Roman" style:font-size-asian="18pt" style:language-asian="ru" style:country-asian="RU" style:font-weight-asian="bold" style:font-name-complex="Times New Roman" style:font-size-complex="18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officeooo:rsid="001e75d5" officeooo:paragraph-rsid="001e75d5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officeooo:paragraph-rsid="001e75d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officeooo:paragraph-rsid="001e75d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style:use-window-font-color="true" fo:font-size="12pt" fo:language="ru" fo:country="RU" officeooo:paragraph-rsid="001e75d5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officeooo:paragraph-rsid="001e75d5"/>
    </style:style>
    <style:style style:name="P23" style:family="paragraph" style:parent-style-name="Heading" style:master-page-name="Standard">
      <style:paragraph-properties fo:margin-top="0.423cm" fo:margin-bottom="0.212cm" loext:contextual-spacing="false" fo:text-align="center" style:justify-single-word="false" style:page-number="auto"/>
      <style:text-properties style:use-window-font-color="true" fo:font-size="14pt" fo:language="zxx" fo:country="none" fo:font-weight="normal" officeooo:paragraph-rsid="001e75d5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/>
    </style:style>
    <style:style style:name="P24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1e75d5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/>
    </style:style>
    <style:style style:name="P25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e75d5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fo:font-weight="normal" officeooo:rsid="00163aa6" style:font-size-asian="14pt" style:font-weight-asian="normal" style:font-size-complex="14pt" style:font-weight-complex="normal"/>
    </style:style>
    <style:style style:name="T1" style:family="text">
      <style:text-properties style:use-window-font-color="true" fo:font-size="14pt" fo:letter-spacing="normal" fo:font-weight="normal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style:use-window-font-color="true" fo:font-size="14pt" fo:letter-spacing="normal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style:use-window-font-color="true" fo:letter-spacing="normal" fo:font-weight="normal" fo:background-color="transparent" loext:char-shading-value="0" style:font-weight-asian="normal" style:font-weight-complex="normal"/>
    </style:style>
    <style:style style:name="T4" style:family="text">
      <style:text-properties style:use-window-font-color="true" fo:letter-spacing="normal" fo:font-weight="normal" officeooo:rsid="001804f6" fo:background-color="transparent" loext:char-shading-value="0" style:font-weight-asian="normal" style:font-weight-complex="normal"/>
    </style:style>
    <style:style style:name="T5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/>
    </style:style>
    <style:style style:name="T7" style:family="text">
      <style:text-properties style:use-window-font-color="true" style:font-name="Times New Roman" fo:font-size="18pt" fo:language="ru" fo:country="RU" fo:font-weight="bold" style:font-name-asian="Times New Roman" style:font-size-asian="18pt" style:language-asian="ru" style:country-asian="RU" style:font-weight-asian="bold" style:font-name-complex="Times New Roman" style:font-size-complex="18pt" style:language-complex="zxx" style:country-complex="none"/>
    </style:style>
    <style:style style:name="T8" style:family="text">
      <style:text-properties style:use-window-font-color="true" fo:font-size="18pt" fo:language="ru" fo:country="RU" fo:font-weight="bold" style:font-name-asian="Times New Roman" style:font-size-asian="18pt" style:language-asian="ru" style:country-asian="RU" style:font-weight-asian="bold" style:font-name-complex="Times New Roman" style:font-size-complex="18pt" style:language-complex="zxx" style:country-complex="none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e75d5" fo:background-color="transparent" loext:char-shading-value="0" style:font-weight-asian="normal" style:font-weight-complex="normal"/>
    </style:style>
    <style:style style:name="T13" style:family="text">
      <style:text-properties fo:font-weight="normal" fo:background-color="#ffffff" loext:char-shading-value="0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fo:color="#000000" style:font-name="Times New Roman" fo:font-size="14pt" fo:letter-spacing="-0.012cm" fo:language="ru" fo:country="RU" fo:font-weight="normal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" fo:font-size="14pt" fo:letter-spacing="-0.012cm" fo:language="ru" fo:country="RU" fo:font-weight="normal" officeooo:rsid="0019f108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8" style:family="text">
      <style:text-properties fo:color="#000000" style:font-name="Times New Roman" fo:font-size="14pt" fo:letter-spacing="-0.012cm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9" style:family="text">
      <style:text-properties fo:color="#000000" style:font-name="Times New Roman" fo:font-size="14pt" fo:letter-spacing="normal" fo:language="ru" fo:country="RU" fo:font-weight="normal" style:letter-kerning="tru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etter-spacing="normal" fo:language="ru" fo:country="RU" fo:font-weight="normal" officeooo:rsid="001e75d5" style:letter-kerning="true" fo:background-color="#ffffff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officeooo:rsid="001804f6"/>
    </style:style>
    <style:style style:name="T22" style:family="text">
      <style:text-properties officeooo:rsid="001e1b90"/>
    </style:style>
    <style:style style:name="T23" style:family="text">
      <style:text-properties officeooo:rsid="001e75d5"/>
    </style:style>
    <style:style style:name="T24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Изображение1" text:anchor-type="as-char" svg:width="1.558cm" svg:height="2.196cm" draw:z-index="0"><draw:image xlink:href="Pictures/10000000000003B5000004A1F5EC045B3D20D178.png" xlink:type="simple" xlink:show="embed" xlink:actuate="onLoad" loext:mime-type="image/png"/></draw:frame></text:p>
      <text:h text:style-name="P17" text:outline-level="1">Р Е Ш Е Н И Е</text:h>
      <text:h text:style-name="P25" text:outline-level="3"><text:span text:style-name="T7"/></text:h>
      <text:h text:style-name="P25" text:outline-level="3"><text:span text:style-name="T6">СОВЕТА <text:s/>МУНИЦИПАЛЬНОГО <text:s/>ОБРАЗОВАНИЯ <text:s/></text:span></text:h>
      <text:h text:style-name="P24" text:outline-level="3">КОРЕНОВСКИЙ <text:s/>РАЙОН <text:s/></text:h>
      <text:p text:style-name="P19"/>
      <text:p text:style-name="P20"><text:span text:style-name="T23">о</text:span>т <text:span text:style-name="T23">23.12.2019</text:span> <text:s text:c="123"/>№ <text:span text:style-name="T23">628</text:span></text:p>
      <text:p text:style-name="P21"/>
      <text:p text:style-name="P22"><text:span text:style-name="T5"><text:s/>г. Кореновск</text:span></text:p>
      <text:p text:style-name="P21"/>
      <text:p text:style-name="P6">О составе <text:s/>комиссий <text:s/></text:p>
      <text:p text:style-name="P6"><text:span text:style-name="T9"><text:s/></text:span>Совета муниципального образования Кореновский район</text:p>
      <text:p text:style-name="P7"/>
      <text:p text:style-name="P10"><text:tab/>На основании устава муниципального образования Кореновский район, <text:span text:style-name="T10"><text:s/>р</text:span>егламента Совета <text:s/>муниципального образования Кореновский район, Совет муниципального образования Кореновский район <text:s text:c="2"/>РЕШИЛ:</text:p>
      <text:p text:style-name="P10"><text:tab/>1.Утвердить состав <text:s/>комиссий Совета <text:s/>муниципального образования Кореновский район:</text:p>
      <text:p text:style-name="P11"/>
      <text:p text:style-name="P11"><text:span text:style-name="T14">По финансово-бюджетной политике, налоговым вопросам и социально-экономическо</text:span><text:span text:style-name="T15">му</text:span><text:span text:style-name="T14"> развитию района: </text:span><text:s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Колесникова Элла Ильинична</text:p>
          </table:table-cell>
        </table:table-row>
        <table:table-row table:style-name="Таблица1.1">
          <table:table-cell table:style-name="Таблица1.A1" office:value-type="string">
            <text:p text:style-name="P1">Олечкин Евгений Валерьевич</text:p>
          </table:table-cell>
        </table:table-row>
        <table:table-row table:style-name="Таблица1.1">
          <table:table-cell table:style-name="Таблица1.A1" office:value-type="string">
            <text:p text:style-name="P1">Гнедыш Александр Владимирович</text:p>
          </table:table-cell>
        </table:table-row>
      </table:table>
      <text:p text:style-name="P15"/>
      <text:p text:style-name="P5">По вопросам агропромышленного комплекса, экологии, земельным вопросам и предпринимательства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>Воронин Юрий Владимирович</text:p>
          </table:table-cell>
        </table:table-row>
        <table:table-row>
          <table:table-cell table:style-name="Таблица2.A1" office:value-type="string">
            <text:p text:style-name="P1">Бервино Андрей Андреевич</text:p>
          </table:table-cell>
        </table:table-row>
        <table:table-row>
          <table:table-cell table:style-name="Таблица2.A1" office:value-type="string">
            <text:p text:style-name="P1">Команов Евгений Александрович</text:p>
          </table:table-cell>
        </table:table-row>
        <table:table-row>
          <table:table-cell table:style-name="Таблица2.A1" office:value-type="string">
            <text:p text:style-name="P1">Гузенко Игорь Васильевич</text:p>
          </table:table-cell>
        </table:table-row>
      </table:table>
      <text:p text:style-name="P2"/>
      <text:p text:style-name="P5">По вопросам законности, имущества, правопорядка, правовой защиты граждан и местного самоуправления: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">Стинский Александр Григорьевич</text:p>
          </table:table-cell>
        </table:table-row>
        <table:table-row>
          <table:table-cell table:style-name="Таблица3.A1" office:value-type="string">
            <text:p text:style-name="P1">Глоба Сергей Яковлевич</text:p>
          </table:table-cell>
        </table:table-row>
        <text:soft-page-break/>
        <table:table-row>
          <table:table-cell table:style-name="Таблица3.A1" office:value-type="string">
            <text:p text:style-name="P1">Савченко Алексей Петрович</text:p>
          </table:table-cell>
        </table:table-row>
        <table:table-row>
          <table:table-cell table:style-name="Таблица3.A1" office:value-type="string">
            <text:p text:style-name="P1">Жаботинский Александр Иванович</text:p>
          </table:table-cell>
        </table:table-row>
      </table:table>
      <text:p text:style-name="P26"/>
      <text:p text:style-name="P5">По социальным вопросам: здравоохранения, образования, культуры, физической культуре и спорту, по делам молодежи и семьи: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">Андреев Олег Анатольевич</text:p>
          </table:table-cell>
        </table:table-row>
        <table:table-row>
          <table:table-cell table:style-name="Таблица4.A1" office:value-type="string">
            <text:p text:style-name="P1">Куркин Михаил Алексеевич</text:p>
          </table:table-cell>
        </table:table-row>
        <table:table-row>
          <table:table-cell table:style-name="Таблица4.A1" office:value-type="string">
            <text:p text:style-name="P1">Бабенко Игорь Валентинович</text:p>
          </table:table-cell>
        </table:table-row>
        <table:table-row>
          <table:table-cell table:style-name="Таблица4.A1" office:value-type="string">
            <text:p text:style-name="P1">Хлебников Андрей Станиславович</text:p>
          </table:table-cell>
        </table:table-row>
      </table:table>
      <text:p text:style-name="P2"/>
      <text:p text:style-name="P5">По вопросам промышленности, строительства, транспорта, </text:p>
      <text:p text:style-name="P5">связи, ЖКХ и топливно-энергетического комплекса: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">Соловьев Валерий Александрович</text:p>
          </table:table-cell>
        </table:table-row>
        <table:table-row>
          <table:table-cell table:style-name="Таблица5.A1" office:value-type="string">
            <text:p text:style-name="P1">Кулиш Александр Викторович</text:p>
          </table:table-cell>
        </table:table-row>
        <table:table-row>
          <table:table-cell table:style-name="Таблица5.A1" office:value-type="string">
            <text:p text:style-name="P1">Вовк Анатолий Михайлович</text:p>
          </table:table-cell>
        </table:table-row>
        <table:table-row>
          <table:table-cell table:style-name="Таблица5.A1" office:value-type="string">
            <text:p text:style-name="P1">Васильев Андрей Андреевич</text:p>
          </table:table-cell>
        </table:table-row>
      </table:table>
      <text:p text:style-name="P3"/>
      <text:p text:style-name="P4">По депутатской этике, спорам, межнациональным вопросам, </text:p>
      <text:p text:style-name="P4"><text:s/>по делам казачества: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">Вялых Петр Алексеевич</text:p>
          </table:table-cell>
        </table:table-row>
        <table:table-row>
          <table:table-cell table:style-name="Таблица6.A1" office:value-type="string">
            <text:p text:style-name="P1">Дух Евгений Георгиевич</text:p>
          </table:table-cell>
        </table:table-row>
        <table:table-row>
          <table:table-cell table:style-name="Таблица6.A1" office:value-type="string">
            <text:p text:style-name="P1">Пронин Андрей Сергеевич</text:p>
          </table:table-cell>
        </table:table-row>
      </table:table>
      <text:p text:style-name="P12"><text:span text:style-name="Font_20_Style36"><text:span text:style-name="T1"><text:tab/></text:span></text:span></text:p>
      <text:p text:style-name="P13"><text:span text:style-name="Font_20_Style36"><text:span text:style-name="T1">2.</text:span></text:span><text:span text:style-name="Font_20_Style36"><text:span text:style-name="T2">Признать утратившим силу решение Совета муниципального образования Кореновский район </text:span></text:span><text:span text:style-name="Font_20_Style36"><text:span text:style-name="T16">от 31 </text:span></text:span><text:span text:style-name="Font_20_Style36"><text:span text:style-name="T17">декабря </text:span></text:span><text:span text:style-name="Font_20_Style36"><text:span text:style-name="T16">2017 года № </text:span></text:span><text:span text:style-name="Font_20_Style36"><text:span text:style-name="T17">337</text:span></text:span><text:span text:style-name="Font_20_Style36"><text:span text:style-name="T16"> «О составе комиссий</text:span></text:span><text:span text:style-name="Font_20_Style36"><text:span text:style-name="T18"> </text:span></text:span><text:span text:style-name="Font_20_Style36"><text:span text:style-name="T16">Совета муниципального образования Кореновский район».</text:span></text:span></text:p>
      <text:p text:style-name="P16"><text:span text:style-name="Font_20_Style36"><text:span text:style-name="T20">3</text:span></text:span><text:span text:style-name="Font_20_Style36"><text:span text:style-name="T19">.Отделу по взаимодействию с представительным органом администрации муниципального образования Кореновский район (Антоненко) опубликовать официально настоящее решение и разместить в информационно-телекоммуникационной сети «Интернет» на официальном сайте Совета муниципального образования Кореновский район.</text:span></text:span></text:p>
      <text:p text:style-name="P14"><text:span text:style-name="Font_20_Style36"><text:span text:style-name="T12">4</text:span></text:span><text:span text:style-name="Font_20_Style36"><text:span text:style-name="T13">. Решение вступает в силу со дня его подписания.</text:span></text:span></text:p>
      <text:p text:style-name="P8"/>
      <text:p text:style-name="P8"/>
      <text:p text:style-name="P9"><text:span text:style-name="T21">П</text:span>редседател<text:span text:style-name="T21">ь</text:span> Совета</text:p>
      <text:p text:style-name="P9">муниципального образования </text:p>
      <text:p text:style-name="P8"><text:span text:style-name="Font_20_Style36"><text:span text:style-name="T3">Кореновски район <text:tab/><text:tab/><text:tab/><text:tab/><text:tab/><text:tab/> <text:s text:c="20"/></text:span></text:span><text:span text:style-name="Font_20_Style36"><text:span text:style-name="T4">В.В. Слепух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language-asian="ru" style:country-asian="RU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36" style:display-name="Font Style36" style:family="text" style:parent-style-name="Default_20_Paragraph_20_Font">
      <style:text-properties style:font-name="Times New Roman1" fo:font-family="'Times New Roman'" style:font-family-generic="roman" fo:font-weight="bold" style:font-name-asian="Times New Roman1" style:font-family-asian="'Times New Roman'" style:font-family-generic-asian="roman" style:font-weight-asian="bold" style:font-name-complex="Times New Roman1" style:font-family-complex="'Times New Roman'" style:font-family-generic-complex="roman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75d5" officeooo:paragraph-rsid="001e75d5"/>
    </style:style>
    <style:page-layout style:name="Mpm1">
      <style:page-layout-properties fo:page-width="21.001cm" fo:page-height="29.7cm" style:num-format="1" style:print-orientation="portrait" fo:margin-top="1.117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5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9-23T09:39:16</meta:creation-date>
    <dc:date>2019-12-22T07:20:34.191000000</dc:date>
    <meta:editing-duration>PT1H44M7S</meta:editing-duration>
    <meta:editing-cycles>22</meta:editing-cycles>
    <meta:generator>LibreOffice/6.0.3.2$Windows_x86 LibreOffice_project/8f48d515416608e3a835360314dac7e47fd0b821</meta:generator>
    <meta:print-date>2019-12-13T03:03:19.014000000</meta:print-date>
    <meta:document-statistic meta:table-count="6" meta:image-count="1" meta:object-count="0" meta:page-count="2" meta:paragraph-count="47" meta:word-count="253" meta:character-count="2375" meta:non-whitespace-character-count="1990"/>
  </office:meta>
</office:document-meta>
</file>