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235cm" style:rel-column-width="8615*"/>
    </style:style>
    <style:style style:name="Таблица1.B" style:family="table-column">
      <style:table-column-properties style:column-width="1.646cm" style:rel-column-width="6344*"/>
    </style:style>
    <style:style style:name="Таблица1.C" style:family="table-column">
      <style:table-column-properties style:column-width="13.12cm" style:rel-column-width="5057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9" style:family="table-row">
      <style:table-row-properties style:min-row-height="2.949cm"/>
    </style:style>
    <style:style style:name="Таблица1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B11" style:family="table-cell">
      <style:table-cell-properties style:vertical-align="middle" fo:padding="0.097cm" fo:border="0.05pt solid #000000"/>
    </style:style>
    <style:style style:name="Таблица1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3" style:family="table-row">
      <style:table-row-properties style:min-row-height="3.099cm"/>
    </style:style>
    <style:style style:name="Таблица1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4" style:family="table-row">
      <style:table-row-properties style:min-row-height="1.388cm"/>
    </style:style>
    <style:style style:name="Таблица1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fo:font-size="14pt" fo:font-weight="bold" officeooo:paragraph-rsid="001a8b41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fo:font-size="14pt" fo:font-weight="bold" officeooo:paragraph-rsid="002bf21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fo:font-size="14pt" fo:font-weight="bold" officeooo:paragraph-rsid="002d9fc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fo:font-size="14pt" fo:font-weight="bold" officeooo:paragraph-rsid="002e8c53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snap-to-layout-grid="false"/>
      <style:text-properties fo:font-size="14pt" fo:font-weight="bold" officeooo:paragraph-rsid="0030605f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snap-to-layout-grid="false"/>
      <style:text-properties fo:font-size="14pt" fo:font-weight="bold" officeooo:paragraph-rsid="00323a3c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4pt" fo:font-weight="bold" officeooo:paragraph-rsid="002e8c53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14pt" officeooo:paragraph-rsid="002e8c53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style:snap-to-layout-grid="false"/>
      <style:text-properties fo:font-size="14pt" fo:font-weight="normal" officeooo:paragraph-rsid="001a8b41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style:snap-to-layout-grid="false"/>
      <style:text-properties fo:font-size="14pt" fo:font-weight="normal" officeooo:paragraph-rsid="00222706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style:snap-to-layout-grid="false"/>
      <style:text-properties fo:font-size="14pt" fo:font-weight="normal" officeooo:paragraph-rsid="00150b9a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style:snap-to-layout-grid="false"/>
      <style:text-properties fo:font-size="14pt" fo:font-weight="normal" officeooo:paragraph-rsid="002bf21d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style:snap-to-layout-grid="false"/>
      <style:text-properties fo:font-size="14pt" fo:font-weight="normal" officeooo:paragraph-rsid="002e8c53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style:snap-to-layout-grid="false"/>
      <style:text-properties fo:font-size="14pt" fo:font-weight="normal" officeooo:paragraph-rsid="0030605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style:snap-to-layout-grid="false"/>
      <style:text-properties fo:font-size="14pt" fo:font-weight="normal" officeooo:paragraph-rsid="00323a3c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14pt" fo:font-weight="normal" officeooo:paragraph-rsid="0030605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 style:snap-to-layout-grid="false" style:writing-mode="lr-tb"/>
      <style:text-properties fo:font-size="14pt" style:font-size-asian="14pt" style:font-size-complex="14pt"/>
    </style:style>
    <style:style style:name="P25" style:family="paragraph" style:parent-style-name="Standard">
      <style:paragraph-properties fo:text-align="start" style:justify-single-word="false" style:snap-to-layout-grid="false" style:writing-mode="lr-tb"/>
      <style:text-properties fo:font-size="14pt" officeooo:paragraph-rsid="002d9fcd" style:font-size-asian="14pt" style:font-size-complex="14pt"/>
    </style:style>
    <style:style style:name="P26" style:family="paragraph" style:parent-style-name="Standard">
      <style:paragraph-properties fo:text-align="start" style:justify-single-word="false" style:snap-to-layout-grid="false" style:writing-mode="lr-tb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text-align="start" style:justify-single-word="false" style:snap-to-layout-gri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start" style:justify-single-word="false" style:snap-to-layout-grid="false" style:writing-mode="lr-tb"/>
      <style:text-properties fo:font-size="14pt" fo:font-weight="bold" officeooo:paragraph-rsid="002d9fc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start" style:justify-single-word="false" style:snap-to-layout-grid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 style:snap-to-layout-grid="false" style:writing-mode="lr-tb"/>
      <style:text-properties fo:font-size="14pt" fo:font-weight="normal" officeooo:paragraph-rsid="002d9fcd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start" style:justify-single-word="false" style:snap-to-layout-grid="false" style:writing-mode="lr-tb">
        <style:tab-stops>
          <style:tab-stop style:position="0.501cm"/>
        </style:tab-stops>
      </style:paragraph-properties>
      <style:text-properties fo:font-size="14pt" fo:font-weight="normal" officeooo:paragraph-rsid="002d9fcd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start" style:justify-single-word="false" style:snap-to-layout-grid="false" style:writing-mode="lr-tb">
        <style:tab-stops>
          <style:tab-stop style:position="0.501cm"/>
        </style:tab-stops>
      </style:paragraph-properties>
      <style:text-properties fo:font-size="14pt" fo:font-weight="normal" officeooo:paragraph-rsid="002e8c53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fo:font-size="14pt" officeooo:paragraph-rsid="001a8b41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fo:font-size="14pt" officeooo:paragraph-rsid="001c9b78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fo:font-size="14pt" officeooo:rsid="000b9859" officeooo:paragraph-rsid="000b9859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fo:font-size="14pt" officeooo:rsid="00150b9a" officeooo:paragraph-rsid="00150b9a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fo:font-size="14pt" officeooo:rsid="0026615e" officeooo:paragraph-rsid="0026615e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fo:font-size="14pt" officeooo:rsid="002679c6" officeooo:paragraph-rsid="002679c6" style:font-size-asian="14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fo:font-size="14pt" officeooo:rsid="002a89a2" officeooo:paragraph-rsid="002a89a2" style:font-size-asian="14pt" style:font-size-complex="14pt"/>
    </style:style>
    <style:style style:name="P44" style:family="paragraph" style:parent-style-name="Text_20_body">
      <style:text-properties fo:font-size="14pt" officeooo:paragraph-rsid="002e8c53" style:font-size-asian="14pt" style:font-size-complex="14pt"/>
    </style:style>
    <style:style style:name="P45" style:family="paragraph" style:parent-style-name="Standard" style:master-page-name="Standard">
      <style:paragraph-properties fo:margin-left="0cm" fo:margin-right="0cm" style:line-height-at-least="0.176cm" fo:text-align="start" style:justify-single-word="false" fo:text-indent="9.313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1a8b41"/>
    </style:style>
    <style:style style:name="T4" style:family="text">
      <style:text-properties officeooo:rsid="001dcc58"/>
    </style:style>
    <style:style style:name="T5" style:family="text">
      <style:text-properties officeooo:rsid="00201b3b"/>
    </style:style>
    <style:style style:name="T6" style:family="text">
      <style:text-properties officeooo:rsid="00205e16"/>
    </style:style>
    <style:style style:name="T7" style:family="text">
      <style:text-properties officeooo:rsid="00220ba6"/>
    </style:style>
    <style:style style:name="T8" style:family="text">
      <style:text-properties officeooo:rsid="00237039"/>
    </style:style>
    <style:style style:name="T9" style:family="text">
      <style:text-properties officeooo:rsid="0023b156"/>
    </style:style>
    <style:style style:name="T10" style:family="text">
      <style:text-properties officeooo:rsid="002487d5"/>
    </style:style>
    <style:style style:name="T11" style:family="text">
      <style:text-properties style:text-underline-style="solid" style:text-underline-width="auto" style:text-underline-color="font-color" officeooo:rsid="000ef793"/>
    </style:style>
    <style:style style:name="T12" style:family="text">
      <style:text-properties officeooo:rsid="002a52f2"/>
    </style:style>
    <style:style style:name="T13" style:family="text">
      <style:text-properties officeooo:rsid="002a89a2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1bacd" style:font-weight-asian="normal" style:font-weight-complex="normal"/>
    </style:style>
    <style:style style:name="T16" style:family="text">
      <style:text-properties officeooo:rsid="00362b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"><text:tab/> <text:s text:c="3"/></text:span>УТВЕРЖДЕН</text:p>
      <text:p text:style-name="P33">Руководитель фракции</text:p>
      <text:p text:style-name="P33">Партии «ЕДИНАЯ РОССИЯ»</text:p>
      <text:p text:style-name="P33">в Совете муниципального</text:p>
      <text:p text:style-name="P33">образования Кореновский район<text:tab/></text:p>
      <text:p text:style-name="P33">________________В.В. Слепухин </text:p>
      <text:p text:style-name="P33">«<text:span text:style-name="T11"> <text:s text:c="3"/></text:span>» <text:span text:style-name="T12">января</text:span> 20<text:span text:style-name="T13">20</text:span> года</text:p>
      <text:p text:style-name="P34"/>
      <text:p text:style-name="P11"><text:span text:style-name="T1">ГРАФИК</text:span> <text:s/><text:span text:style-name="T1">ПРИЕМА</text:span> </text:p>
      <text:p text:style-name="P22">депутатами фракции Партии «ЕДИНАЯ РОССИЯ» </text:p>
      <text:p text:style-name="P22">в Совете МО Кореновский район <text:s/>в Общественной приемной Партии </text:p>
      <text:p text:style-name="P22">«ЕДИНАЯ РОССИЯ» <text:s/>в Кореновском районе на 20<text:span text:style-name="T16">20</text:span> год</text:p>
      <text:p text:style-name="P22">по адресу: город Кореновск ул.Красная дом 87 тел/факс 4-08-37</text:p>
      <text:p text:style-name="Text_20_body"/>
      <text:p text:style-name="P44">Время приема: <text:s/>с 14:00 до 16:00</text:p>
      <text:p text:style-name="P4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5">Месяц</text:p>
          </table:table-cell>
          <table:table-cell table:style-name="Таблица1.A1" office:value-type="string">
            <text:p text:style-name="P35">Число</text:p>
          </table:table-cell>
          <table:table-cell table:style-name="Таблица1.C1" office:value-type="string">
            <text:p text:style-name="P1">Ф.И.О. и статус в представительном органе</text:p>
          </table:table-cell>
        </table:table-row>
        <table:table-row>
          <table:table-cell table:style-name="Таблица1.A2" office:value-type="string">
            <text:p text:style-name="P36">Январь</text:p>
          </table:table-cell>
          <table:table-cell table:style-name="Таблица1.A2" office:value-type="string">
            <text:p text:style-name="P43">24</text:p>
          </table:table-cell>
          <table:table-cell table:style-name="Таблица1.C15" office:value-type="string">
            <text:p text:style-name="P27">Искендеров </text:p>
            <text:p text:style-name="P24"><text:span text:style-name="T1">Тофик Нусрат оглы</text:span> <text:s text:c="24"/></text:p>
            <text:p text:style-name="P14">Заместитель председателя Совета муниципального образования Кореновский район</text:p>
            <text:p text:style-name="P14"/>
          </table:table-cell>
        </table:table-row>
        <table:table-row>
          <table:table-cell table:style-name="Таблица1.A2" table:number-rows-spanned="2" office:value-type="string">
            <text:p text:style-name="P36"/>
            <text:p text:style-name="P36">Февраль</text:p>
          </table:table-cell>
          <table:table-cell table:style-name="Таблица1.A2" office:value-type="string">
            <text:p text:style-name="P43">7</text:p>
          </table:table-cell>
          <table:table-cell table:style-name="Таблица1.C15" office:value-type="string">
            <text:p text:style-name="P5">Олечкин Евгений Валерьевич</text:p>
            <text:p text:style-name="P30"><text:span text:style-name="T5">Заместитель председателя</text:span> комиссии по финансово-бюджетной политике, налоговым вопросам и социально-экономическому развитию района </text:p>
            <text:p text:style-name="P29"/>
          </table:table-cell>
        </table:table-row>
        <table:table-row>
          <table:covered-table-cell/>
          <table:table-cell table:style-name="Таблица1.A2" office:value-type="string">
            <text:p text:style-name="P43">21</text:p>
          </table:table-cell>
          <table:table-cell table:style-name="Таблица1.C15" office:value-type="string">
            <text:p text:style-name="P25"><text:span text:style-name="T1">Слепухин</text:span> </text:p>
            <text:p text:style-name="P28">Василий Васильевич</text:p>
            <text:p text:style-name="P31">Председатель Совета муниципального образования Кореновский район</text:p>
            <text:p text:style-name="P29"/>
          </table:table-cell>
        </table:table-row>
        <table:table-row>
          <table:table-cell table:style-name="Таблица1.A2" table:number-rows-spanned="2" office:value-type="string">
            <text:p text:style-name="P38"/>
            <text:p text:style-name="P38">Март</text:p>
          </table:table-cell>
          <table:table-cell table:style-name="Таблица1.A2" office:value-type="string">
            <text:p text:style-name="P43">6</text:p>
          </table:table-cell>
          <table:table-cell table:style-name="Таблица1.C15" office:value-type="string">
            <text:p text:style-name="P6">Вялых Петр Алексеевич</text:p>
            <text:p text:style-name="P19"><text:span text:style-name="T9">Председатель</text:span> комиссии по депутатской этике, спорам, межнациональным вопросам, по делам казачества</text:p>
            <text:p text:style-name="P26"/>
          </table:table-cell>
        </table:table-row>
        <table:table-row>
          <table:covered-table-cell/>
          <table:table-cell table:style-name="Таблица1.A2" office:value-type="string">
            <text:p text:style-name="P39"/>
            <text:p text:style-name="P43">20</text:p>
            <text:p text:style-name="P36"/>
            <text:p text:style-name="P36"/>
          </table:table-cell>
          <table:table-cell table:style-name="Таблица1.C15" office:value-type="string">
            <text:p text:style-name="P4">Куркин Михаил Алексеевич</text:p>
            <text:p text:style-name="P4"><text:span text:style-name="T15">Заместитель председателя</text:span><text:span text:style-name="T14"> комиссии по социальным </text:span><text:span text:style-name="T15">вопросам</text:span><text:span text:style-name="T14">: здравоохранения, образования, культуры, физической культуре и спорту, по делам молодежи и семьи</text:span></text:p>
            <text:p text:style-name="P18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36"><text:span text:style-name="T4">А</text:span>прель</text:p>
          </table:table-cell>
          <table:table-cell table:style-name="Таблица1.A2" office:value-type="string">
            <text:p text:style-name="P43">3</text:p>
          </table:table-cell>
          <table:table-cell table:style-name="Таблица1.C15" office:value-type="string">
            <text:p text:style-name="P7">Стинский Александр Григорьевич</text:p>
            <text:p text:style-name="P20">Председатель комиссии по вопросам законности, имущества, правопорядка, правовой защиты граждан и местного самоуправления</text:p>
            <text:p text:style-name="P12"/>
          </table:table-cell>
        </table:table-row>
        <table:table-row>
          <table:covered-table-cell/>
          <table:table-cell table:style-name="Таблица1.A2" office:value-type="string">
            <text:p text:style-name="P41">1<text:span text:style-name="T13">7</text:span></text:p>
          </table:table-cell>
          <table:table-cell table:style-name="Таблица1.C15" office:value-type="string">
            <text:p text:style-name="P2">Вовк</text:p>
            <text:p text:style-name="P2">Анатолий Михайлович</text:p>
            <text:p text:style-name="P10"><text:span text:style-name="T6">Секретарь</text:span> комиссии по вопросам промышленности, строительства, транспорта, связи, ЖКХ и топливно-энергетического комплекса</text:p>
            <text:p text:style-name="P10"/>
          </table:table-cell>
        </table:table-row>
        <table:table-row table:style-name="Таблица1.9">
          <table:table-cell table:style-name="Таблица1.A2" table:number-rows-spanned="2" office:value-type="string">
            <text:p text:style-name="P36"/>
            <text:p text:style-name="P36">Май</text:p>
          </table:table-cell>
          <table:table-cell table:style-name="Таблица1.A2" office:value-type="string">
            <text:p text:style-name="P42">1<text:span text:style-name="T13">5</text:span></text:p>
          </table:table-cell>
          <table:table-cell table:style-name="Таблица1.C15" office:value-type="string">
            <text:p text:style-name="P7">Хлебников Андрей Станиславович</text:p>
            <text:p text:style-name="P23">Член комиссии по социальным <text:span text:style-name="T10">вопросам</text:span>: здравоохранения, образования, культуры, физической культуре и спорту, по делам молодежи и семьи</text:p>
          </table:table-cell>
        </table:table-row>
        <table:table-row>
          <table:covered-table-cell/>
          <table:table-cell table:style-name="Таблица1.A2" office:value-type="string">
            <text:p text:style-name="P42">2<text:span text:style-name="T13">9</text:span></text:p>
            <text:p text:style-name="P39"/>
          </table:table-cell>
          <table:table-cell table:style-name="Таблица1.C15" office:value-type="string">
            <text:p text:style-name="P6">Кулиш</text:p>
            <text:p text:style-name="P6">Александр Викторович</text:p>
            <text:p text:style-name="P32">Заместитель председателя комиссии по вопросам промышленности, строительства, транспорта, связи, ЖКХ и топливно-энергетического комплекса</text:p>
            <text:p text:style-name="P14"/>
          </table:table-cell>
        </table:table-row>
        <table:table-row>
          <table:table-cell table:style-name="Таблица1.A11" table:number-rows-spanned="2" office:value-type="string">
            <text:p text:style-name="P36">Июнь</text:p>
          </table:table-cell>
          <table:table-cell table:style-name="Таблица1.B11" office:value-type="string">
            <text:p text:style-name="P43">5</text:p>
          </table:table-cell>
          <table:table-cell table:style-name="Таблица1.C15" office:value-type="string">
            <text:p text:style-name="P9">Андреев Олег Анатольевич</text:p>
            <text:p text:style-name="P13"><text:span text:style-name="T3">П</text:span>редседател<text:span text:style-name="T3">ь</text:span> комиссии по социальным <text:span text:style-name="T6">вопросам</text:span>: здравоохранения, образования, культуры, физической культуре и спорту, по делам молодежи и семьи</text:p>
            <text:p text:style-name="P10"/>
          </table:table-cell>
        </table:table-row>
        <table:table-row>
          <table:covered-table-cell/>
          <table:table-cell table:style-name="Таблица1.B12" office:value-type="string">
            <text:p text:style-name="P43">19</text:p>
          </table:table-cell>
          <table:table-cell table:style-name="Таблица1.C15" office:value-type="string">
            <text:p text:style-name="P3">Савченко Алексей Петрович</text:p>
            <text:p text:style-name="P15"><text:span text:style-name="T7">Секретарь </text:span>комиссии по вопросам законности, имущества, правопорядка, правовой защиты граждан и местного самоуправления</text:p>
            <text:p text:style-name="P10"/>
          </table:table-cell>
        </table:table-row>
        <table:table-row table:style-name="Таблица1.13">
          <table:table-cell table:style-name="Таблица1.A2" table:number-rows-spanned="2" office:value-type="string">
            <text:p text:style-name="P37">Июль</text:p>
          </table:table-cell>
          <table:table-cell table:style-name="Таблица1.A2" office:value-type="string">
            <text:p text:style-name="P43">3</text:p>
            <text:p text:style-name="P39"/>
            <text:p text:style-name="P39"/>
            <text:p text:style-name="P39"/>
          </table:table-cell>
          <table:table-cell table:style-name="Таблица1.C15" office:value-type="string">
            <text:p text:style-name="P2">Бабенко Игорь Валентинович</text:p>
            <text:p text:style-name="P16"><text:span text:style-name="T7">Секретарь</text:span> комиссии по социальным вопросам: здравоохранения, образования, культуры, физической культуре и спорту, по делам молодежи и семьи</text:p>
          </table:table-cell>
        </table:table-row>
        <table:table-row table:style-name="Таблица1.14">
          <table:covered-table-cell/>
          <table:table-cell table:style-name="Таблица1.A2" office:value-type="string">
            <text:p text:style-name="P43">17</text:p>
          </table:table-cell>
          <table:table-cell table:style-name="Таблица1.C15" office:value-type="string">
            <text:p text:style-name="P2">Гнедыш Александр Владимирович</text:p>
            <text:p text:style-name="P14">Член комиссии по <text:span text:style-name="T8">финансово-бюджетной политике, налоговым вопросам и социально-экономическому развитию района</text:span></text:p>
            <text:p text:style-name="P14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36">Август</text:p>
          </table:table-cell>
          <table:table-cell table:style-name="Таблица1.A2" office:value-type="string">
            <text:p text:style-name="P43">7</text:p>
          </table:table-cell>
          <table:table-cell table:style-name="Таблица1.C15" office:value-type="string">
            <text:p text:style-name="P8">Соловьев Валерий Александрович</text:p>
            <text:p text:style-name="P21">Председатель комиссии по вопросам промышленности, строительства, транспорта, связи, ЖКХ и топливно-энергетического комплекса</text:p>
            <text:p text:style-name="P14"/>
          </table:table-cell>
        </table:table-row>
        <table:table-row>
          <table:covered-table-cell/>
          <table:table-cell table:style-name="Таблица1.A2" office:value-type="string">
            <text:p text:style-name="P43">21</text:p>
          </table:table-cell>
          <table:table-cell table:style-name="Таблица1.C16" office:value-type="string">
            <text:p text:style-name="P2">Команов Евгений Александрович</text:p>
            <text:p text:style-name="P14">Член комиссии по вопросам агропромышленного комплекса, экологии, земельным вопросам и предпринимательства</text:p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 PL KaitiM GB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vin </meta:initial-creator>
    <meta:creation-date>2013-03-12T13:24:01</meta:creation-date>
    <meta:print-date>2019-12-19T15:01:14.625000000</meta:print-date>
    <dc:date>2020-01-09T11:23:07.765000000</dc:date>
    <meta:editing-duration>PT6H30M1S</meta:editing-duration>
    <meta:editing-cycles>89</meta:editing-cycles>
    <meta:generator>LibreOffice/5.3.4.2$Windows_x86 LibreOffice_project/f82d347ccc0be322489bf7da61d7e4ad13fe2ff3</meta:generator>
    <meta:document-statistic meta:table-count="1" meta:image-count="0" meta:object-count="0" meta:page-count="3" meta:paragraph-count="73" meta:word-count="325" meta:character-count="2721" meta:non-whitespace-character-count="2424"/>
  </office:meta>
</office:document-meta>
</file>