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443ffc" fo:background-color="#ffffff" style:font-size-asian="14pt" style:font-weight-asian="normal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468736" officeooo:paragraph-rsid="00368e8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35e940" fo:background-color="#ffffff" style:font-size-asian="14pt" style:font-weight-asian="normal" style:font-name-complex="Times New Roman2" style:font-size-complex="14pt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9927c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9927c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rsid="00487a90" officeooo:paragraph-rsid="00487a90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9927c"/>
    </style:style>
    <style:style style:name="P13" style:family="paragraph" style:parent-style-name="ConsNonformat">
      <style:paragraph-properties fo:margin-left="0cm" fo:margin-right="-0.002cm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font-weight="bold" officeooo:paragraph-rsid="0049927c" style:font-size-asian="14pt" style:font-weight-asian="bold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49927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9927c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e003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3f56a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271d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officeooo:rsid="0046873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bold" officeooo:rsid="00487a90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bold" officeooo:rsid="0049927c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weight="bold" officeooo:rsid="003bd36b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412682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officeooo:rsid="00468736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en" fo:country="US" fo:font-weight="bold" officeooo:rsid="00487a90" style:font-size-asian="14pt" style:font-weight-asian="bold" style:font-size-complex="14pt" style:font-weight-complex="bold"/>
    </style:style>
    <style:style style:name="T19" style:family="text">
      <style:text-properties fo:color="#000000" fo:language="ru" fo:country="RU" style:text-underline-style="none" style:font-name-asian="Times New Roman" style:language-asian="ru" style:country-asian="RU" style:font-weight-complex="bold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24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3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34" style:family="text">
      <style:text-properties style:font-name="Times New Roman" fo:font-size="14pt" style:font-size-asian="14pt" style:font-name-complex="Times New Roman2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4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4" style:family="text">
      <style:text-properties officeooo:rsid="00222591"/>
    </style:style>
    <style:style style:name="T45" style:family="text">
      <style:text-properties officeooo:rsid="00267b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ключение</text:p>
      <text:p text:style-name="P4"><text:s/><text:span text:style-name="T45">на решение Совета</text:span></text:p>
      <text:p text:style-name="P3"><text:s/>муниципального образования Кореновский район</text:p>
      <text:p text:style-name="P6"><text:span text:style-name="T14">от </text:span><text:span text:style-name="T16">2</text:span><text:span text:style-name="T18">3</text:span><text:span text:style-name="T16">.1</text:span><text:span text:style-name="T18">2</text:span><text:span text:style-name="T16">.2019 </text:span><text:span text:style-name="T14"><text:s/>г. <text:s/>№</text:span><text:span text:style-name="T15"> </text:span><text:span text:style-name="T17">6</text:span><text:span text:style-name="T18">1</text:span><text:span text:style-name="T11">3</text:span></text:p>
      <text:p text:style-name="P5"/>
      <text:p text:style-name="P14"><text:span text:style-name="T35">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</text:span></text:p>
      <text:p text:style-name="P15"><text:span text:style-name="T35">на 2020 год и на плановый период 2021 и 2022 годов»</text:span></text:p>
      <text:p text:style-name="P13"><text:span text:style-name="Internet_20_link"><text:span text:style-name="T9"/></text:span></text:p>
      <text:p text:style-name="P9"><text:span text:style-name="T8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13">рассмотрев </text:span><text:span text:style-name="T21">решение Совета муниципального образования Кореновский район «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 </text:span><text:span text:style-name="T28">на 2020 год и на плановый период 2021 и 2022 годов» </text:span><text:span text:style-name="Internet_20_link"><text:span text:style-name="T40"><text:s/></text:span></text:span><text:span text:style-name="Font_20_Style20"><text:span text:style-name="T37">у</text:span></text:span><text:span text:style-name="Font_20_Style20"><text:span text:style-name="T38">становила следующее:</text:span></text:span><text:span text:style-name="Font_20_Style20"><text:span text:style-name="T36"> </text:span></text:span></text:p>
      <text:p text:style-name="P10"><text:span text:style-name="T12">1. В к</text:span><text:span text:style-name="T7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</text:span><text:span text:style-name="T6">0</text:span><text:span text:style-name="T3">.</text:span><text:span text:style-name="T5">1</text:span><text:span text:style-name="T6">1</text:span><text:span text:style-name="T5">.</text:span><text:span text:style-name="T3">2019</text:span><text:span text:style-name="T12"> <text:s/>поступил проект </text:span><text:span text:style-name="T21">решения Совета муниципального образования Кореновский район </text:span><text:span text:style-name="Internet_20_link"><text:span text:style-name="T42">«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 на 2020 год и на плановый период 2021 и 2022 годов»</text:span></text:span></text:p>
      <text:p text:style-name="P12"><text:span text:style-name="T27">2. Проект </text:span><text:span text:style-name="T21">решения Совета муниципального образования Кореновский район </text:span><text:span text:style-name="Internet_20_link"><text:span text:style-name="T41">«О внесении изменений в решение Совета муниципального образования Кореновский район от 27 ноября 2019 года № 602 «О бюджете муниципального образования Кореновский район </text:span></text:span><text:span text:style-name="Internet_20_link"><text:span text:style-name="T39">на 2020 год и на плановый период 2021 и 2022 годов» </text:span></text:span><text:span text:style-name="Основной_20_шрифт_20_абзаца"><text:span text:style-name="T20">для проведения независимой антикоррупционной экспертизы. <text:s/></text:span></text:span><text:span text:style-name="T25">В срок, установленный пунктом 1.8 Порядка проведения антикоррупционной экспертизы нормативных правовых актов (</text:span><text:span text:style-name="T29">их проектов) Совета муниципального образования Кореновский район</text:span><text:span text:style-name="T25">, <text:s/>утвержденного решением <text:s/>Совета </text:span><text:span text:style-name="T29">муниципального образования <text:s/>Кореновский район</text:span><text:span text:style-name="T25"> от 18 августа <text:s text:c="2"/>2016 <text:s/>года <text:s/>№ <text:s/>127 <text:s/></text:span><text:span text:style-name="T26">«</text:span><text:span text:style-name="T31">Об антикоррупционной экспертизе нормативных правовых актов</text:span><text:span text:style-name="T32"> </text:span><text:span text:style-name="T31">(их проектов) Совета муниципального образования Кореновский район</text:span><text:span text:style-name="T30">»</text:span><text:span text:style-name="T26">,</text:span><text:span text:style-name="T25"> от экспертов заключения об обнаружении коррупциогенных факторов не поступали.</text:span></text:p>
      <text:p text:style-name="P7"><text:span text:style-name="T33">3. </text:span><text:span text:style-name="T25">В ходе антикоррупционной экспертизы нормативного правового </text:span><text:span text:style-name="T29">акта</text:span><text:span text:style-name="T25"> коррупциогенные факторы не обнаружены.</text:span></text:p>
      <text:p text:style-name="P8"/>
      <text:p text:style-name="P8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/>
      <text:p text:style-name="P2">Секретарь <text:s text:c="90"/><text:span text:style-name="T44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1-19T03:51:03.980000000</dc:date>
    <meta:editing-duration>PT3H30M56S</meta:editing-duration>
    <meta:editing-cycles>64</meta:editing-cycles>
    <meta:generator>LibreOffice/6.0.3.2$Windows_x86 LibreOffice_project/8f48d515416608e3a835360314dac7e47fd0b821</meta:generator>
    <meta:print-date>2020-01-19T03:49:34.620000000</meta:print-date>
    <meta:document-statistic meta:table-count="0" meta:image-count="0" meta:object-count="0" meta:page-count="1" meta:paragraph-count="12" meta:word-count="285" meta:character-count="2356" meta:non-whitespace-character-count="1941"/>
  </office:meta>
</office:document-meta>
</file>