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121fdf" fo:background-color="#ffffff" style:font-size-asian="14pt" style:font-weight-asian="normal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ru" fo:country="RU" fo:font-weight="normal" officeooo:paragraph-rsid="00443ffc" fo:background-color="#ffffff" style:font-size-asian="14pt" style:font-weight-asian="normal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267b63" officeooo:paragraph-rsid="00267b63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paragraph-rsid="00369866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4pt" fo:font-weight="bold" officeooo:rsid="00468736" officeooo:paragraph-rsid="00368e86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368e86"/>
    </style:style>
    <style:style style:name="P7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35e940"/>
    </style:style>
    <style:style style:name="P8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normal" officeooo:paragraph-rsid="0035e940" fo:background-color="#ffffff" style:font-size-asian="14pt" style:font-weight-asian="normal" style:font-name-complex="Times New Roman2" style:font-size-complex="14pt"/>
    </style:style>
    <style:style style:name="P9" style:family="paragraph" style:parent-style-name="ConsNonformat">
      <style:paragraph-properties fo:margin-left="0cm" fo:margin-right="-0.002cm" fo:text-align="justify" style:justify-single-word="false" fo:orphans="2" fo:widows="2" fo:hyphenation-ladder-count="no-limit" fo:text-indent="1.251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font-weight="bold" officeooo:paragraph-rsid="0049927c" style:font-size-asian="14pt" style:font-weight-asian="bold" style:font-name-complex="Times New Roman" style:font-size-complex="14pt" fo:hyphenate="true" fo:hyphenation-remain-char-count="2" fo:hyphenation-push-char-count="2"/>
    </style:style>
    <style:style style:name="P10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officeooo:paragraph-rsid="004a449d"/>
    </style:style>
    <style:style style:name="P1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a449d"/>
    </style:style>
    <style:style style:name="P12" style:family="paragraph" style:parent-style-name="ConsPlusTitle">
      <style:paragraph-properties fo:margin-left="0cm" fo:margin-right="0cm" fo:text-align="justify" style:justify-single-word="false" fo:text-indent="1.251cm" style:auto-text-indent="false"/>
      <style:text-properties officeooo:paragraph-rsid="004bc311"/>
    </style:style>
    <style:style style:name="P13" style:family="paragraph" style:parent-style-name="ConsNonformat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953cm" style:auto-text-indent="false"/>
      <style:text-properties style:font-name="Times New Roman" fo:font-size="14pt" fo:font-weight="bold" officeooo:paragraph-rsid="004a03f3" style:font-size-asian="14pt" style:font-weight-asian="bold" style:font-name-complex="Times New Roman2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officeooo:rsid="003e003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officeooo:rsid="003f56ad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officeooo:rsid="004271d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officeooo:rsid="0046873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officeooo:rsid="0049b84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weight="bold" officeooo:rsid="0049927c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weight="bold" officeooo:rsid="004a03f3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5" style:family="text">
      <style:text-properties fo:color="#000000" style:font-name="Times New Roman" fo:font-size="14pt" fo:font-weight="bold" officeooo:rsid="00267b63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font-weight="bold" officeooo:rsid="003bd36b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font-weight="bold" officeooo:rsid="00412682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fo:font-weight="bold" officeooo:rsid="00468736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fo:language="en" fo:country="US" fo:font-weight="bold" officeooo:rsid="00487a90" style:font-size-asian="14pt" style:font-weight-asian="bold" style:font-size-complex="14pt" style:font-weight-complex="bold"/>
    </style:style>
    <style:style style:name="T20" style:family="text">
      <style:text-properties style:use-window-font-color="tru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1" style:family="text">
      <style:text-properties fo:color="#00000a"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23" style:family="text">
      <style:text-properties fo:color="#00000a" style:font-name="Times New Roman" fo:font-size="14pt" fo:language="ru" fo:country="RU" fo:font-weight="bold" fo:background-color="#ffffff" loext:char-shading-value="0" style:font-size-asian="14pt" style:font-weight-asian="bold" style:font-name-complex="Times New Roman2" style:font-size-complex="14pt" style:font-weight-complex="normal"/>
    </style:style>
    <style:style style:name="T24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/>
    </style:style>
    <style:style style:name="T2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2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/>
    </style:style>
    <style:style style:name="T29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0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font-name="Times New Roman" fo:font-size="14pt" fo:language="ru" fo:country="RU" fo:font-weight="normal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Times New Roman" fo:font-size="14pt" fo:language="en" fo:country="US" fo:font-weight="normal" officeooo:rsid="00121fdf" fo:background-color="#ffffff" loext:char-shading-value="0" style:font-size-asian="14pt" style:font-weight-asian="normal" style:font-name-complex="Times New Roman2" style:font-size-complex="14pt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Times New Roman" fo:font-size="14pt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4pt" fo:language="ru" fo:country="RU" fo:font-style="normal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Times New Roman PS" fo:font-size="14pt" fo:letter-spacing="normal" fo:language="ru" fo:country="RU" fo:font-style="normal" style:text-underline-style="none" fo:font-weight="bold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 style:text-scale="100%"/>
    </style:style>
    <style:style style:name="T38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39" style:family="text">
      <style:text-properties fo:font-variant="normal" fo:text-transform="none" fo:color="#00000a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6abd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40" style:family="text">
      <style:text-properties officeooo:rsid="00222591"/>
    </style:style>
    <style:style style:name="T41" style:family="text">
      <style:text-properties officeooo:rsid="00267b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аключение</text:p>
      <text:p text:style-name="P4"><text:s/><text:span text:style-name="T41">на решение Совета</text:span></text:p>
      <text:p text:style-name="P3"><text:s/>муниципального образования Кореновский район</text:p>
      <text:p text:style-name="P6"><text:span text:style-name="T15">от </text:span><text:span text:style-name="T17">2</text:span><text:span text:style-name="T19">3</text:span><text:span text:style-name="T17">.1</text:span><text:span text:style-name="T19">2</text:span><text:span text:style-name="T17">.2019 </text:span><text:span text:style-name="T15"><text:s/>г. <text:s/>№</text:span><text:span text:style-name="T16"> </text:span><text:span text:style-name="T18">6</text:span><text:span text:style-name="T19">1</text:span><text:span text:style-name="T12">5</text:span></text:p>
      <text:p text:style-name="P5"/>
      <text:p text:style-name="P13">Об утверждении Положения о бюджетном процессе в муниципальном образовании Кореновский район </text:p>
      <text:p text:style-name="P9"><text:span text:style-name="Internet_20_link"><text:span text:style-name="T10"/></text:span></text:p>
      <text:p text:style-name="P10"><text:span text:style-name="T9">Комиссия по проведению </text:span><text:span text:style-name="T1">антикоррупционной экспертизы нормативных правовых актов (их проектов) Совета муниципального образования Кореновский район </text:span><text:span text:style-name="T14">рассмотрев </text:span><text:span text:style-name="T21">решение Совета муниципального образования Кореновский район «Об утверждении Положения о бюджетном процессе в муниципальном образовании Кореновский район» </text:span><text:span text:style-name="T27"><text:s/></text:span><text:span text:style-name="Internet_20_link"><text:span text:style-name="T37"><text:s/></text:span></text:span><text:span text:style-name="Font_20_Style20"><text:span text:style-name="T34">у</text:span></text:span><text:span text:style-name="Font_20_Style20"><text:span text:style-name="T35">становила следующее:</text:span></text:span><text:span text:style-name="Font_20_Style20"><text:span text:style-name="T33"> </text:span></text:span></text:p>
      <text:p text:style-name="P11"><text:span text:style-name="T13">1. В к</text:span><text:span text:style-name="T8">омиссию по проведению </text:span><text:span text:style-name="T2">антикоррупционной экспертизы нормативных правовых актов (их проектов) Совета муниципального образования Кореновский район </text:span><text:span text:style-name="T7">17.12</text:span><text:span text:style-name="T5">.</text:span><text:span text:style-name="T3">2019</text:span><text:span text:style-name="T13"> <text:s/>поступил проект </text:span><text:span text:style-name="T21">решения Совета муниципального образования Кореновский район </text:span><text:span text:style-name="Internet_20_link"><text:span text:style-name="T39">«Об утверждении Положения о бюджетном процессе в муниципальном образовании Кореновский район» </text:span></text:span></text:p>
      <text:p text:style-name="P12"><text:span text:style-name="T26">2. Проект </text:span><text:span text:style-name="T21">решения Совета муниципального образования Кореновский район </text:span><text:span text:style-name="Internet_20_link"><text:span text:style-name="T39">«Об утверждении Положения о бюджетном процессе в муниципальном образовании Кореновский район»</text:span></text:span></text:p>
      <text:p text:style-name="P12"><text:span text:style-name="Internet_20_link"><text:span text:style-name="T36"><text:s/></text:span></text:span><text:span text:style-name="Основной_20_шрифт_20_абзаца"><text:span text:style-name="T20">для проведения независимой антикоррупционной экспертизы. </text:span></text:span><text:span text:style-name="T24">В срок, установленный пунктом 1.8 Порядка проведения антикоррупционной экспертизы нормативных правовых актов (</text:span><text:span text:style-name="T28">их проектов) Совета муниципального образования Кореновский район</text:span><text:span text:style-name="T24">, <text:s/>утвержденного решением <text:s/>Совета </text:span><text:span text:style-name="T28">муниципального образования <text:s/>Кореновский район</text:span><text:span text:style-name="T24"> от 18 августа <text:s text:c="2"/>2016 <text:s/>года <text:s/>№ <text:s/>127 <text:s/></text:span><text:span text:style-name="T25">«</text:span><text:span text:style-name="T30">Об антикоррупционной экспертизе нормативных правовых актов</text:span><text:span text:style-name="T31"> </text:span><text:span text:style-name="T30">(их проектов) Совета муниципального образования Кореновский район</text:span><text:span text:style-name="T29">»</text:span><text:span text:style-name="T25">,</text:span><text:span text:style-name="T24"> от экспертов заключения об обнаружении коррупциогенных факторов не поступали.</text:span></text:p>
      <text:p text:style-name="P7"><text:span text:style-name="T32">3. </text:span><text:span text:style-name="T24">В ходе антикоррупционной экспертизы нормативного правового </text:span><text:span text:style-name="T28">акта</text:span><text:span text:style-name="T24"> коррупциогенные факторы не обнаружены.</text:span></text:p>
      <text:p text:style-name="P8"/>
      <text:p text:style-name="P8"/>
      <text:p text:style-name="P1"/>
      <text:p text:style-name="P1">Председатель <text:s/><text:tab/><text:tab/><text:tab/><text:tab/><text:tab/><text:tab/> <text:s text:c="27"/>А.Г. Стинский</text:p>
      <text:p text:style-name="P1"/>
      <text:p text:style-name="P1"/>
      <text:p text:style-name="P2">Секретарь <text:s text:c="90"/><text:span text:style-name="T40">А.П. </text:span>Сав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PS" svg:font-family="'Times New Roman PS'" style:font-family-generic="roman"/>
    <style:font-face style:name="Lohit Hindi1" svg:font-family="'Lohit Hindi', 'MS Mincho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, 'MS Mincho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loext:contextual-spacing="false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1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8pt" fo:language="ru" fo:country="RU" fo:font-weight="bold" style:letter-kerning="true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Liberation Sans" fo:font-family="'Liberation Sans', Arial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/>
    </style:style>
    <style:style style:name="CM6" style:family="paragraph" style:parent-style-name="Default" style:next-style-name="Default">
      <style:paragraph-properties fo:margin-top="0cm" fo:margin-bottom="1.129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98cm" fo:margin-left="3.069cm" fo:margin-right="1.3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3-15T16:36:01</meta:creation-date>
    <dc:date>2020-01-19T07:43:55.098000000</dc:date>
    <meta:editing-duration>PT4H23M</meta:editing-duration>
    <meta:editing-cycles>65</meta:editing-cycles>
    <meta:generator>LibreOffice/6.0.3.2$Windows_x86 LibreOffice_project/8f48d515416608e3a835360314dac7e47fd0b821</meta:generator>
    <meta:print-date>2020-01-19T05:53:36.298000000</meta:print-date>
    <meta:document-statistic meta:table-count="0" meta:image-count="0" meta:object-count="0" meta:page-count="1" meta:paragraph-count="12" meta:word-count="193" meta:character-count="1850" meta:non-whitespace-character-count="1524"/>
  </office:meta>
</office:document-meta>
</file>