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paragraph-rsid="0063ca5f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paragraph-rsid="008185dc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officeooo:rsid="0060c13a" officeooo:paragraph-rsid="0063ca5f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style:font-name="Times New Roman" fo:font-size="14pt" fo:language="ru" fo:country="RU" fo:font-weight="normal" officeooo:rsid="0065a628" officeooo:paragraph-rsid="008185dc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63ca5f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Текст1">
      <style:paragraph-properties fo:text-align="center" style:justify-single-word="false"/>
      <style:text-properties style:font-name="Times New Roman" fo:font-size="14pt" fo:font-weight="bold" officeooo:paragraph-rsid="00a43953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004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6.999cm"/>
        </style:tab-stops>
      </style:paragraph-properties>
      <style:text-properties fo:color="#000000" style:font-name="Times New Roman" fo:font-size="14pt" fo:language="ru" fo:country="RU" fo:font-weight="bold" officeooo:rsid="00336abd" officeooo:paragraph-rsid="00aa2631" style:font-size-asian="14pt" style:font-weight-asian="bold" style:font-name-complex="Times New Roman" style:font-size-complex="14pt" style:language-complex="zxx" style:country-complex="none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aa2631"/>
    </style:style>
    <style:style style:name="P1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aa2631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language-complex="zxx" style:country-complex="none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336abd" style:font-size-asian="14pt" style:font-weight-asian="normal" style:font-name-complex="Times New Roman" style:font-size-complex="14pt" style:language-complex="zxx" style:country-complex="none" style:font-weight-complex="normal"/>
    </style:style>
    <style:style style:name="T4" style:family="text">
      <style:text-properties fo:color="#000000" style:font-name="Times New Roman" fo:font-size="14pt" fo:language="ru" fo:country="RU" fo:font-weight="bold" officeooo:rsid="00336abd" style:font-size-asian="14pt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fo:color="#000000" style:language-asian="zh" style:country-asian="CN" style:font-name-complex="Times New Roman3" style:language-complex="ar" style:country-complex="SA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9de2d5" style:font-size-asian="14pt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464b15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officeooo:rsid="00464b15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officeooo:rsid="00464b15" style:font-size-asian="14pt" style:font-weight-asian="bold" style:font-name-complex="Times New Roman" style:font-size-complex="14pt" style:font-weight-complex="bold"/>
    </style:style>
    <style:style style:name="T17" style:family="text">
      <style:text-properties style:language-asian="ru" style:country-asian="RU" style:font-name-complex="Times New Roman2"/>
    </style:style>
    <style:style style:name="T18" style:family="text">
      <style:text-properties officeooo:rsid="0011f03d" style:language-asian="ru" style:country-asian="RU" style:font-name-complex="Times New Roman2"/>
    </style:style>
    <style:style style:name="T19" style:family="text">
      <style:text-properties officeooo:rsid="004cb29b" style:language-asian="ru" style:country-asian="RU" style:font-name-complex="Times New Roman2"/>
    </style:style>
    <style:style style:name="T20" style:family="text">
      <style:text-properties fo:language="ru" fo:country="RU" style:language-asian="ru" style:country-asian="RU" style:font-name-complex="Times New Roman2"/>
    </style:style>
    <style:style style:name="T21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23" style:family="text">
      <style:text-properties style:language-asian="en" style:country-asian="US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6" style:family="text">
      <style:text-properties style:language-asian="zh" style:country-asian="CN" style:language-complex="hi" style:country-complex="IN"/>
    </style:style>
    <style:style style:name="T27" style:family="text">
      <style:text-properties officeooo:rsid="0060c13a" style:language-asian="zh" style:country-asian="CN" style:language-complex="hi" style:country-complex="IN"/>
    </style:style>
    <style:style style:name="T28" style:family="text">
      <style:text-properties officeooo:rsid="0060c13a"/>
    </style:style>
    <style:style style:name="T29" style:family="text">
      <style:text-properties officeooo:rsid="0065a628"/>
    </style:style>
    <style:style style:name="T30" style:family="text">
      <style:text-properties officeooo:rsid="00743154"/>
    </style:style>
    <style:style style:name="T31" style:family="text">
      <style:text-properties fo:color="#00000a" fo:language="ru" fo:country="RU" fo:font-weight="normal" style:font-weight-asian="normal" style:font-name-complex="Times New Roman2" style:font-weight-complex="normal"/>
    </style:style>
    <style:style style:name="T32" style:family="text">
      <style:text-properties fo:color="#00000a" fo:language="ru" fo:country="RU" fo:font-weight="normal" officeooo:rsid="0064cb3e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ЗАКЛЮЧЕНИЕ № <text:span text:style-name="T30">253 от 19.02.2020</text:span></text:p>
      <text:p text:style-name="P11"/>
      <text:p text:style-name="P13"><text:span text:style-name="T15">Об утверждении Положения о муниципальной служ</text:span><text:span text:style-name="T16">бе </text:span></text:p>
      <text:p text:style-name="P12">в муниципальном образовании Кореновский район</text:p>
      <text:p text:style-name="P10"/>
      <text:h text:style-name="P14" text:outline-level="1"><text:span text:style-name="T1"><text:s text:c="9"/></text:span><text:span text:style-name="T6">Комиссия <text:s/>по <text:s/>проведению антикоррупционной экспертизы</text:span><text:span text:style-name="T14"> нормативных правовых актов (</text:span><text:span text:style-name="T6">их </text:span><text:span text:style-name="T14">проектов) Совета </text:span><text:span text:style-name="T6">муниципального образования Кореновский район</text:span><text:span text:style-name="T14">, рассмотрев проект </text:span><text:span text:style-name="T6">решения Совета</text:span><text:span text:style-name="T14"> </text:span><text:span text:style-name="T6">муниципального образования <text:s/>Кореновский район</text:span><text:span text:style-name="T7"> «</text:span><text:span text:style-name="T9">Об утверждении Положения о муниципальной служ</text:span><text:span text:style-name="T10">бе </text:span><text:span text:style-name="T3">в муниципальном образовании Кореновский район»</text:span><text:span text:style-name="T7"> </text:span><text:span text:style-name="T8">постановила </text:span><text:span text:style-name="Font_20_Style11"><text:span text:style-name="T24"><text:s/>следующее:</text:span></text:span></text:h>
      <text:p text:style-name="P8">1.<text:span text:style-name="T17">Проект нормативного правового акта для проведения антикор</text:span><text:span text:style-name="T18">р</text:span><text:span text:style-name="T17">упционной экспертизы внесен </text:span><text:span text:style-name="T19">главой</text:span><text:span text:style-name="T25"> </text:span><text:span text:style-name="T21">муниципального образования Кореновский </text:span><text:span text:style-name="T22">район.</text:span></text:p>
      <text:p text:style-name="P8"><text:span text:style-name="T17">Проект нормативного правового акта размещен на официальном сайте Совета </text:span><text:span text:style-name="T20">муниципального образования Кореновский район</text:span><text:span text:style-name="T17"> в разделе «Антикоррупционная экспертиза» для проведения независимой антикоррупционной экс</text:span><text:bookmark text:name="_GoBack"/><text:span text:style-name="T17">пертизы.</text:span></text:p>
      <text:p text:style-name="P9"><text:span text:style-name="T23">2.</text:span>В ходе антикоррупционной экспертизы проекта нормативного правового акта коррупциогенные факторы не обнаружены.</text:p>
      <text:p text:style-name="P9">3.Проект нормативного правового акта может быть рекомендован для официального принятия.</text:p>
      <text:p text:style-name="P7"/>
      <text:p text:style-name="P7"/>
      <text:p text:style-name="P6"><text:span text:style-name="T32">П</text:span><text:span text:style-name="T31">редседател</text:span><text:span text:style-name="T32">ь</text:span><text:span text:style-name="T31"> </text:span></text:p>
      <text:p text:style-name="P4">комиссии по вопросам законности, </text:p>
      <text:p text:style-name="P4">имущества, правопорядка,</text:p>
      <text:p text:style-name="P4">правовой защиты граждан </text:p>
      <text:p text:style-name="P3"><text:span text:style-name="T28">и местного самоуправления</text:span> <text:s text:c="64"/><text:span text:style-name="T29">А.Г. Стинский</text:span></text:p>
      <text:p text:style-name="P3"/>
      <text:p text:style-name="P5"><text:s/></text:p>
      <text:p text:style-name="P2"/>
      <text:p text:style-name="P1"><text:span text:style-name="Основной_20_шрифт_20_абзаца"><text:span text:style-name="T26">Секретарь <text:s/></text:span></text:span><text:span text:style-name="Основной_20_шрифт_20_абзаца"><text:span text:style-name="T27">комиссии</text:span></text:span><text:span text:style-name="Основной_20_шрифт_20_абзаца"><text:span text:style-name="T26"> <text:s text:c="24"/><text:tab/><text:tab/><text:tab/><text:tab/> <text:s text:c="11"/></text:span></text:span><text:span text:style-name="Основной_20_шрифт_20_абзаца"><text:span text:style-name="T27">А</text:span></text:span><text:span text:style-name="Основной_20_шрифт_20_абзаца"><text:span text:style-name="T5">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3-04T11:11:07.827000000</dc:date>
    <meta:editing-duration>PT21H41M24S</meta:editing-duration>
    <meta:editing-cycles>140</meta:editing-cycles>
    <meta:generator>LibreOffice/6.0.3.2$Windows_x86 LibreOffice_project/8f48d515416608e3a835360314dac7e47fd0b821</meta:generator>
    <meta:print-date>2020-03-04T11:09:21.389000000</meta:print-date>
    <meta:document-statistic meta:table-count="0" meta:image-count="0" meta:object-count="0" meta:page-count="1" meta:paragraph-count="15" meta:word-count="128" meta:character-count="1302" meta:non-whitespace-character-count="1064"/>
  </office:meta>
</office:document-meta>
</file>