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acb2b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5" style:family="paragraph" style:parent-style-name="ConsNonformat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officeooo:paragraph-rsid="00acb2b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ab8726" style:font-size-asian="14pt" style:font-weight-asian="bold" style:font-name-complex="Times New Roman" style:font-size-complex="14pt" style:font-weight-complex="bold"/>
    </style:style>
    <style:style style:name="P7" style:family="paragraph" style:parent-style-name="Style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bold" officeooo:rsid="00464b15" officeooo:paragraph-rsid="00acb2ba" style:font-size-asian="14pt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cdeb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snap-to-layout-grid="false"/>
      <style:text-properties fo:font-size="14pt" officeooo:paragraph-rsid="00ad8c90" style:font-size-asian="14pt" style:font-size-complex="14pt"/>
    </style:style>
    <style:style style:name="P10" style:family="paragraph" style:parent-style-name="Standard">
      <style:text-properties fo:font-size="14pt" officeooo:paragraph-rsid="00ad8c90" style:font-size-asian="14pt" style:font-size-complex="14pt"/>
    </style:style>
    <style:style style:name="P11" style:family="paragraph" style:parent-style-name="Standard">
      <style:text-properties officeooo:paragraph-rsid="00ad8c90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officeooo:paragraph-rsid="00ad8c90" style:font-size-asian="13pt" style:font-size-complex="13pt"/>
    </style:style>
    <style:style style:name="P13" style:family="paragraph" style:parent-style-name="Standard">
      <style:text-properties fo:font-size="13pt" officeooo:paragraph-rsid="00ad8c90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font-size="13pt" officeooo:paragraph-rsid="00ad8c90" style:font-size-asian="13pt" style:font-size-complex="13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3pt" officeooo:paragraph-rsid="00ad8c90" style:font-size-asian="13pt" style:font-size-complex="13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3pt" officeooo:paragraph-rsid="00ad8c90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acdeb1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8c90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8c9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4pt" officeooo:paragraph-rsid="00ad8c90" style:font-size-asian="14pt" style:font-size-complex="14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3pt" officeooo:paragraph-rsid="00ad8c90" style:font-size-asian="13pt" style:font-size-complex="13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3pt" officeooo:paragraph-rsid="00ad8c90" style:font-size-asian="13pt" style:font-size-complex="13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13pt" officeooo:paragraph-rsid="00ad8c90" style:font-size-asian="13pt" style:font-size-complex="13pt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9de2d5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language-asian="ru" style:country-asian="RU" style:font-name-complex="Times New Roman2"/>
    </style:style>
    <style:style style:name="T8" style:family="text">
      <style:text-properties officeooo:rsid="0011f03d" style:language-asian="ru" style:country-asian="RU" style:font-name-complex="Times New Roman2"/>
    </style:style>
    <style:style style:name="T9" style:family="text">
      <style:text-properties officeooo:rsid="004cb29b" style:language-asian="ru" style:country-asian="RU" style:font-name-complex="Times New Roman2"/>
    </style:style>
    <style:style style:name="T10" style:family="text">
      <style:text-properties fo:language="ru" fo:country="RU" style:language-asian="ru" style:country-asian="RU" style:font-name-complex="Times New Roman2"/>
    </style:style>
    <style:style style:name="T1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743154"/>
    </style:style>
    <style:style style:name="T21" style:family="text">
      <style:text-properties fo:color="#00000a" style:font-name-complex="Times New Roman2"/>
    </style:style>
    <style:style style:name="T22" style:family="text">
      <style:text-properties fo:color="#00000a" officeooo:rsid="0060c13a" style:font-name-complex="Times New Roman2"/>
    </style:style>
    <style:style style:name="T23" style:family="text">
      <style:text-properties fo:color="#00000a" officeooo:rsid="00ac969d" style:font-name-complex="Times New Roman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ad8c90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8" style:family="text">
      <style:text-properties style:font-name="Times New Roman" fo:background-color="#ffffff" loext:char-shading-value="0" style:font-name-complex="Times New Roman"/>
    </style:style>
    <style:style style:name="T29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fo:font-size="14pt" fo:language="en" fo:country="US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officeooo:rsid="00ad8c90"/>
    </style:style>
    <style:style style:name="T33" style:family="text">
      <style:text-properties officeooo:rsid="00ad8c90"/>
    </style:style>
    <style:style style:name="T34" style:family="text">
      <style:text-properties fo:color="#ce181e" style:font-name="Times New Roman" fo:background-color="#ffffff" loext:char-shading-value="0" style:font-name-complex="Times New Roman"/>
    </style:style>
    <style:style style:name="T35" style:family="text">
      <style:text-properties fo:color="#ffffff" style:font-name="Times New Roman" fo:background-color="#ffffff" loext:char-shading-value="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ЗАКЛЮЧЕНИЕ <text:s/>№ <text:span text:style-name="T20">255 от 18.03.2020</text:span></text:p>
      <text:p text:style-name="P8"><text:span text:style-name="T23">заседания </text:span><text:span text:style-name="T22">комиссии по </text:span><text:span text:style-name="T23">проведению антикоррупционной экспертизы <text:s/>проектов нормативно-правовых актов, выносимых на сессию Совета <text:s/></text:span></text:p>
      <text:p text:style-name="P17"><text:span text:style-name="T21">муниципального образования Кореновский район</text:span></text:p>
      <text:p text:style-name="P6"/>
      <text:p text:style-name="P5"><text:span text:style-name="Font_20_Style14"><text:span text:style-name="T17">«Об утверждении порядка предоставления муниципальных гарантий муниципального образования Кореновский район» </text:span></text:span></text:p>
      <text:p text:style-name="P7"/>
      <text:h text:style-name="P1" text:outline-level="1"><text:span text:style-name="T1"><text:s text:c="9"/></text:span><text:span text:style-name="T3">Комиссия <text:s/>по <text:s/>проведению антикоррупционной экспертизы</text:span><text:span text:style-name="T6"> нормативных правовых актов (</text:span><text:span text:style-name="T3">их </text:span><text:span text:style-name="T6">проектов) Совета </text:span><text:span text:style-name="T3">муниципального образования Кореновский район</text:span><text:span text:style-name="T6">, рассмотрев проект </text:span><text:span text:style-name="T3">решения Совета</text:span><text:span text:style-name="T6"> </text:span><text:span text:style-name="T3">муниципального образования <text:s/>Кореновский район</text:span><text:span text:style-name="T4"> </text:span><text:span text:style-name="Font_20_Style14"><text:span text:style-name="T15">«Об утверждении порядка предоставления муниципальных гарантий муниципального образования Кореновский район»</text:span></text:span><text:span text:style-name="Font_20_Style14"><text:span text:style-name="T16"> </text:span></text:span></text:h>
      <text:h text:style-name="P1" text:outline-level="1"><text:span text:style-name="T4"><text:s/></text:span><text:span text:style-name="T5">постановила </text:span><text:span text:style-name="Font_20_Style11"><text:span text:style-name="T14"><text:s/>следующее:</text:span></text:span></text:h>
      <text:p text:style-name="P2">1.<text:span text:style-name="T7">Проект нормативного правового акта для проведения антикор</text:span><text:span text:style-name="T8">р</text:span><text:span text:style-name="T7">упционной экспертизы внесен </text:span><text:span text:style-name="T9">главой</text:span><text:span text:style-name="T18"> </text:span><text:span text:style-name="T11">муниципального образования Кореновский </text:span><text:span text:style-name="T12">район.</text:span></text:p>
      <text:p text:style-name="P2"><text:span text:style-name="T7">Проект нормативного правового акта размещен на официальном сайте Совета </text:span><text:span text:style-name="T10">муниципального образования Кореновский район</text:span><text:span text:style-name="T7"> в разделе «Антикоррупционная экспертиза» для проведения независимой антикоррупционной экс</text:span><text:bookmark text:name="_GoBack"/><text:span text:style-name="T7">пертизы.</text:span></text:p>
      <text:p text:style-name="P3"><text:span text:style-name="T13">2.</text:span>В ходе антикоррупционной экспертизы проекта нормативного правового акта коррупциогенные факторы не обнаружены.</text:p>
      <text:p text:style-name="P3">3.Проект нормативного правового акта может быть рекомендован для официального принятия.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T28">Председатель комиссии по вопросам законности, имущества, правопорядка, правовой защиты граждан и местного самоуправления</text:span><text:span text:style-name="T35">..</text:span><text:span text:style-name="T28">Совета</text:span><text:span text:style-name="T35">..</text:span><text:span text:style-name="T28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3"><text:s text:c="51"/></text:p>
            <text:p text:style-name="P13"/>
            <text:p text:style-name="P13"/>
            <text:p text:style-name="P13"/>
            <text:p text:style-name="P13"/>
            <text:p text:style-name="P13"><text:s text:c="51"/><text:span text:style-name="T32">А.Г. </text:span>Стинский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2">З</text:span>аместитель п<text:span text:style-name="T28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19">, заместитель председателя комиссии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5"><text:span text:style-name="T32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32">С</text:span>екретарь комиссии <text:span text:style-name="T28">по вопросам законности, имущества, правопорядка, правовой защиты граждан и местного самоуправления..Совета..муниципального образования Кореновский район</text:span><text:span text:style-name="T31">, секретарь комиссии</text:span></text:p>
          </table:table-cell>
          <table:table-cell table:style-name="Таблица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4"><text:s text:c="52"/><text:span text:style-name="T32">А.П.</text:span>Савченко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16">Члены комиссии: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32">З</text:span>аместитель председателя<text:span text:style-name="T28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24"/>
            <text:p text:style-name="P24"/>
            <text:p text:style-name="P24"><text:span text:style-name="T32">Т.Н. </text:span>Искендеров</text:p>
            <text:p text:style-name="P24"/>
          </table:table-cell>
        </table:table-row>
        <table:table-row table:style-name="Таблица3.6">
          <table:table-cell table:style-name="Таблица3.A1" office:value-type="string">
            <text:p text:style-name="P12"><text:span text:style-name="T32">Ч</text:span>лен<text:span text:style-name="T28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4"><text:span text:style-name="T32">А.И. </text:span>Жаботинский</text:p>
          </table:table-cell>
        </table:table-row>
      </table:table>
      <text:p text:style-name="P19"><text:span text:style-name="Основной_20_шрифт_20_абзаца"><text:span text:style-name="T2"><text:s text:c="50"/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3-29T16:21:19.059000000</dc:date>
    <meta:editing-duration>PT21H52M10S</meta:editing-duration>
    <meta:editing-cycles>143</meta:editing-cycles>
    <meta:generator>LibreOffice/6.0.3.2$Windows_x86 LibreOffice_project/8f48d515416608e3a835360314dac7e47fd0b821</meta:generator>
    <meta:print-date>2020-03-29T16:19:43.243000000</meta:print-date>
    <meta:document-statistic meta:table-count="1" meta:image-count="0" meta:object-count="0" meta:page-count="2" meta:paragraph-count="23" meta:word-count="219" meta:character-count="2367" meta:non-whitespace-character-count="1941"/>
  </office:meta>
</office:document-meta>
</file>