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" fo:font-size="14pt" officeooo:paragraph-rsid="00adf796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normal" officeooo:paragraph-rsid="00ab8726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acb2ba"/>
    </style:style>
    <style:style style:name="P5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ad1c6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ab872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officeooo:paragraph-rsid="00adf796" style:font-size-asian="13pt" style:font-size-complex="13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3" style:family="paragraph" style:parent-style-name="Standard">
      <style:text-properties fo:font-size="13pt" officeooo:paragraph-rsid="00adf796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fo:color="#000000" style:font-name="Times New Roman" fo:font-size="14pt" fo:language="ru" fo:country="RU" fo:font-weight="bold" officeooo:rsid="00464b15" officeooo:paragraph-rsid="00ad1c67" style:font-size-asian="14pt" style:font-weight-asian="bold" style:font-name-complex="Times New Roman" style:font-size-complex="14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adf796" style:font-size-asian="13pt" style:font-size-complex="13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ae961d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ae961d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fo:language="ru" fo:country="RU" fo:font-weight="normal" officeooo:rsid="00ab8726" style:language-asian="zh" style:country-asian="CN" style:font-weight-asian="normal" style:font-name-complex="Times New Roman3" style:language-complex="ar" style:country-complex="SA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9de2d5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fo:background-color="#ffffff" loext:char-shading-value="0" style:font-name-complex="Times New Roman"/>
    </style:style>
    <style:style style:name="T8" style:family="text">
      <style:text-properties style:language-asian="ru" style:country-asian="RU" style:font-name-complex="Times New Roman2"/>
    </style:style>
    <style:style style:name="T9" style:family="text">
      <style:text-properties officeooo:rsid="0011f03d" style:language-asian="ru" style:country-asian="RU" style:font-name-complex="Times New Roman2"/>
    </style:style>
    <style:style style:name="T10" style:family="text">
      <style:text-properties officeooo:rsid="004cb29b" style:language-asian="ru" style:country-asian="RU" style:font-name-complex="Times New Roman2"/>
    </style:style>
    <style:style style:name="T11" style:family="text">
      <style:text-properties fo:language="ru" fo:country="RU" style:language-asian="ru" style:country-asian="RU" style:font-name-complex="Times New Roman2"/>
    </style:style>
    <style:style style:name="T12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style:language-asian="en" style:country-asian="US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tyle-complex="normal" style:text-scale="100%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style:letter-kerning="true" fo:background-color="transparent" loext:char-shading-value="0" style:font-name-asian="Times New Roman" style:language-asian="ru" style:country-asian="RU" style:font-style-asian="normal" style:font-style-complex="normal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tyle-complex="normal" style:text-scale="100%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1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743154"/>
    </style:style>
    <style:style style:name="T24" style:family="text">
      <style:text-properties fo:color="#00000a" style:font-name-complex="Times New Roman2"/>
    </style:style>
    <style:style style:name="T25" style:family="text">
      <style:text-properties fo:color="#00000a" officeooo:rsid="0060c13a" style:font-name-complex="Times New Roman2"/>
    </style:style>
    <style:style style:name="T26" style:family="text">
      <style:text-properties fo:color="#00000a" officeooo:rsid="00ac969d" style:font-name-complex="Times New Roman2"/>
    </style:style>
    <style:style style:name="T27" style:family="text">
      <style:text-properties fo:color="#ffffff" style:font-name="Times New Roman" fo:background-color="#ffffff" loext:char-shading-value="0" style:font-name-complex="Times New Roman"/>
    </style:style>
    <style:style style:name="T28" style:family="text">
      <style:text-properties officeooo:rsid="00ad8c90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fo:color="#ce181e" style:font-name="Times New Roman" fo:background-color="#ffffff" loext:char-shading-value="0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ЗАКЛЮЧЕНИЕ <text:s/>№ <text:span text:style-name="T23">256 от 18.03.2020</text:span></text:p>
      <text:p text:style-name="P19"><text:span text:style-name="T26">заседания </text:span><text:span text:style-name="T25">комиссии по </text:span><text:span text:style-name="T26">проведению антикоррупционной экспертизы <text:s/>проектов нормативно-правовых актов, выносимых на сессию Совета <text:s/></text:span></text:p>
      <text:p text:style-name="P20">муниципального образования Кореновский район</text:p>
      <text:p text:style-name="P20"/>
      <text:p text:style-name="P14"><text:span text:style-name="Font_20_Style14"><text:span text:style-name="T19">«</text:span></text:span><text:span text:style-name="Font_20_Style14"><text:span text:style-name="T17">О </text:span></text:span><text:span text:style-name="Основной_20_шрифт_20_абзаца"><text:span text:style-name="T18">внесении изменений в решение Совета муниципального образования Кореновский район от 26 июня 2019 года № 584 «Об утверждении Положения об осуществлении муниципального жилищного контроля на территории муниципального образования <text:s/>Кореновский район»</text:span></text:span></text:p>
      <text:p text:style-name="P14"><text:span text:style-name="Основной_20_шрифт_20_абзаца"><text:span text:style-name="T18"/></text:span></text:p>
      <text:h text:style-name="P5" text:outline-level="1"><text:span text:style-name="T1"><text:s text:c="9"/></text:span><text:span text:style-name="T3">Комиссия <text:s/>по <text:s/>проведению антикоррупционной экспертизы</text:span><text:span text:style-name="T6"> нормативных правовых актов (</text:span><text:span text:style-name="T3">их </text:span><text:span text:style-name="T6">проектов) Совета </text:span><text:span text:style-name="T3">муниципального образования Кореновский район</text:span><text:span text:style-name="T6">, рассмотрев проект </text:span><text:span text:style-name="T3">решения Совета</text:span><text:span text:style-name="T6"> </text:span><text:span text:style-name="T3">муниципального образования <text:s/>Кореновский район <text:s/></text:span><text:span text:style-name="Font_20_Style14"><text:span text:style-name="T20">«</text:span></text:span><text:span text:style-name="Font_20_Style14"><text:span text:style-name="T16">О </text:span></text:span><text:span text:style-name="Основной_20_шрифт_20_абзаца"><text:span text:style-name="T16">внесении изменений в решение Совета муниципального образования Кореновский район от 26 июня 2019 года № 584 «Об утверждении Положения об осуществлении муниципального жилищного контроля на территории муниципального образования <text:s/>Кореновский район»</text:span></text:span></text:h>
      <text:h text:style-name="P4" text:outline-level="1"><text:span text:style-name="T4"><text:s/></text:span><text:span text:style-name="T5">постановила </text:span><text:span text:style-name="Font_20_Style11"><text:span text:style-name="T15"><text:s/>следующее:</text:span></text:span></text:h>
      <text:p text:style-name="P6">1.<text:span text:style-name="T8">Проект нормативного правового акта для проведения антикор</text:span><text:span text:style-name="T9">р</text:span><text:span text:style-name="T8">упционной экспертизы внесен </text:span><text:span text:style-name="T10">главой</text:span><text:span text:style-name="T21"> </text:span><text:span text:style-name="T12">муниципального образования Кореновский </text:span><text:span text:style-name="T13">район.</text:span></text:p>
      <text:p text:style-name="P6"><text:span text:style-name="T8">Проект нормативного правового акта размещен на официальном сайте Совета </text:span><text:span text:style-name="T11">муниципального образования Кореновский район</text:span><text:span text:style-name="T8"> в разделе «Антикоррупционная экспертиза» для проведения независимой антикоррупционной экс</text:span><text:bookmark text:name="_GoBack"/><text:span text:style-name="T8">пертизы.</text:span></text:p>
      <text:p text:style-name="P7"><text:span text:style-name="T14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7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T7">Председатель комиссии по вопросам законности, имущества, правопорядка, правовой защиты граждан и местного самоуправления</text:span><text:span text:style-name="T27">..</text:span><text:span text:style-name="T7">Совета</text:span><text:span text:style-name="T27">..</text:span><text:span text:style-name="T7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3"><text:s text:c="51"/></text:p>
            <text:p text:style-name="P13"/>
            <text:p text:style-name="P13"/>
            <text:p text:style-name="P13"/>
            <text:p text:style-name="P13"/>
            <text:p text:style-name="P13"><text:s text:c="51"/><text:span text:style-name="T28">А.Г. </text:span>Стинский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8">З</text:span>аместитель п<text:span text:style-name="T7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22">, заместитель председателя комиссии</text:span></text:p>
          </table:table-cell>
          <table:table-cell table:style-name="Таблица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><text:span text:style-name="T28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28">С</text:span>екретарь комиссии <text:span text:style-name="T7">по вопросам законности, имущества, правопорядка, правовой защиты граждан и местного </text:span><text:soft-page-break/><text:span text:style-name="T7">самоуправления</text:span><text:span text:style-name="T27">..</text:span><text:span text:style-name="T7">Совета</text:span><text:span text:style-name="T27">..</text:span><text:span text:style-name="T7">муниципального образования Кореновский район</text:span><text:span text:style-name="T29">, секретарь комиссии</text:span></text:p>
          </table:table-cell>
          <table:table-cell table:style-name="Таблица3.A1" office:value-type="string"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8"><text:s text:c="52"/><text:span text:style-name="T28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12">Члены комиссии:</text:p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5">
          <table:table-cell table:style-name="Таблица3.A1" office:value-type="string">
            <text:p text:style-name="P9"><text:span text:style-name="T28">З</text:span>аместитель председателя<text:span text:style-name="T7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8"/>
            <text:p text:style-name="P18"/>
            <text:p text:style-name="P18"><text:span text:style-name="T28">Т.Н. </text:span>Искендеров</text:p>
            <text:p text:style-name="P18"/>
          </table:table-cell>
        </table:table-row>
        <table:table-row table:style-name="Таблица3.6">
          <table:table-cell table:style-name="Таблица3.A1" office:value-type="string">
            <text:p text:style-name="P9"><text:span text:style-name="T28">Ч</text:span>лен<text:span text:style-name="T7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8"><text:span text:style-name="T28">А.И. </text:span>Жаботинский</text:p>
          </table:table-cell>
        </table:table-row>
      </table:table>
      <text:p text:style-name="P2"><text:span text:style-name="Основной_20_шрифт_20_абзаца"><text:span text:style-name="T2">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3-29T16:27:08.545000000</dc:date>
    <meta:editing-duration>PT21H53M26S</meta:editing-duration>
    <meta:editing-cycles>145</meta:editing-cycles>
    <meta:generator>LibreOffice/6.0.3.2$Windows_x86 LibreOffice_project/8f48d515416608e3a835360314dac7e47fd0b821</meta:generator>
    <meta:print-date>2020-03-29T16:26:25.466000000</meta:print-date>
    <meta:document-statistic meta:table-count="1" meta:image-count="0" meta:object-count="0" meta:page-count="2" meta:paragraph-count="23" meta:word-count="261" meta:character-count="2648" meta:non-whitespace-character-count="2179"/>
  </office:meta>
</office:document-meta>
</file>