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3cm" style:auto-text-indent="false"/>
    </style:style>
    <style:style style:name="P2" style:family="paragraph" style:parent-style-name="Standard">
      <style:paragraph-properties fo:margin-left="0cm" fo:margin-right="0cm" fo:line-height="150%" fo:text-align="justify" style:justify-single-word="false" fo:text-indent="1.3cm" style:auto-text-indent="false"/>
      <style:text-properties style:use-window-font-color="true" style:font-name="Times New Roman" fo:font-size="16pt" fo:font-weight="normal" fo:background-color="transparent" style:font-name-asian="Times New Roman" style:font-name-complex="Times New Roman"/>
    </style:style>
    <style:style style:name="P3" style:family="paragraph" style:parent-style-name="Standard">
      <style:paragraph-properties fo:margin-left="0cm" fo:margin-right="0cm" fo:line-height="150%" fo:text-align="center" style:justify-single-word="false" fo:text-indent="1.3cm" style:auto-text-indent="false"/>
      <style:text-properties style:use-window-font-color="true" style:font-name="Times New Roman" fo:font-size="16pt" fo:font-weight="bold" fo:background-color="transparent" style:font-name-asian="Times New Roman" style:font-name-complex="Times New Roman"/>
    </style:style>
    <style:style style:name="P4" style:family="paragraph" style:parent-style-name="Standard">
      <style:paragraph-properties fo:margin-left="0cm" fo:margin-right="0cm" fo:line-height="150%" fo:text-align="justify" style:justify-single-word="false" fo:text-indent="1.3cm" style:auto-text-indent="false"/>
      <style:text-properties style:use-window-font-color="true" style:font-name="Times New Roman" fo:font-size="16pt" fo:language="ru" fo:country="RU" fo:font-weight="normal" officeooo:rsid="00269764" officeooo:paragraph-rsid="00269764" fo:background-color="transparent" style:font-name-asian="Times New Roman" style:font-name-complex="Times New Roman"/>
    </style:style>
    <style:style style:name="P5" style:family="paragraph" style:parent-style-name="Standard">
      <style:paragraph-properties fo:margin-left="0cm" fo:margin-right="0cm" fo:line-height="150%" fo:text-align="justify" style:justify-single-word="false" fo:text-indent="1.3cm" style:auto-text-indent="false"/>
      <style:text-properties fo:color="#000000" style:font-name="Times New Roman" fo:font-size="16pt" fo:font-weight="normal" officeooo:rsid="001f39d9" officeooo:paragraph-rsid="001f39d9" fo:background-color="transparent" style:font-name-asian="Times New Roman" style:font-name-complex="Times New Roman"/>
    </style:style>
    <style:style style:name="P6" style:family="paragraph" style:parent-style-name="Standard">
      <loext:graphic-properties draw:fill="none"/>
      <style:paragraph-properties fo:margin-left="0cm" fo:margin-right="0cm" fo:line-height="150%" fo:text-align="justify" style:justify-single-word="false" fo:text-indent="1.3cm" style:auto-text-indent="false" fo:background-color="transparent"/>
      <style:text-properties fo:color="#000000" style:font-name="Times New Roman" fo:font-size="16pt" fo:language="ru" fo:country="RU" fo:font-weight="normal" officeooo:rsid="0029ebd0" officeooo:paragraph-rsid="0029ebd0" fo:background-color="transparent" style:font-name-asian="Times New Roman" style:font-name-complex="Times New Roman"/>
    </style:style>
    <style:style style:name="P7" style:family="paragraph" style:parent-style-name="Standard">
      <loext:graphic-properties draw:fill="none"/>
      <style:paragraph-properties fo:margin-left="0cm" fo:margin-right="0cm" fo:line-height="150%" fo:text-align="justify" style:justify-single-word="false" fo:text-indent="1.3cm" style:auto-text-indent="false" fo:background-color="transparent"/>
      <style:text-properties fo:color="#000000" style:font-name="Times New Roman" fo:font-size="16pt" fo:language="ru" fo:country="RU" fo:font-weight="normal" officeooo:rsid="0029ebd0" officeooo:paragraph-rsid="0029ebd0" fo:background-color="transparent" style:font-name-asian="Times New Roman" style:font-size-asian="16pt" style:font-name-complex="Times New Roman" style:font-size-complex="16pt"/>
    </style:style>
    <style:style style:name="P8" style:family="paragraph" style:parent-style-name="Standard">
      <loext:graphic-properties draw:fill="none"/>
      <style:paragraph-properties fo:margin-left="0cm" fo:margin-right="0cm" fo:line-height="150%" fo:text-align="justify" style:justify-single-word="false" fo:text-indent="1.3cm" style:auto-text-indent="false" fo:background-color="transparent"/>
      <style:text-properties fo:color="#000000" style:font-name="Times New Roman" fo:font-size="16pt" fo:language="ru" fo:country="RU" fo:font-weight="normal" officeooo:rsid="002ba394" officeooo:paragraph-rsid="002ba394" fo:background-color="transparent" style:font-name-asian="Times New Roman" style:font-size-asian="16pt" style:font-name-complex="Times New Roman" style:font-size-complex="16pt"/>
    </style:style>
    <style:style style:name="P9" style:family="paragraph" style:parent-style-name="Standard" style:master-page-name="">
      <loext:graphic-properties draw:fill="none"/>
      <style:paragraph-properties fo:margin-left="0cm" fo:margin-right="0cm" fo:line-height="150%" fo:text-align="start" style:justify-single-word="false" fo:text-indent="1.3cm" style:auto-text-indent="false" style:page-number="auto" fo:background-color="transparent"/>
      <style:text-properties style:use-window-font-color="true" style:font-name="Times New Roman" fo:font-size="16pt" fo:font-weight="normal" fo:background-color="transparent" style:font-name-asian="Times New Roman" style:font-name-complex="Times New Roman"/>
    </style:style>
    <style:style style:name="P10" style:family="paragraph" style:parent-style-name="Standard" style:master-page-name="">
      <loext:graphic-properties draw:fill="none"/>
      <style:paragraph-properties fo:margin-left="0cm" fo:margin-right="0cm" fo:line-height="150%" fo:text-align="justify" style:justify-single-word="false" fo:text-indent="1.3cm" style:auto-text-indent="false" style:page-number="auto" fo:background-color="transparent"/>
      <style:text-properties fo:color="#000000" style:font-name="Times New Roman" fo:font-size="16pt" fo:language="ru" fo:country="RU" fo:font-weight="normal" officeooo:rsid="00281567" officeooo:paragraph-rsid="00281567" fo:background-color="transparent" style:font-name-asian="Times New Roman" style:font-name-complex="Times New Roman"/>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P12"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6pt" fo:font-weight="normal" fo:background-color="transparent" style:font-name-asian="Times New Roman" style:font-name-complex="Times New Roman"/>
    </style:style>
    <style:style style:name="P1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6pt" fo:font-weight="normal" fo:background-color="transparent" style:font-name-asian="Times New Roman" style:font-name-complex="Times New Roman"/>
    </style:style>
    <style:style style:name="P14" style:family="paragraph" style:parent-style-name="Standard">
      <style:paragraph-properties fo:margin-left="0cm" fo:margin-right="0cm" fo:line-height="150%" fo:text-align="justify" style:justify-single-word="false" fo:text-indent="1.251cm" style:auto-text-indent="false"/>
      <style:text-properties fo:color="#000000" style:font-name="Times New Roman2" fo:font-size="16pt" fo:font-weight="normal" officeooo:paragraph-rsid="001d2688" fo:background-color="transparent" style:font-name-asian="Times New Roman" style:font-size-asian="16pt" style:font-name-complex="Times New Roman" style:font-size-complex="16pt"/>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2" fo:font-size="16pt" fo:language="ru" fo:country="RU" officeooo:rsid="001d2688" officeooo:paragraph-rsid="001d2688" style:font-size-asian="16pt" style:font-size-complex="16pt"/>
    </style:style>
    <style:style style:name="P16" style:family="paragraph" style:parent-style-name="Standard">
      <style:paragraph-properties fo:margin-left="0cm" fo:margin-right="0cm" fo:line-height="150%" fo:text-align="justify" style:justify-single-word="false" fo:text-indent="1.251cm" style:auto-text-indent="false"/>
      <style:text-properties style:font-name="Times New Roman2" fo:font-size="16pt" officeooo:paragraph-rsid="001d2688" style:font-size-asian="16pt" style:font-name-complex="Times New Roman2" style:font-size-complex="16pt" style:font-weight-complex="bold"/>
    </style:style>
    <style:style style:name="P17"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50%" fo:text-align="start" style:justify-single-word="false"/>
      <style:text-properties style:use-window-font-color="true" style:font-name="Times New Roman" fo:font-size="16pt" fo:font-weight="normal" fo:background-color="transparent" style:font-name-asian="Times New Roman" style:font-name-complex="Times New Roman"/>
    </style:style>
    <style:style style:name="P19" style:family="paragraph" style:parent-style-name="Standard" style:master-page-name="">
      <loext:graphic-properties draw:fill="none"/>
      <style:paragraph-properties fo:margin-left="0cm" fo:margin-right="0cm" fo:line-height="150%" fo:text-align="justify" style:justify-single-word="false" fo:text-indent="1.101cm" style:auto-text-indent="false" style:page-number="auto" fo:background-color="transparent"/>
    </style:style>
    <style:style style:name="P20" style:family="paragraph" style:parent-style-name="Standard" style:master-page-name="">
      <loext:graphic-properties draw:fill="none"/>
      <style:paragraph-properties fo:margin-left="0cm" fo:margin-right="0cm" fo:line-height="150%" fo:text-align="justify" style:justify-single-word="false" fo:text-indent="1.101cm" style:auto-text-indent="false" style:page-number="auto" fo:background-color="transparent"/>
      <style:text-properties style:use-window-font-color="true" style:font-name="Times New Roman" fo:font-size="16pt" fo:language="ru" fo:country="RU" fo:font-weight="normal" officeooo:rsid="002186af" officeooo:paragraph-rsid="0021a936" fo:background-color="transparent" style:font-name-asian="Times New Roman" style:font-name-complex="Times New Roman"/>
    </style:style>
    <style:style style:name="P21" style:family="paragraph" style:parent-style-name="Standard">
      <loext:graphic-properties draw:fill="none"/>
      <style:paragraph-properties fo:margin-left="0cm" fo:margin-right="0cm" fo:line-height="150%" fo:text-align="justify" style:justify-single-word="false" fo:text-indent="1.101cm" style:auto-text-indent="false" fo:background-color="transparent"/>
      <style:text-properties fo:language="ru" fo:country="RU" officeooo:rsid="0021a936" officeooo:paragraph-rsid="0021a936"/>
    </style:style>
    <style:style style:name="P22" style:family="paragraph" style:parent-style-name="Standard">
      <loext:graphic-properties draw:fill="none"/>
      <style:paragraph-properties fo:margin-left="0cm" fo:margin-right="0cm" fo:line-height="150%" fo:text-align="justify" style:justify-single-word="false" fo:text-indent="1.101cm" style:auto-text-indent="false" fo:background-color="transparent"/>
      <style:text-properties fo:color="#000000" style:font-name="Times New Roman2" fo:font-size="16pt" fo:font-weight="normal" officeooo:paragraph-rsid="0021a936" fo:background-color="transparent" style:font-name-asian="Times New Roman" style:font-size-asian="16pt" style:font-name-complex="Times New Roman" style:font-size-complex="16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6pt" officeooo:paragraph-rsid="0029ebd0" style:font-size-asian="16pt" style:font-size-complex="16pt"/>
    </style:style>
    <style:style style:name="P24"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0" fo:widows="0" fo:hyphenation-ladder-count="no-limit" fo:text-indent="1.249cm" style:auto-text-indent="false" fo:background-color="transparent" style:punctuation-wrap="hanging" style:vertical-align="auto" style:writing-mode="lr-tb">
        <style:tab-stops>
          <style:tab-stop style:position="1.191cm"/>
          <style:tab-stop style:position="1.693cm"/>
        </style:tab-stops>
      </style:paragraph-properties>
      <style:text-properties fo:font-variant="normal" fo:text-transform="none" fo:color="#000000" style:font-name="Times New Roman2" fo:font-size="14pt" fo:letter-spacing="normal" fo:language="ru" fo:country="RU" fo:font-style="normal" style:text-underline-style="none" fo:font-weight="normal" officeooo:rsid="00176684" officeooo:paragraph-rsid="002e6810" fo:background-color="transparent" style:font-name-asian="Times New Roman2" style:font-size-asian="14pt" style:font-style-asian="normal" style:font-weight-asian="normal" style:font-name-complex="Times New Roman2" style:font-size-complex="14pt" style:font-weight-complex="normal"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text-indent="1.3cm" style:auto-text-indent="false"/>
      <style:text-properties fo:color="#000000" style:font-name="Times New Roman" fo:font-size="16pt" fo:font-weight="normal" officeooo:paragraph-rsid="00384684" fo:background-color="transparent" style:font-name-asian="Times New Roman" style:font-name-complex="Times New Roman"/>
    </style:style>
    <style:style style:name="T1" style:family="text">
      <style:text-properties style:use-window-font-color="true" style:font-name="Times New Roman" fo:font-size="16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6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6pt" fo:font-weight="normal" officeooo:rsid="003ad5d0" fo:background-color="transparent" loext:char-shading-value="0" style:font-name-asian="Times New Roman" style:font-name-complex="Times New Roman"/>
    </style:style>
    <style:style style:name="T4" style:family="text">
      <style:text-properties style:use-window-font-color="true" style:font-name="Times New Roman" fo:font-size="16pt" fo:font-weight="normal" fo:background-color="#ffffff" loext:char-shading-value="0" style:font-name-asian="Times New Roman" style:font-name-complex="Times New Roman"/>
    </style:style>
    <style:style style:name="T5" style:family="text">
      <style:text-properties style:use-window-font-color="true" style:font-name="Times New Roman" fo:font-size="16pt" fo:font-weight="normal" fo:background-color="#ffffff" loext:char-shading-value="0" style:font-name-asian="Times New Roman" style:font-name-complex="Times New Roman"/>
    </style:style>
    <style:style style:name="T6" style:family="text">
      <style:text-properties style:use-window-font-color="true" style:font-name="Times New Roman" fo:font-size="16pt" fo:font-weight="normal" fo:background-color="#ffff00" loext:char-shading-value="0" style:font-name-asian="Times New Roman" style:font-name-complex="Times New Roman"/>
    </style:style>
    <style:style style:name="T7" style:family="text">
      <style:text-properties style:use-window-font-color="true" style:font-name="Times New Roman" fo:font-size="16pt" fo:language="ru" fo:country="RU" fo:font-weight="normal" officeooo:rsid="001bb131" fo:background-color="transparent" loext:char-shading-value="0" style:font-name-asian="Times New Roman" style:font-name-complex="Times New Roman"/>
    </style:style>
    <style:style style:name="T8" style:family="text">
      <style:text-properties style:use-window-font-color="true" style:font-name="Times New Roman" fo:font-size="16pt" fo:language="ru" fo:country="RU" fo:font-weight="normal" officeooo:rsid="00210950" fo:background-color="transparent" loext:char-shading-value="0" style:font-name-asian="Times New Roman" style:font-name-complex="Times New Roman"/>
    </style:style>
    <style:style style:name="T9" style:family="text">
      <style:text-properties style:use-window-font-color="true" style:font-name="Times New Roman" fo:font-size="16pt" fo:language="en" fo:country="US" fo:font-weight="normal" fo:background-color="transparent" loext:char-shading-value="0" style:font-name-asian="Times New Roman" style:font-name-complex="Times New Roman"/>
    </style:style>
    <style:style style:name="T10" style:family="text">
      <style:text-properties style:use-window-font-color="true" style:font-name="Times New Roman" fo:font-size="16pt" fo:language="en" fo:country="US" fo:font-weight="normal" officeooo:rsid="003ad5d0" fo:background-color="transparent" loext:char-shading-value="0" style:font-name-asian="Times New Roman" style:font-name-complex="Times New Roman"/>
    </style:style>
    <style:style style:name="T11" style:family="text">
      <style:text-properties style:use-window-font-color="true" style:font-name="Times New Roman" fo:language="ru" fo:country="RU" officeooo:rsid="0020c3d8" style:font-weight-complex="bold"/>
    </style:style>
    <style:style style:name="T12" style:family="text">
      <style:text-properties style:use-window-font-color="true" style:font-name="Times New Roman" fo:language="ru" fo:country="RU" officeooo:rsid="0021a936" style:font-weight-complex="bold"/>
    </style:style>
    <style:style style:name="T13" style:family="text">
      <style:text-properties fo:color="#000000" style:font-name="Times New Roman" fo:font-size="16pt" fo:font-weight="normal" fo:background-color="transparent" loext:char-shading-value="0" style:font-name-asian="Times New Roman" style:font-name-complex="Times New Roman"/>
    </style:style>
    <style:style style:name="T14" style:family="text">
      <style:text-properties fo:color="#000000" style:font-name="Times New Roman2" style:language-asian="ar" style:country-asian="SA"/>
    </style:style>
    <style:style style:name="T15" style:family="text">
      <style:text-properties fo:color="#000000" style:font-name="Times New Roman2" fo:font-weight="bold" style:language-asian="ar" style:country-asian="SA" style:font-weight-asian="bold"/>
    </style:style>
    <style:style style:name="T16" style:family="text">
      <style:text-properties fo:color="#000000" style:font-name="Times New Roman2" fo:language="ru" fo:country="RU" officeooo:rsid="00519197" style:language-asian="ar" style:country-asian="SA"/>
    </style:style>
    <style:style style:name="T17" style:family="text">
      <style:text-properties fo:color="#000000" style:font-name="Times New Roman2" fo:font-weight="normal" style:language-asian="ar" style:country-asian="SA" style:font-weight-asian="normal" style:font-weight-complex="normal"/>
    </style:style>
    <style:style style:name="T18" style:family="text">
      <style:text-properties fo:color="#c00000" style:font-name="Times New Roman" fo:font-size="16pt" fo:font-weight="bold" fo:background-color="transparent" loext:char-shading-value="0" style:font-name-asian="Times New Roman" style:font-name-complex="Times New Roman"/>
    </style:style>
    <style:style style:name="T19" style:family="text">
      <style:text-properties fo:language="ru" fo:country="RU"/>
    </style:style>
    <style:style style:name="T20" style:family="text">
      <style:text-properties fo:language="ru" fo:country="RU" officeooo:rsid="001bb131"/>
    </style:style>
    <style:style style:name="T21" style:family="text">
      <style:text-properties fo:language="ru" fo:country="RU" officeooo:rsid="001d2688"/>
    </style:style>
    <style:style style:name="T22" style:family="text">
      <style:text-properties fo:language="ru" fo:country="RU" officeooo:rsid="0020c3d8" style:font-name-complex="Times New Roman2" style:font-weight-complex="bold"/>
    </style:style>
    <style:style style:name="T23" style:family="text">
      <style:text-properties fo:language="ru" fo:country="RU" officeooo:rsid="002186af"/>
    </style:style>
    <style:style style:name="T24" style:family="text">
      <style:text-properties officeooo:rsid="001bb131"/>
    </style:style>
    <style:style style:name="T25" style:family="text">
      <style:text-properties style:font-name-complex="Times New Roman2" style:font-weight-complex="bold"/>
    </style:style>
    <style:style style:name="T26" style:family="text">
      <style:text-properties officeooo:rsid="001f39d9" style:font-name-complex="Times New Roman2" style:font-weight-complex="bold"/>
    </style:style>
    <style:style style:name="T27" style:family="text">
      <style:text-properties officeooo:rsid="0029b76c"/>
    </style:style>
    <style:style style:name="T28" style:family="text">
      <style:text-properties style:font-name="Times New Roman2" fo:font-size="14pt" officeooo:rsid="0036def2" fo:background-color="#ffffff" loext:char-shading-value="0" style:font-name-asian="Times New Roman3" style:font-size-asian="14pt" style:font-name-complex="Times New Roman3" style:font-size-complex="14pt"/>
    </style:style>
    <style:style style:name="T29" style:family="text">
      <style:text-properties style:font-name="Times New Roman2" fo:background-color="#ffffff" loext:char-shading-value="0" style:font-name-asian="Times New Roman3" style:font-size-asian="16pt" style:font-name-complex="Times New Roman3" style:font-size-complex="16pt"/>
    </style:style>
    <style:style style:name="T30" style:family="text">
      <style:text-properties style:font-name="Times New Roman2" officeooo:rsid="0036def2" fo:background-color="#ffffff" loext:char-shading-value="0" style:font-name-asian="Times New Roman3" style:font-size-asian="16pt" style:font-name-complex="Times New Roman3" style:font-size-complex="16pt"/>
    </style:style>
    <style:style style:name="T31" style:family="text">
      <style:text-properties style:font-name="Times New Roman2" officeooo:rsid="00519197" fo:background-color="#ffffff" loext:char-shading-value="0" style:font-name-asian="Times New Roman3" style:font-size-asian="16pt" style:font-name-complex="Times New Roman3" style:font-size-complex="16pt"/>
    </style:style>
    <style:style style:name="T32" style:family="text">
      <style:text-properties style:font-name="Times New Roman2" style:language-asian="ar" style:country-asian="SA"/>
    </style:style>
    <style:style style:name="T33" style:family="text">
      <style:text-properties style:font-name="Times New Roman2" officeooo:rsid="002cae7e" style:language-asian="ar" style:country-asian="SA"/>
    </style:style>
    <style:style style:name="T34" style:family="text">
      <style:text-properties style:font-name="Times New Roman2" fo:font-weight="bold" style:language-asian="ar" style:country-asian="SA" style:font-weight-asian="bold"/>
    </style:style>
    <style:style style:name="T35" style:family="text">
      <style:text-properties style:font-name="Times New Roman2" fo:font-weight="bold" style:font-size-asian="16pt" style:font-weight-asian="bold" style:font-name-complex="Times New Roman2" style:font-size-complex="16pt" style:font-weight-complex="bold"/>
    </style:style>
    <style:style style:name="T36" style:family="text">
      <style:text-properties style:font-name="Times New Roman2" style:font-size-asian="16pt" style:font-name-complex="Times New Roman2" style:font-size-complex="16pt" style:font-weight-complex="bold"/>
    </style:style>
    <style:style style:name="T37" style:family="text">
      <style:text-properties style:font-name="Times New Roman2" officeooo:rsid="0169e0d0" style:font-size-asian="16pt" style:font-name-complex="Times New Roman2" style:font-size-complex="16pt" style:font-weight-complex="bold"/>
    </style:style>
    <style:style style:name="T38" style:family="text">
      <style:text-properties style:font-name="Times New Roman2" officeooo:rsid="01b12e88" style:font-size-asian="16pt" style:font-name-complex="Times New Roman2" style:font-size-complex="16pt" style:font-weight-complex="bold"/>
    </style:style>
    <style:style style:name="T39" style:family="text">
      <style:text-properties style:font-name="Times New Roman2" officeooo:rsid="01736a85" style:font-size-asian="16pt" style:font-name-complex="Times New Roman2" style:font-size-complex="16pt" style:font-weight-complex="bold"/>
    </style:style>
    <style:style style:name="T40" style:family="text">
      <style:text-properties style:font-name="Times New Roman2" style:font-size-asian="16pt" style:font-weight-asian="normal" style:font-name-complex="Times New Roman2" style:font-size-complex="16pt" style:font-weight-complex="normal"/>
    </style:style>
    <style:style style:name="T41" style:family="text">
      <style:text-properties style:text-outline="false" style:text-line-through-style="none" style:text-line-through-type="none" style:font-name="Times New Roman2" fo:font-size="14pt" fo:letter-spacing="-0.011cm" fo:text-shadow="none" officeooo:rsid="0029126f" style:letter-kerning="true" style:font-name-asian="Times New Roman1" style:font-size-asian="14pt" style:language-asian="zxx" style:country-asian="none" style:font-name-complex="Times New Roman3" style:language-complex="zxx" style:country-complex="none" style:font-style-complex="normal" style:text-emphasize="none" style:text-scale="100%"/>
    </style:style>
    <style:style style:name="T42" style:family="text">
      <style:text-properties style:text-outline="false" style:text-line-through-style="none" style:text-line-through-type="none" style:font-name="Times New Roman2" fo:font-size="16pt" fo:letter-spacing="-0.011cm" fo:text-shadow="none" officeooo:rsid="0029126f" style:letter-kerning="true" style:font-name-asian="Times New Roman1" style:font-size-asian="16pt" style:language-asian="zxx" style:country-asian="none" style:font-name-complex="Times New Roman3" style:font-size-complex="16pt" style:language-complex="zxx" style:country-complex="none" style:font-style-complex="normal" style:text-emphasize="none" style:text-scale="100%"/>
    </style:style>
    <style:style style:name="T43" style:family="text">
      <style:text-properties style:text-outline="false" style:text-line-through-style="none" style:text-line-through-type="none" style:font-name="Times New Roman2" fo:font-size="16pt" fo:letter-spacing="-0.011cm" fo:text-shadow="none" officeooo:rsid="004470e7" style:letter-kerning="true" style:font-name-asian="Times New Roman1" style:font-size-asian="16pt" style:language-asian="zxx" style:country-asian="none" style:font-name-complex="Times New Roman3" style:font-size-complex="16pt" style:language-complex="zxx" style:country-complex="none" style:font-style-complex="normal" style:text-emphasize="none" style:text-scale="100%"/>
    </style:style>
    <style:style style:name="T44" style:family="text">
      <style:text-properties style:text-outline="false" style:text-line-through-style="none" style:text-line-through-type="none" style:font-name="Times New Roman2" fo:font-size="16pt" fo:letter-spacing="-0.011cm" fo:text-shadow="none" officeooo:rsid="002e6810" style:letter-kerning="true" style:font-name-asian="Times New Roman1" style:font-size-asian="16pt" style:language-asian="zxx" style:country-asian="none" style:font-name-complex="Times New Roman3" style:font-size-complex="16pt" style:language-complex="zxx" style:country-complex="none" style:font-style-complex="normal" style:text-emphasize="none" style:text-scale="100%"/>
    </style:style>
    <style:style style:name="T45" style:family="text">
      <style:text-properties style:text-outline="false" style:text-line-through-style="none" style:text-line-through-type="none" style:font-name="Times New Roman2" fo:font-size="16pt" fo:letter-spacing="-0.011cm" fo:text-shadow="none" fo:font-weight="bold" officeooo:rsid="004470e7" style:letter-kerning="true" style:font-name-asian="Times New Roman1" style:font-size-asian="16pt" style:language-asian="zxx" style:country-asian="none" style:font-weight-asian="bold" style:font-name-complex="Times New Roman3" style:font-size-complex="16pt" style:language-complex="zxx" style:country-complex="none" style:font-style-complex="normal" style:text-emphasize="none" style:text-scale="100%"/>
    </style:style>
    <style:style style:name="T46" style:family="text">
      <style:text-properties officeooo:rsid="002fd494"/>
    </style:style>
    <style:style style:name="T47" style:family="text">
      <style:text-properties fo:language="en" fo:country="US"/>
    </style:style>
    <style:style style:name="T48" style:family="text">
      <style:text-properties fo:language="en" fo:country="US" officeooo:rsid="003509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тчет «Об итогах работы фракции ВПП «ЕДИНАЯ РОССИЯ» в Совете муниципального образования Кореновский район в 2019 году» </text:p>
      <text:p text:style-name="P17"/>
      <text:p text:style-name="P2">Фракция Всероссийской политической партии "Единая Россия" в Совете муниципального образования Кореновский район VI созыва образована 21 сентября 2015 года. Работа фракции строится в соответствии с Положением фракции ВПП «Единая Россия» в Совете муниципального образования Кореновский район, утвержденным решением собрания фракции и на основе плана законотворческой деятельности на очередной год. За отчетный период в составе фракции произошли изменения. На состоявшейся в ноябре сессии Совета муниципального образования Кореновский район принято решение о выводе из состава депутата Тарасовой И.В. в связи с досрочным прекращением депутатских полномочий. <text:s/>В настоящее время в состав фракции входит 21 из 24 депутатов, или 87,5 % от общего количества депутатов. Наличие политического большинства в представительном органе позволяет организовать работу депутатского корпуса наиболее эффективно.</text:p>
      <text:p text:style-name="P11"><text:span text:style-name="T2">В соответствии с планом заседания фракции в 2019 году проводились ежемесячно и на них было рассмотрено более </text:span><text:span text:style-name="T13">20</text:span><text:span text:style-name="T2"> вопросов, касающихся выполнения краевых и муниципальных целевых программ, формирования бюджета и исполнения индикативного плана социально</text:span><text:span text:style-name="T1">-</text:span><text:span text:style-name="T2">экономического развития района, что позвол</text:span><text:span text:style-name="T7">ило</text:span><text:span text:style-name="T2"> внести весомый вклад в разработку, принятие, реализацию и контроль многих важных для района решений.</text:span></text:p>
      <text:p text:style-name="P2"><text:soft-page-break/>Основная нормотворческая работа проводилась депутатами — членами фракции в комитетах, заседаниях рабочих групп при предварительном обсуждении выносимых на сессию вопросов. Комплексно оценивая социально-экономическое положение района, депутаты единороссы основное внимание в своей работе сосредоточили <text:s/>на разработку мер по обеспечению социальной стабильности и улучшению качества жизни граждан, развитию промышленного потенциала района, повышению его инвестиционной привлекательности,оказанию помощи сельхоз-товаропроизводителям, среднему и малому бизнесу.</text:p>
      <text:p text:style-name="P2">Главной задачей, которая стояла перед фракцией — это повысить результативность нашей деятельности, используя партийную принадлежность депутата. Любые действия членов нашей фракции должны быть энергичными, для того чтобы решать конкретные проблемы жителей города единой сплоченной командой.</text:p>
      <text:p text:style-name="P1"><text:span text:style-name="T2">Стоит отметить, что благодаря этому в среднем с участием депутатов-единороссов подготавливается и принимается 160</text:span><text:span text:style-name="T18"> </text:span><text:span text:style-name="T2">решений Совета, из них 70 носят нормативно правовой характер. По данным вопросам всегда достигалась коллективная договоренность, что позволяло обеспечить консолидированное голосование и принятие решений Совета депутатов. Уровень консолидированности составляет в абсолютном большинстве случаев 100%, что свидетельствует о единстве взглядов на политическую линию, проводимую партией «Единая Россия».</text:span></text:p>
      <text:p text:style-name="P12">При этом депутаты не только непосредственно участвуют в подготовке нормативных документов, но и несут ответственность за <text:soft-page-break/>их обоснованность и законность, что побуждает народных избранников вникать в суть вносимых проектов, оценивать их с точки зрения избирателей и предвидеть возможные последствия принятых решений для общества в целом.</text:p>
      <text:p text:style-name="P2">Помимо законотворческой деятельности, членами фракции велась активная общественная деятельность по реализации проектов. Национальные проекты охватывают все важнейшие сферы в жизни общества, конечными целями их реализации являются развитие человеческого капитала, улучшение комфортной среды для жизни, рост экономики.</text:p>
      <text:p text:style-name="P4">Ежемесячно на заседаниях фракции заслушивается информация по реализации национальных проектов. За каждым объектом, на котором ведутся работы в рамках реализации национальных проектов были закреплены конкретные депутаты. Депутатский корпус осуществляет постоянный оперативный контроль за ходом работ. Они регулярно выезжают на территории, чтобы дать объективную оценку тому, что реально происходит на местах и как в рамках национальных проектов решаются насущные проблемы. Только в случае контроля за достижением конкретно поставленных целей можно добиться эффективности.</text:p>
      <text:p text:style-name="P11"><text:span text:style-name="T2">Всего у нас в районе реализуется 10 национальных проектов: </text:span><text:span text:style-name="T13">Национальный проект «Демография», «Здравоохранение», «Образование», «Жилье и городская среда», </text:span><text:span text:style-name="T4">«Безопасные и качественные автомобильные дороги», «Производительность труда и поддержка занятости», «Цифровая экономика Российской Федерации», «Культура», «Малое и среднее предпринимательство и </text:span><text:soft-page-break/><text:span text:style-name="T4">поддержка индивидуальной инициативы» и </text:span><text:span text:style-name="T13">«Международная кооперация и экспорт».</text:span></text:p>
      <text:p text:style-name="P10"><text:span text:style-name="T46">Так в</text:span> рамках реализации проекта «Здравоохранение» были введены в эксплуатацию социально важные объекты, такие как модульный фельдшерско-акушерский пункт в х.Казаче<text:span text:style-name="T27">-Малеваный; здание амбулатории в х.Бураковском. Производиться капитальный ремонт педиатрического отделения ЦРБ, устанавливается модульное здание ФАПа в п.Мирном.</text:span></text:p>
      <text:p text:style-name="P6">Не остается без внимание депутатов-единороссов национальный проект «Культура». В рамках проекта проведен<text:span text:style-name="T28"> </text:span><text:span text:style-name="T30">капитальный ремонт кровли ДШИ г. Кореновска — 2 </text:span><text:span text:style-name="T31">млн. </text:span><text:span text:style-name="T30">423 </text:span><text:span text:style-name="T31">тыс.</text:span><text:span text:style-name="T30"> рублей</text:span><text:span text:style-name="T29">. </text:span></text:p>
      <text:p text:style-name="P23"><text:span text:style-name="T14">В <text:s/>учреждениях культуры - </text:span><text:span text:style-name="T15">336 клубных</text:span><text:span text:style-name="T14"> формировани</text:span><text:span text:style-name="T16">й</text:span><text:span text:style-name="T14"> с охватом </text:span><text:span text:style-name="T15">9 486 участников</text:span><text:span text:style-name="T14">, из них: </text:span><text:span text:style-name="T15">224 </text:span><text:span text:style-name="T17">д</text:span><text:span text:style-name="T14">етских, в которых </text:span><text:span text:style-name="T15">занимаются 4762</text:span><text:span text:style-name="T14"> ребенка. <text:s/></text:span></text:p>
      <text:p text:style-name="P7"><text:span text:style-name="T32"><text:tab/>Решением Совета муниципального образования Кореновский район учреждены </text:span><text:span text:style-name="T34">Стипендии для одаренных обучающихся</text:span><text:span text:style-name="T32"> Детских школ искусств, их получают </text:span><text:span text:style-name="T34">30 человек</text:span><text:span text:style-name="T32">.</text:span></text:p>
      <text:p text:style-name="P8"><text:span text:style-name="T32">Развитие дополнительного образования является очень важным направлением работы. Это одна из форм поддержки и поощрения юных д</text:span><text:span text:style-name="T33">а</text:span><text:span text:style-name="T32">рований.</text:span></text:p>
      <text:p text:style-name="P24"><text:span text:style-name="Font_20_Style29"><text:span text:style-name="T41">Т</text:span></text:span><text:span text:style-name="Font_20_Style29"><text:span text:style-name="T42">акже хо</text:span></text:span><text:span text:style-name="Font_20_Style29"><text:span text:style-name="T44">телось бы</text:span></text:span><text:span text:style-name="Font_20_Style29"><text:span text:style-name="T42"> отметить, что н</text:span></text:span><text:span text:style-name="Font_20_Style29"><text:span text:style-name="T43">ациональные проекты обеспечены серьезным финансированием, и их выполнение находится на контроле Президента России и Правительства страны, мы будем и дальше использовать все возможности депутатского корпуса Партии </text:span></text:span><text:span text:style-name="Font_20_Style29"><text:span text:style-name="T45">«ЕДИНАЯ РОССИЯ»</text:span></text:span><text:span text:style-name="Font_20_Style29"><text:span text:style-name="T43">, партийного актива для своевременного и качественного исполнения всех обязательств по реализации </text:span></text:span><text:soft-page-break/><text:span text:style-name="Font_20_Style29"><text:span text:style-name="T43">национальных проектов, которые на себя взял </text:span></text:span><text:span text:style-name="Font_20_Style29"><text:span text:style-name="T42">район</text:span></text:span><text:span text:style-name="Font_20_Style29"><text:span text:style-name="T43">.</text:span></text:span></text:p>
      <text:p text:style-name="P13">С первых дней создания партийной фракции неотъемлемой частью деятельности каждого депутата является работа с населением. Она дает возможность фракции не только оказать содействие в разрешении различных проблемных вопросов, но и способствует осуществлению стремления граждан активнее участвовать в социально-экономической, общественно-политической и культурной жизни района.</text:p>
      <text:p text:style-name="P25">На основании утвержденного графика в течении минувшего года члены фракции ведут активную работу на территориях своих избирательных округов: <text:span text:style-name="T40">15</text:span><text:span text:style-name="T36"> личных приемов граждан провел </text:span><text:span text:style-name="T37">председатель </text:span><text:span text:style-name="T38">Совета</text:span>, 2<text:span text:style-name="T24">2</text:span> прием<text:span text:style-name="T20">а</text:span> в общественной приемной Партии и <text:span text:style-name="T24">132</text:span> <text:span text:style-name="T21">приема </text:span>- в городском и сельских поселениях Кореновского района <text:span text:style-name="T37">провели депутаты </text:span><text:span text:style-name="T39">Совета</text:span>. <text:span text:style-name="T21">Все собранные жалобы и просьбы жителей города <text:s/>и района аккумулировались, запросы по ним направлялись в соответствующие органы, с целью решения возникших проблем. Анализ всех поступающих обращений показывает, что наиболее актуальными для жителей района и города остаются вопросы коммунального и дорожного хозяйства, <text:s/></text:span><text:span text:style-name="T23">социальной поддержки населения, обустройства дворовых территорий, и ряд других вопросов</text:span><text:span text:style-name="T21">.</text:span></text:p>
      <text:p text:style-name="P5"><text:span text:style-name="T21">С</text:span><text:span text:style-name="T19">ледует отметить, что обращения граждан в Совет депутатов, общение со своими депутатами — это важное средство укрепления связи должностных лиц с населением, это существенный источник информации, а также возможность, при необходимости, осуществлять охрану прав личности. При этом, поступающая от населения </text:span><text:soft-page-break/><text:span text:style-name="T19">информация помогает депутатам в решении повседневных проблем на территории своих избирательных округов, позволяет владеть полной и объективной информацией о ситуации во всех сферах жизнедеятельности их избирательного округа, знать все «болевые точки».</text:span></text:p>
      <text:p text:style-name="P16">Объявления о депутатских приемах с указанием мест и времени приемов заблаговременно публиковалась на сайте районного Совета и страницах газеты «Кореновский вести», озвучивалась на местных радиостанциях, а также размещалась на досках объявлений, домах культуры, администрациях поселений и в местах массовых скоплений людей.</text:p>
      <text:p text:style-name="P15"><text:span text:style-name="T25">Также, по сложившейся ежегодной традиции, очередную годовщину создания Партии «Единая Россия» депутаты-единороссы отметили неделей приемов граждан в общественной приемной. </text:span><text:span text:style-name="T26">Результатом этой работы является реальное решение возникающих проблем жителей, обеспечение сбалансированности интересов различных групп населения города и района, формирование доверия граждан к деятельности парламентария. </text:span></text:p>
      <text:p text:style-name="P14"><text:span text:style-name="T25">Помимо этого, депутаты регулярно участвовали в сходах граждан и активах сельских поселений, на которых озвучивались актуальные вопросы местного значения и рассматривались пути их решения, принимались обращения граждан. </text:span><text:span text:style-name="T22">По каждому обращению, даны консультации и разъяснения, оказана конкретная помощь и приняты необходимые меры для решения обозначенный проблемы.</text:span></text:p>
      <text:p text:style-name="P20">Ежегодно депутатский корпус принимает активное участие в открытых сессиях города и района. Формат открытых сессий <text:soft-page-break/>позволяет избирателям <text:s/>увидеть, как принимаются решения Совета и какие задачи ставит перед собой депутаты на текущий год.</text:p>
      <text:p text:style-name="P22"><text:span text:style-name="T12">Также, в</text:span><text:span text:style-name="T11"> течении года депутаты-единороссы активно принимали участия во всех городских мероприятиях: школьных и городских конкурсах, открытии спортивных мероприятий, в торжественных мероприятиях, посвященных празднованию 1 Мая, Дня Победы, митингах на территориях поселений, поздравлений жителей города, ветеранов, предприятий и организаций и др.</text:span></text:p>
      <text:p text:style-name="P19"><text:span text:style-name="T8">Стремясь сделать свою работу максимально прозрачной, п</text:span><text:span text:style-name="T2">овышая эффективность работы с избирателями, обеспечивая защиту прав и законных интересов граждан, выявляя явные и скрытые потребности населения, депутаты фракции постоянно участвовали в созидательной работе на благо города, регулярно освещая свою деятельность в средствах массовой информации, </text:span><text:span text:style-name="T8">социальных сетях, а также на официальном сайте Совета муниципального образования Кореновский район</text:span><text:span text:style-name="T2">.</text:span></text:p>
      <text:p text:style-name="P21"><text:span text:style-name="T2">Итоги работы фракции «Единая Россия» в Совете депутатов за 2019 год показывают, что депутаты — члены фракции </text:span><text:span text:style-name="T3">способны</text:span><text:span text:style-name="T2"> инициировать и решать основные вопросы экономического и социального развития города. Еще есть над чем работать и дальше — не только продолжать начатое, но и развивать новые форматы работы. <text:s/>Это и организация взаимодействия с </text:span><text:span text:style-name="T5">депутатскими объединениями</text:span><text:span text:style-name="T2"> «Единая Россия» в других муниципальных образованиях, и активизация работы с избирателями через встречи, отчеты, прием населения и многое другое, на это и будет направлена работа фракции в 2020 году, также члены фракции «Единая Россия» продолжат работу </text:span><text:soft-page-break/><text:span text:style-name="T2">по реализации приоритетных направлений деятельности фракции, целью которой является законодательное обеспечение конституционных прав и свобод жителей города и района, устойчивый экономический рост, повышения уровня и качества жизни населения Кореновского района.</text:span></text:p>
      <text:p text:style-name="P18"/>
      <text:p text:style-name="P9">Спасибо за внима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Font" style:display-name="Default Paragraph Font" style:family="text"/>
    <style:style style:name="Font_20_Style29" style:display-name="Font Style29" style:family="text" style:parent-style-name="Default_20_Paragraph_20_Font">
      <style:text-properties style:font-name="Times New Roman1" fo:font-family="'Times New Roman'" style:font-family-generic="roman" fo:font-size="13pt"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16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0T15:20:58.876000000</dc:date>
    <meta:editing-duration>PT2H57M31S</meta:editing-duration>
    <meta:editing-cycles>22</meta:editing-cycles>
    <meta:generator>LibreOffice/5.3.4.2$Windows_x86 LibreOffice_project/f82d347ccc0be322489bf7da61d7e4ad13fe2ff3</meta:generator>
    <meta:print-date>2020-01-13T12:26:22.522000000</meta:print-date>
    <meta:document-statistic meta:table-count="0" meta:image-count="0" meta:object-count="0" meta:page-count="8" meta:paragraph-count="27" meta:word-count="1283" meta:character-count="10412" meta:non-whitespace-character-count="9137"/>
  </office:meta>
</office:document-meta>
</file>