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DejaVu Sans1" svg:font-family="'DejaVu Sans'" style:font-pitch="variable"/>
    <style:font-face style:name="Liberation Serif" svg:font-family="'Liberation Serif', 'Times New Roman'" style:font-pitch="variable"/>
    <style:font-face style:name="Lohit Hindi" svg:font-family="'Lohit Hindi', 'MS Mincho'" style:font-pitch="variable"/>
    <style:font-face style:name="Tahoma" svg:font-family="Tahoma" style:font-pitch="variable"/>
    <style:font-face style:name="WenQuanYi Micro Hei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27.003cm" style:page-number="auto" table:align="center" style:writing-mode="lr-tb"/>
    </style:style>
    <style:style style:name="Таблица2.A" style:family="table-column">
      <style:table-column-properties style:column-width="13.501cm"/>
    </style:style>
    <style:style style:name="Таблица2.B" style:family="table-column">
      <style:table-column-properties style:column-width="13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6.215cm" fo:margin-left="0.995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16.043cm"/>
    </style:style>
    <style:style style:name="Таблица1.C" style:family="table-column">
      <style:table-column-properties style:column-width="4.066cm"/>
    </style:style>
    <style:style style:name="Таблица1.D" style:family="table-column">
      <style:table-column-properties style:column-width="4.9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3.092cm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3.286cm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4.344cm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3.517cm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2.82cm" fo:keep-together="auto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1.702cm" fo:keep-together="auto"/>
    </style:style>
    <style:style style:name="Таблица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5" style:family="table-row">
      <style:table-row-properties style:min-row-height="1.372cm" fo:keep-together="auto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1.764cm" fo:keep-together="auto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7" style:family="table-row">
      <style:table-row-properties style:min-row-height="1.568cm" fo:keep-together="auto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2.134cm" fo:keep-together="auto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7" style:family="table-row">
      <style:table-row-properties style:min-row-height="1.184cm" fo:keep-together="auto"/>
    </style:style>
    <style:style style:name="Таблица1.A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8" style:family="table-row">
      <style:table-row-properties style:min-row-height="2.254cm" fo:keep-together="auto"/>
    </style:style>
    <style:style style:name="Таблица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2" style:family="table-row">
      <style:table-row-properties style:min-row-height="1.533cm" fo:keep-together="auto"/>
    </style:style>
    <style:style style:name="Таблица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4" style:family="table-row">
      <style:table-row-properties style:min-row-height="1.503cm" fo:keep-together="auto"/>
    </style:style>
    <style:style style:name="Таблица1.55" style:family="table-row">
      <style:table-row-properties style:min-row-height="1.912cm" fo:keep-together="auto"/>
    </style:style>
    <style:style style:name="Таблица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6" style:family="table-row">
      <style:table-row-properties style:min-row-height="1.561cm" fo:keep-together="auto"/>
    </style:style>
    <style:style style:name="Таблица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8" style:family="table-row">
      <style:table-row-properties style:min-row-height="1.649cm" fo:keep-together="auto"/>
    </style:style>
    <style:style style:name="Таблица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9" style:family="table-row">
      <style:table-row-properties style:min-row-height="1.522cm" fo:keep-together="auto"/>
    </style:style>
    <style:style style:name="Таблица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0" style:family="table-row">
      <style:table-row-properties style:min-row-height="1.393cm" fo:keep-together="auto"/>
    </style:style>
    <style:style style:name="Таблица1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263cm" fo:margin-left="0.995cm" fo:margin-top="0cm" fo:margin-bottom="0cm" table:align="left" style:writing-mode="lr-tb"/>
    </style:style>
    <style:style style:name="Таблица3.A" style:family="table-column">
      <style:table-column-properties style:column-width="1.169cm"/>
    </style:style>
    <style:style style:name="Таблица3.B" style:family="table-column">
      <style:table-column-properties style:column-width="16.097cm"/>
    </style:style>
    <style:style style:name="Таблица3.C" style:family="table-column">
      <style:table-column-properties style:column-width="3.203cm"/>
    </style:style>
    <style:style style:name="Таблица3.D" style:family="table-column">
      <style:table-column-properties style:column-width="5.793cm"/>
    </style:style>
    <style:style style:name="Таблица3.1" style:family="table-row">
      <style:table-row-properties style:min-row-height="1.108cm" fo:keep-together="always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1.371cm" fo:keep-together="always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4" style:family="table-row">
      <style:table-row-properties style:min-row-height="1.117cm" fo:keep-together="always"/>
    </style:style>
    <style:style style:name="Таблица3.5" style:family="table-row">
      <style:table-row-properties style:min-row-height="0.099cm" fo:keep-together="always"/>
    </style:style>
    <style:style style:name="Таблица3.6" style:family="table-row">
      <style:table-row-properties style:min-row-height="0.887cm" fo:keep-together="always"/>
    </style:style>
    <style:style style:name="Таблица3.7" style:family="table-row">
      <style:table-row-properties style:min-row-height="1.356cm" fo:keep-together="always"/>
    </style:style>
    <style:style style:name="Таблица3.8" style:family="table-row">
      <style:table-row-properties style:min-row-height="1.004cm" fo:keep-together="always"/>
    </style:style>
    <style:style style:name="Таблица3.9" style:family="table-row">
      <style:table-row-properties style:min-row-height="1.503cm" fo:keep-together="always"/>
    </style:style>
    <style:style style:name="Таблица3.10" style:family="table-row">
      <style:table-row-properties style:min-row-height="0.58cm" fo:keep-together="always"/>
    </style:style>
    <style:style style:name="Таблица3.11" style:family="table-row">
      <style:table-row-properties style:min-row-height="1.353cm" fo:keep-together="always"/>
    </style:style>
    <style:style style:name="Таблица3.12" style:family="table-row">
      <style:table-row-properties style:min-row-height="0.89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officeooo:paragraph-rsid="008ae21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officeooo:paragraph-rsid="008cd01c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902c86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9f522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rsid="008ae211" officeooo:paragraph-rsid="008ae21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rsid="008b4087" officeooo:paragraph-rsid="008b4087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rsid="008cd01c" officeooo:paragraph-rsid="008cd01c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rsid="00902c86" officeooo:paragraph-rsid="00902c86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rsid="0091f352" officeooo:paragraph-rsid="0091f352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rsid="009dba24" officeooo:paragraph-rsid="009dba24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officeooo:rsid="0089d40d" officeooo:paragraph-rsid="0089d40d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4pt" officeooo:rsid="00593e70" officeooo:paragraph-rsid="00593e70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4pt" officeooo:rsid="0065e4a9" officeooo:paragraph-rsid="0065e4a9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fo:font-size="14pt" officeooo:rsid="006699df" officeooo:paragraph-rsid="006699df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officeooo:rsid="002b8ab5" officeooo:paragraph-rsid="002f2ee0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a43d8" officeooo:paragraph-rsid="004a43d8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3f9a40" officeooo:paragraph-rsid="003f9a40" fo:background-color="#ffffff" style:font-size-asian="14pt" style:font-size-complex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style:font-size-asian="14pt" style:font-size-complex="14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officeooo:paragraph-rsid="003c1c1d" style:font-size-asian="14pt" style:font-size-complex="14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fo:language="ru" fo:country="RU" officeooo:rsid="0037ec1b" officeooo:paragraph-rsid="0037ec1b" style:font-size-asian="14pt" style:font-size-complex="14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fo:language="ru" fo:country="RU" officeooo:rsid="0037ec1b" officeooo:paragraph-rsid="006699df" style:font-size-asian="14pt" style:font-size-complex="14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start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fo:color="#000000" fo:font-size="14pt" fo:letter-spacing="0.011cm" fo:font-weight="normal" officeooo:paragraph-rsid="002a0084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start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fo:color="#000000" fo:font-size="14pt" fo:letter-spacing="0.011cm" fo:font-weight="normal" officeooo:rsid="008ae211" officeooo:paragraph-rsid="008ae211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name-asian="Times New Roman" style:font-size-asian="14pt" style:font-name-complex="Times New Roman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style:use-window-font-color="true" fo:font-size="14pt" fo:letter-spacing="0.011cm" fo:font-weight="normal" officeooo:paragraph-rsid="00280f1d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style:use-window-font-color="true" fo:font-size="14pt" fo:letter-spacing="0.011cm" fo:font-weight="normal" officeooo:paragraph-rsid="00280f1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0.025cm" fo:margin-right="0cm" fo:line-height="0.542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7cm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paragraph-rsid="005a0fcb" style:font-name-asian="Times New Roman1" style:font-size-asian="14pt" style:language-asian="ru" style:country-asian="RU" style:font-name-complex="Times New Roman1" style:font-size-complex="14pt"/>
    </style:style>
    <style:style style:name="P48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5a0fcb" officeooo:paragraph-rsid="005a0fcb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4pt" fo:language="ru" fo:country="RU" fo:font-weight="normal" officeooo:paragraph-rsid="00355b33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4pt" fo:language="ru" fo:country="RU" fo:font-weight="normal" officeooo:paragraph-rsid="00348d13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185b9b" officeooo:paragraph-rsid="00348d13" fo:background-color="#ffffff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185b9b" officeooo:paragraph-rsid="003ece7a" fo:background-color="#ffffff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rsid="00185b9b" officeooo:paragraph-rsid="003ece7a" fo:background-color="#ffffff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4cbb8d" officeooo:paragraph-rsid="004cbb8d" fo:background-color="#ffffff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2b833" fo:background-color="#ffffff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officeooo:paragraph-rsid="0042b833" fo:background-color="#ffffff" style:font-name-asian="Times New Roman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42b833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4pt" officeooo:paragraph-rsid="0049014a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rsid="005a0fcb" officeooo:paragraph-rsid="005a0fcb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rsid="006aa2bf" officeooo:paragraph-rsid="006aa2bf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rsid="006cd5b8" officeooo:paragraph-rsid="006cd5b8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4pt" officeooo:paragraph-rsid="002a6fa5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4pt" officeooo:paragraph-rsid="008ae211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4pt" officeooo:rsid="009dba24" officeooo:paragraph-rsid="009dba24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imes New Roman" fo:font-size="14pt" fo:language="ru" fo:country="RU" fo:font-weight="normal" officeooo:paragraph-rsid="003db1a5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rsid="00185b9b" officeooo:paragraph-rsid="0044b9ae" fo:background-color="#ffffff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rsid="00185b9b" officeooo:paragraph-rsid="003ece7a" fo:background-color="#ffffff" style:font-size-asian="14pt" style:font-name-complex="Times New Roman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rsid="00185b9b" officeooo:paragraph-rsid="0042b833" fo:background-color="#ffffff" style:font-size-asian="14pt" style:font-name-complex="Times New Roman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0310dce" fo:background-color="#ffffff" style:font-size-asian="14pt" style:font-size-complex="14pt"/>
    </style:style>
    <style:style style:name="P72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imes New Roman" fo:font-size="14pt" fo:language="ru" fo:country="RU" fo:font-weight="normal" officeooo:paragraph-rsid="003db1a5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3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imes New Roman" fo:font-size="14pt" fo:language="ru" fo:country="RU" fo:font-weight="normal" officeooo:paragraph-rsid="00185b9b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4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Times New Roman" fo:font-size="14pt" fo:language="ru" fo:country="RU" fo:font-weight="normal" officeooo:rsid="0000562c" officeooo:paragraph-rsid="003ece7a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5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Times New Roman" fo:font-size="12pt" fo:language="ru" fo:country="RU" fo:font-weight="normal" officeooo:rsid="0000562c" officeooo:paragraph-rsid="003ece7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4pt" fo:language="ru" fo:country="RU" officeooo:rsid="00403adb" officeooo:paragraph-rsid="009084d0" fo:background-color="#ffffff" style:font-size-asian="14pt" style:font-name-complex="Times New Roman" style:font-size-complex="14pt"/>
    </style:style>
    <style:style style:name="P77" style:family="paragraph" style:parent-style-name="WW-Базовый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fo:color="#000000" style:font-name="Times New Roman" fo:font-size="14pt" fo:language="ru" fo:country="RU" fo:font-weight="normal" officeooo:paragraph-rsid="003db1a5" fo:background-color="#ffffff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weight="normal" style:font-size-asian="14pt" style:font-weight-asian="normal" style:font-size-complex="14pt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weight="normal" officeooo:paragraph-rsid="00408ad9" style:font-size-asian="14pt" style:font-weight-asian="normal" style:font-size-complex="14pt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style="normal" style:text-underline-style="none" fo:font-weight="normal" officeooo:paragraph-rsid="00408ad9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style="normal" style:text-underline-style="none" fo:font-weight="normal" officeooo:rsid="005795b1" officeooo:paragraph-rsid="005795b1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11cm" fo:font-style="normal" style:text-underline-style="none" fo:font-weight="normal" officeooo:rsid="00568954" officeooo:paragraph-rsid="00568954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11cm" fo:font-style="normal" style:text-underline-style="none" fo:font-weight="normal" officeooo:rsid="007dc1f0" officeooo:paragraph-rsid="007dc1f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fo:font-size="14pt" fo:font-style="normal" officeooo:paragraph-rsid="00408ad9" style:font-size-asian="14pt" style:font-style-asian="normal" style:font-size-complex="14pt" style:font-style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fo:font-size="14pt" fo:font-style="normal" officeooo:rsid="007c9d31" officeooo:paragraph-rsid="007c9d31" style:font-size-asian="14pt" style:font-style-asian="normal" style:font-size-complex="14pt" style:font-style-complex="normal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9cm" fo:font-style="normal" style:text-underline-style="none" fo:font-weight="normal" officeooo:rsid="00280f1d" officeooo:paragraph-rsid="00453cf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9cm" fo:font-style="normal" style:text-underline-style="none" fo:font-weight="normal" officeooo:rsid="00280f1d" officeooo:paragraph-rsid="00408ad9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9cm" fo:font-style="normal" style:text-underline-style="none" fo:font-weight="normal" officeooo:rsid="00568954" officeooo:paragraph-rsid="00568954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style="normal" style:text-underline-style="none" fo:font-weight="normal" officeooo:rsid="00537c4e" officeooo:paragraph-rsid="00537c4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paragraph-rsid="00280f1d" style:font-size-asian="14pt" style:font-weight-asian="normal" style:font-name-complex="Times New Roman1" style:font-size-complex="14pt" style:font-weight-complex="normal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paragraph-rsid="00537c4e" style:font-size-asian="14pt" style:font-weight-asian="normal" style:font-name-complex="Times New Roman1" style:font-size-complex="14pt" style:font-weight-complex="normal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rsid="007c9d31" officeooo:paragraph-rsid="007c9d31" style:font-size-asian="14pt" style:font-weight-asian="normal" style:font-name-complex="Times New Roman1" style:font-size-complex="14pt" style:font-weight-complex="normal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rsid="00280f1d" officeooo:paragraph-rsid="003eb234" fo:background-color="transparent" style:font-size-asian="14pt" style:font-weight-asian="normal" style:font-name-complex="Times New Roman1" style:font-size-complex="14pt" style:font-weight-complex="normal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language="ru" fo:country="RU" fo:font-style="normal" style:text-underline-style="none" fo:font-weight="normal" officeooo:rsid="007c9d31" officeooo:paragraph-rsid="007c9d31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4cm" officeooo:paragraph-rsid="00714f7a" style:font-size-asian="14pt" style:font-size-complex="14pt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4cm" officeooo:rsid="007afc28" officeooo:paragraph-rsid="007afc28" style:font-size-asian="14pt" style:font-size-complex="14pt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4cm" fo:font-style="normal" style:text-underline-style="none" fo:font-weight="normal" officeooo:rsid="00567f50" officeooo:paragraph-rsid="00567f5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4cm" fo:font-style="normal" style:text-underline-style="none" fo:font-weight="normal" officeooo:rsid="007cccb7" officeooo:paragraph-rsid="007cccb7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fo:font-size="14pt" fo:font-weight="normal" officeooo:paragraph-rsid="00991c58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4pt" fo:font-style="normal" style:text-underline-style="none" fo:font-weight="normal" officeooo:paragraph-rsid="002168e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4pt" fo:font-style="normal" style:text-underline-style="none" fo:font-weight="normal" officeooo:paragraph-rsid="00280f1d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4pt" fo:font-style="normal" style:text-underline-style="none" fo:font-weight="normal" officeooo:rsid="0081496b" officeooo:paragraph-rsid="0081496b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letter-spacing="0.011cm" fo:language="en" fo:country="US" fo:font-weight="normal" officeooo:rsid="00424546" officeooo:paragraph-rsid="004ecdbf" style:font-size-asian="14pt" style:language-asian="ru" style:country-asian="RU" style:font-weight-asian="normal" style:font-name-complex="Times New Roman1" style:font-size-complex="14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letter-spacing="0.011cm" fo:font-weight="normal" officeooo:rsid="0037ec1b" officeooo:paragraph-rsid="005198fa" style:font-size-asian="14pt" style:language-asian="ru" style:country-asian="RU" style:font-weight-asian="normal" style:font-name-complex="Times New Roman1" style:font-size-complex="14pt" style:font-weight-complex="normal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4pt" fo:letter-spacing="0.004cm" fo:font-weight="normal" officeooo:rsid="00280f1d" style:font-size-asian="14pt" style:language-asian="ru" style:country-asian="RU" style:font-weight-asian="normal" style:font-name-complex="Times New Roman1" style:font-size-complex="14pt" style:font-weight-complex="normal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4pt" fo:letter-spacing="0.004cm" fo:font-weight="normal" officeooo:rsid="00280f1d" officeooo:paragraph-rsid="00714f7a" style:font-size-asian="14pt" style:language-asian="ru" style:country-asian="RU" style:font-weight-asian="normal" style:font-name-complex="Times New Roman1" style:font-size-complex="14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officeooo:paragraph-rsid="004ecdbf" style:font-size-asian="14pt" style:font-weight-asian="bold" style:font-size-complex="14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4pt" fo:font-weight="bold" officeooo:paragraph-rsid="00260576" style:font-size-asian="14pt" style:font-weight-asian="bold" style:font-size-complex="14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officeooo:paragraph-rsid="000fc454" style:font-size-asian="14pt" style:font-weight-asian="bold" style:font-size-complex="14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paragraph-rsid="00408ad9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paragraph-rsid="000fc454" style:font-size-asian="14pt" style:font-size-complex="14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paragraph-rsid="00833925" style:font-size-asian="14pt" style:font-size-complex="14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paragraph-rsid="009cc9e7" style:font-size-asian="14pt" style:font-size-complex="14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paragraph-rsid="00568954" style:font-size-asian="14pt" style:font-size-complex="14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paragraph-rsid="009aa31f" style:font-size-asian="14pt" style:font-size-complex="14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paragraph-rsid="00567f50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paragraph-rsid="007f2577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paragraph-rsid="00556b58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paragraph-rsid="007c9d31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paragraph-rsid="009cc9e7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464a72" officeooo:paragraph-rsid="00464a72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rsid="00556b58" officeooo:paragraph-rsid="00568954" style:font-size-asian="14pt" style:font-size-complex="14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556b58" officeooo:paragraph-rsid="00556b58" style:font-size-asian="14pt" style:font-size-complex="14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556b58" officeooo:paragraph-rsid="00556b58" style:font-size-asian="14pt" style:font-size-complex="14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4fe757" officeooo:paragraph-rsid="004fe757" style:font-size-asian="14pt" style:font-size-complex="14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0fc454" officeooo:paragraph-rsid="000fc454" style:font-size-asian="14pt" style:font-size-complex="14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1300fe" officeooo:paragraph-rsid="001300fe" style:font-size-asian="14pt" style:font-size-complex="14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624b95" officeooo:paragraph-rsid="00624b95" style:font-size-asian="14pt" style:font-size-complex="14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rsid="0051a234" officeooo:paragraph-rsid="009aa31f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51a234" officeooo:paragraph-rsid="009aa31f" style:font-size-asian="14pt" style:font-size-complex="14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260576" officeooo:paragraph-rsid="009aa31f" style:font-size-asian="14pt" style:font-size-complex="14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fo:language="ru" fo:country="RU" officeooo:rsid="00464a72" officeooo:paragraph-rsid="00464a72" style:font-size-asian="14pt" style:font-size-complex="14pt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font-weight="bold" officeooo:paragraph-rsid="00280f1d" style:font-size-asian="14pt" style:font-weight-asian="bold" style:font-size-complex="14pt" style:font-weight-complex="bold"/>
    </style:style>
    <style:style style:name="P1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280f1d" style:font-size-asian="14pt" style:font-weight-asian="bold" style:font-size-complex="14pt" style:font-weight-complex="bold"/>
    </style:style>
    <style:style style:name="P1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408ad9" style:font-size-asian="14pt" style:font-weight-asian="bold" style:font-size-complex="14pt" style:font-weight-complex="bold"/>
    </style:style>
    <style:style style:name="P1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style:font-size-asian="14pt" style:font-weight-asian="bold" style:font-size-complex="14pt" style:font-weight-complex="bold"/>
    </style:style>
    <style:style style:name="P1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556b58" style:font-size-asian="14pt" style:font-weight-asian="bold" style:font-size-complex="14pt" style:font-weight-complex="bold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3eb234" style:font-size-asian="14pt" style:font-weight-asian="bold" style:font-size-complex="14pt" style:font-weight-complex="bold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rsid="005795b1" officeooo:paragraph-rsid="005795b1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4pt" officeooo:rsid="00275a77" officeooo:paragraph-rsid="00275a77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7b0696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991c58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officeooo:rsid="004eaf0d" officeooo:paragraph-rsid="009aa31f" style:font-size-asian="14pt" style:font-size-complex="14p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officeooo:rsid="00567f50" officeooo:paragraph-rsid="00567f50" style:font-size-asian="14pt" style:font-size-complex="14pt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officeooo:paragraph-rsid="009aa31f" style:font-size-asian="14pt" style:font-size-complex="14pt" fo:hyphenate="false" fo:hyphenation-remain-char-count="2" fo:hyphenation-push-char-count="2"/>
    </style:style>
    <style:style style:name="P153" style:family="paragraph" style:parent-style-name="No_20_Spacing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04cm" fo:font-weight="normal" style:font-size-asian="14pt" style:font-weight-asian="normal" style:font-size-complex="14pt" style:font-weight-complex="normal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snap-to-layout-grid="false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snap-to-layout-grid="false">
        <style:tab-stops/>
      </style:paragraph-properties>
      <style:text-properties style:use-window-font-color="true" fo:font-size="14pt" fo:letter-spacing="0.011cm" fo:font-weight="normal" officeooo:paragraph-rsid="006fe811" style:font-size-asian="14pt" style:font-weight-asian="normal" style:font-size-complex="14pt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70df4d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 style:text-autospace="none" style:snap-to-layout-grid="false"/>
      <style:text-properties fo:color="#000000" style:font-name="Times New Roman" fo:font-size="14pt" fo:language="ru" fo:country="RU" fo:font-weight="normal" officeooo:paragraph-rsid="003ece7a" fo:background-color="#ffffff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ru" fo:country="RU" officeooo:rsid="003ece7a" officeooo:paragraph-rsid="0040e184" fo:background-color="#ffffff" style:font-size-asian="14pt" style:font-size-complex="14pt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ru" fo:country="RU" officeooo:rsid="003d1322" officeooo:paragraph-rsid="003d1322" fo:background-color="#ffffff" style:font-size-asian="14pt" style:font-size-complex="14pt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3d1322" officeooo:paragraph-rsid="003d1322" fo:background-color="#ffffff" style:font-size-asian="14pt" style:font-size-complex="14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41b200" officeooo:paragraph-rsid="0042b833" fo:background-color="#ffffff" style:font-size-asian="14pt" style:font-size-complex="14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3f9a40" officeooo:paragraph-rsid="003f9a40" fo:background-color="#ffffff" style:font-size-asian="14pt" style:font-size-complex="14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403adb" officeooo:paragraph-rsid="00403adb" fo:background-color="#ffffff" style:font-size-asian="14pt" style:font-size-complex="14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403adb" officeooo:paragraph-rsid="009084d0" fo:background-color="#ffffff" style:font-size-asian="14pt" style:font-size-complex="14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902c86" officeooo:paragraph-rsid="0042b833" fo:background-color="#ffffff" style:font-size-asian="14pt" style:font-size-complex="14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473c18" officeooo:paragraph-rsid="0042b833" fo:background-color="#ffffff" style:font-size-asian="14pt" style:font-size-complex="14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403adb" officeooo:paragraph-rsid="00403adb" fo:background-color="#ffffff" style:font-size-asian="14pt" style:font-name-complex="Times New Roman" style:font-size-complex="14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3f9a40" officeooo:paragraph-rsid="003f9a40" fo:background-color="#ffffff" style:font-size-asian="14pt" style:font-name-complex="Times New Roman" style:font-size-complex="14pt"/>
    </style:style>
    <style:style style:name="P171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officeooo:rsid="0000562c" officeooo:paragraph-rsid="004695c9" fo:background-color="#ffffff" style:font-size-asian="14pt" style:font-size-complex="14pt" fo:hyphenate="false" fo:hyphenation-remain-char-count="2" fo:hyphenation-push-char-count="2"/>
    </style:style>
    <style:style style:name="P172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officeooo:rsid="0000562c" officeooo:paragraph-rsid="00473c18" fo:background-color="#ffffff" style:font-size-asian="14pt" style:font-size-complex="14pt" fo:hyphenate="false" fo:hyphenation-remain-char-count="2" fo:hyphenation-push-char-count="2"/>
    </style:style>
    <style:style style:name="P173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officeooo:rsid="00044bdc" officeooo:paragraph-rsid="004695c9" fo:background-color="#ffffff" style:font-size-asian="14pt" style:font-size-complex="14pt" fo:hyphenate="false" fo:hyphenation-remain-char-count="2" fo:hyphenation-push-char-count="2"/>
    </style:style>
    <style:style style:name="P174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officeooo:rsid="0000c5a2" officeooo:paragraph-rsid="004695c9" fo:background-color="#ffffff" style:font-size-asian="14pt" style:font-size-complex="14pt" fo:hyphenate="false" fo:hyphenation-remain-char-count="2" fo:hyphenation-push-char-count="2"/>
    </style:style>
    <style:style style:name="P175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officeooo:rsid="0004047c" officeooo:paragraph-rsid="004695c9" fo:background-color="#ffffff" style:font-size-asian="14pt" style:font-size-complex="14pt" fo:hyphenate="false" fo:hyphenation-remain-char-count="2" fo:hyphenation-push-char-count="2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4pt" officeooo:rsid="0041b200" officeooo:paragraph-rsid="00457944" fo:background-color="#ffffff" style:font-size-asian="14pt" style:font-size-complex="14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4pt" officeooo:rsid="0041b200" officeooo:paragraph-rsid="0041b200" fo:background-color="#ffffff" style:font-size-asian="14pt" style:font-size-complex="14pt"/>
    </style:style>
    <style:style style:name="P17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2pt" officeooo:rsid="0000562c" officeooo:paragraph-rsid="004695c9" fo:background-color="#ffffff" style:font-size-asian="12pt" style:font-size-complex="12pt" fo:hyphenate="false" fo:hyphenation-remain-char-count="2" fo:hyphenation-push-char-count="2"/>
    </style:style>
    <style:style style:name="P179" style:family="paragraph" style:parent-style-name="WW-Базовый">
      <style:paragraph-properties fo:line-height="100%" fo:text-align="start" style:justify-single-word="false" fo:hyphenation-ladder-count="no-limit"/>
      <style:text-properties style:font-name="Times New Roman" fo:font-size="14pt" officeooo:rsid="00457944" officeooo:paragraph-rsid="00457944" fo:background-color="#ffffff" style:font-size-asian="14pt" style:font-size-complex="14pt" fo:hyphenate="false" fo:hyphenation-remain-char-count="2" fo:hyphenation-push-char-count="2"/>
    </style:style>
    <style:style style:name="P180" style:family="paragraph" style:parent-style-name="WW-Базовый">
      <style:paragraph-properties fo:line-height="100%" fo:text-align="start" style:justify-single-word="false" fo:hyphenation-ladder-count="no-limit"/>
      <style:text-properties style:font-name="Times New Roman" fo:font-size="14pt" fo:font-weight="normal" officeooo:paragraph-rsid="0041b200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1" style:family="paragraph" style:parent-style-name="Standard_20__28_user_29_">
      <style:paragraph-properties fo:margin-left="0cm" fo:margin-right="-0.004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3d1322" style:font-size-asian="14pt" style:font-size-complex="14pt"/>
    </style:style>
    <style:style style:name="P182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4pt" officeooo:rsid="0004047c" officeooo:paragraph-rsid="004695c9" fo:background-color="#ffffff" style:font-size-asian="14pt" style:font-size-complex="14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7fbdfb" officeooo:paragraph-rsid="009cc9e7" style:font-size-asian="14pt" style:font-size-complex="14pt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833925" officeooo:paragraph-rsid="009cc9e7" style:font-size-asian="14pt" style:font-size-complex="14pt"/>
    </style:style>
    <style:style style:name="P185" style:family="paragraph" style:parent-style-name="Standard" style:list-style-name="L1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normal" officeooo:rsid="0029b5d7" officeooo:paragraph-rsid="0029b5d7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style:letter-kerning="true" style:font-size-asian="14pt" style:language-asian="ru" style:country-asian="RU"/>
    </style:style>
    <style:style style:name="T4" style:family="text">
      <style:text-properties fo:font-size="14pt" style:letter-kerning="true" style:font-size-asian="14pt" style:language-asian="ru" style:country-asian="RU" style:font-size-complex="14pt"/>
    </style:style>
    <style:style style:name="T5" style:family="text">
      <style:text-properties style:use-window-font-color="true" style:font-name="Times New Roman" fo:font-size="14pt" fo:letter-spacing="0.011cm" fo:language="en" fo:country="US" fo:font-weight="normal" officeooo:rsid="003d129c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280f1d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4ecdb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5198f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796c2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tyle="normal" style:text-underline-style="none" fo:font-weight="normal" officeooo:rsid="002168e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tyle="normal" style:text-underline-style="none" fo:font-weight="normal" officeooo:rsid="00833925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letter-spacing="0.011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letter-spacing="0.011cm" fo:language="en" fo:country="US" fo:font-weight="normal" officeooo:rsid="00424546" style:language-asian="ru" style:country-asian="RU" style:font-weight-asian="normal" style:font-name-complex="Times New Roman1" style:font-weight-complex="normal"/>
    </style:style>
    <style:style style:name="T15" style:family="text">
      <style:text-properties style:use-window-font-color="true" style:font-name="Times New Roman" fo:letter-spacing="0.009cm" fo:language="ru" fo:country="RU" fo:font-style="normal" style:text-underline-style="none" fo:font-weight="normal" officeooo:rsid="00280f1d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letter-spacing="0.009cm" fo:language="ru" fo:country="RU" fo:font-style="normal" style:text-underline-style="none" fo:font-weight="normal" officeooo:rsid="004ecdbf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letter-spacing="0.009cm" fo:language="ru" fo:country="RU" fo:font-style="normal" style:text-underline-style="none" fo:font-weight="normal" officeooo:rsid="00796c25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letter-spacing="0.009cm" fo:language="ru" fo:country="RU" fo:font-style="normal" style:text-underline-style="none" fo:font-weight="normal" officeooo:rsid="007a732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etter-spacing="0.009cm" fo:font-weight="normal" officeooo:rsid="00280f1d" style:font-weight-asian="normal" style:font-name-complex="Times New Roman1" style:font-weight-complex="normal"/>
    </style:style>
    <style:style style:name="T20" style:family="text">
      <style:text-properties style:use-window-font-color="true" fo:letter-spacing="0.009cm" fo:font-style="normal" style:text-underline-style="none" fo:font-weight="normal" officeooo:rsid="00280f1d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0.009cm" fo:font-style="normal" style:text-underline-style="none" fo:font-weight="normal" officeooo:rsid="00408ad9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officeooo:rsid="00280f1d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fo:font-style="normal" style:text-underline-style="none" fo:font-weight="normal" officeooo:rsid="00556b58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letter-spacing="0.011cm" fo:language="ru" fo:country="RU" fo:font-style="normal" officeooo:rsid="0002e47a" style:letter-kerning="true" fo:background-color="transparent" loext:char-shading-value="0" style:language-asian="zxx" style:country-asian="none" style:font-style-asian="normal" style:font-style-complex="normal"/>
    </style:style>
    <style:style style:name="T26" style:family="text">
      <style:text-properties fo:letter-spacing="0.011cm" fo:language="ru" fo:country="RU" fo:font-style="normal" officeooo:rsid="017870f2" style:letter-kerning="true" fo:background-color="transparent" loext:char-shading-value="0" style:language-asian="zxx" style:country-asian="none" style:font-style-asian="normal" style:font-style-complex="normal"/>
    </style:style>
    <style:style style:name="T27" style:family="text">
      <style:text-properties fo:letter-spacing="0.011cm" fo:language="ru" fo:country="RU" fo:font-style="normal" officeooo:rsid="00505f98" style:letter-kerning="true" fo:background-color="transparent" loext:char-shading-value="0" style:language-asian="zxx" style:country-asian="none" style:font-style-asian="normal" style:font-style-complex="normal"/>
    </style:style>
    <style:style style:name="T28" style:family="text">
      <style:text-properties fo:letter-spacing="0.011cm" fo:language="ru" fo:country="RU" fo:font-style="normal" officeooo:rsid="017b5ed7" style:letter-kerning="true" fo:background-color="transparent" loext:char-shading-value="0" style:language-asian="zxx" style:country-asian="none" style:font-style-asian="normal" style:font-style-complex="normal"/>
    </style:style>
    <style:style style:name="T29" style:family="text">
      <style:text-properties fo:letter-spacing="0.011cm" fo:language="ru" fo:country="RU" fo:font-style="normal" officeooo:rsid="00028d46" style:letter-kerning="true" fo:background-color="transparent" loext:char-shading-value="0" style:language-asian="zxx" style:country-asian="none" style:font-style-asian="normal" style:font-style-complex="normal"/>
    </style:style>
    <style:style style:name="T30" style:family="text">
      <style:text-properties fo:letter-spacing="0.011cm" fo:language="ru" fo:country="RU" fo:font-style="normal" officeooo:rsid="004faf96" style:letter-kerning="true" fo:background-color="transparent" loext:char-shading-value="0" style:language-asian="zxx" style:country-asian="none" style:font-style-asian="normal" style:font-style-complex="normal"/>
    </style:style>
    <style:style style:name="T31" style:family="text">
      <style:text-properties fo:letter-spacing="0.011cm" fo:language="ru" fo:country="RU" fo:font-style="normal" officeooo:rsid="0033d7d1" style:letter-kerning="true" fo:background-color="transparent" loext:char-shading-value="0" style:language-asian="zxx" style:country-asian="none" style:font-style-asian="normal" style:font-style-complex="normal"/>
    </style:style>
    <style:style style:name="T32" style:family="text">
      <style:text-properties fo:letter-spacing="0.011cm" fo:language="ru" fo:country="RU" fo:font-style="normal" officeooo:rsid="006fe811" style:letter-kerning="true" fo:background-color="transparent" loext:char-shading-value="0" style:language-asian="zxx" style:country-asian="none" style:font-style-asian="normal" style:font-style-complex="normal"/>
    </style:style>
    <style:style style:name="T33" style:family="text">
      <style:text-properties fo:letter-spacing="0.011cm" fo:language="ru" fo:country="RU" fo:font-style="normal" officeooo:rsid="0070df4d" style:letter-kerning="true" fo:background-color="transparent" loext:char-shading-value="0" style:language-asian="zxx" style:country-asian="none" style:font-style-asian="normal" style:font-style-complex="normal"/>
    </style:style>
    <style:style style:name="T34" style:family="text">
      <style:text-properties fo:letter-spacing="0.011cm" fo:language="ru" fo:country="RU" fo:font-style="normal" officeooo:rsid="00028d46" style:letter-kerning="true" fo:background-color="transparent" loext:char-shading-value="0" style:font-style-asian="normal" style:font-style-complex="normal"/>
    </style:style>
    <style:style style:name="T35" style:family="text">
      <style:text-properties fo:letter-spacing="0.011cm" fo:language="ru" fo:country="RU" fo:font-style="normal" officeooo:rsid="0070df4d" style:letter-kerning="true" fo:background-color="transparent" loext:char-shading-value="0" style:font-style-asian="normal" style:font-style-complex="normal"/>
    </style:style>
    <style:style style:name="T36" style:family="text">
      <style:text-properties fo:letter-spacing="0.011cm" fo:language="ru" fo:country="RU" officeooo:rsid="00028d46" style:letter-kerning="true" fo:background-color="transparent" loext:char-shading-value="0" style:font-weight-complex="bold"/>
    </style:style>
    <style:style style:name="T37" style:family="text">
      <style:text-properties fo:language="ru" fo:country="RU" fo:font-weight="normal" officeooo:rsid="004ca856" style:font-weight-asian="normal" style:font-name-complex="Times New Roman1" style:font-weight-complex="normal"/>
    </style:style>
    <style:style style:name="T38" style:family="text">
      <style:text-properties fo:language="ru" fo:country="RU" officeooo:rsid="007950e5"/>
    </style:style>
    <style:style style:name="T39" style:family="text">
      <style:text-properties fo:language="ru" fo:country="RU" fo:font-style="normal" style:text-underline-style="none" fo:background-color="transparent" loext:char-shading-value="0" style:font-name-asian="Times New Roman1" style:language-asian="ru" style:country-asian="RU" style:font-style-asian="normal" style:language-complex="ar" style:country-complex="SA" style:font-style-complex="normal"/>
    </style:style>
    <style:style style:name="T4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2" style:family="text">
      <style:text-properties style:font-name="Times New Roman" fo:font-size="14pt" style:text-underline-style="solid" style:text-underline-width="auto" style:text-underline-color="font-color" officeooo:rsid="006e453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3" style:family="text">
      <style:text-properties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4" style:family="text">
      <style:text-properties style:font-name="Times New Roman" fo:font-size="14pt" fo:language="en" fo:country="US" style:text-underline-style="solid" style:text-underline-width="auto" style:text-underline-color="font-color" officeooo:rsid="004eaf0d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5" style:family="text">
      <style:text-properties style:font-name="Times New Roman" fo:font-size="14pt" fo:language="ru" fo:country="RU" style:text-underline-style="solid" style:text-underline-width="auto" style:text-underline-color="font-color" officeooo:rsid="0070df4d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6" style:family="text">
      <style:text-properties style:font-name="Times New Roman" fo:language="ru" fo:country="RU" fo:font-style="normal" style:text-underline-style="none" officeooo:rsid="002484f2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7" style:family="text">
      <style:text-properties style:font-name="Times New Roman" fo:language="ru" fo:country="RU" fo:font-style="normal" style:text-underline-style="none" officeooo:rsid="001f1af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8" style:family="text">
      <style:text-properties style:font-name="Times New Roman" fo:font-weight="normal" style:language-asian="ru" style:country-asian="RU" style:font-weight-asian="normal" style:font-name-complex="Times New Roman1" style:font-weight-complex="normal"/>
    </style:style>
    <style:style style:name="T49" style:family="text">
      <style:text-properties style:font-name="Times New Roman" fo:font-weight="normal" officeooo:rsid="00280f1d" style:language-asian="ru" style:country-asian="RU" style:font-weight-asian="normal" style:font-name-complex="Times New Roman1" style:font-weight-complex="normal"/>
    </style:style>
    <style:style style:name="T50" style:family="text">
      <style:text-properties style:font-name="Times New Roman" fo:letter-spacing="0.009cm" fo:language="ru" fo:country="RU" fo:font-style="normal" style:text-underline-style="none" officeooo:rsid="00280f1d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1" style:family="text">
      <style:text-properties style:font-name="Times New Roman" fo:letter-spacing="0.009cm" fo:language="ru" fo:country="RU" fo:font-style="normal" style:text-underline-style="none" officeooo:rsid="004ecdbf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2" style:family="text">
      <style:text-properties style:font-name="Times New Roman" fo:letter-spacing="0.009cm" fo:language="ru" fo:country="RU" fo:font-style="normal" style:text-underline-style="none" officeooo:rsid="00796c25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3" style:family="text">
      <style:text-properties style:font-name="Times New Roman" fo:letter-spacing="0.009cm" fo:language="ru" fo:country="RU" fo:font-style="normal" style:text-underline-style="none" officeooo:rsid="007b0696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4" style:family="text">
      <style:text-properties style:font-name="Times New Roman" fo:letter-spacing="0.009cm" fo:language="ru" fo:country="RU" fo:font-style="normal" style:text-underline-style="none" officeooo:rsid="007c418b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5" style:family="text">
      <style:text-properties style:font-name="Times New Roman" fo:letter-spacing="0.009cm" fo:language="ru" fo:country="RU" fo:font-style="normal" style:text-underline-style="none" officeooo:rsid="005198fa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6" style:family="text">
      <style:text-properties style:font-name="Times New Roman" fo:letter-spacing="0.009cm" fo:language="ru" fo:country="RU" fo:font-style="normal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style:font-name="Times New Roman" fo:letter-spacing="0.009cm" fo:language="ru" fo:country="RU" fo:font-style="normal" style:text-underline-style="none" fo:font-weight="normal" officeooo:rsid="00280f1d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style:font-name="Times New Roman" fo:letter-spacing="0.009cm" fo:language="ru" fo:country="RU" fo:font-style="normal" style:text-underline-style="none" fo:font-weight="normal" officeooo:rsid="00796c25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style:font-name="Times New Roman" fo:letter-spacing="0.009cm" fo:language="ru" fo:country="RU" fo:font-style="normal" style:text-underline-style="none" fo:font-weight="normal" officeooo:rsid="004ecdbf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style:font-name="Times New Roman" fo:letter-spacing="0.009cm" fo:language="ru" fo:country="RU" fo:font-style="normal" officeooo:rsid="00280f1d" style:letter-kerning="true" fo:background-color="transparent" loext:char-shading-value="0" style:font-style-asian="normal" style:font-style-complex="normal"/>
    </style:style>
    <style:style style:name="T61" style:family="text">
      <style:text-properties style:font-name="Times New Roman" fo:letter-spacing="0.009cm" fo:language="ru" fo:country="RU" fo:font-style="normal" officeooo:rsid="00796c25" style:letter-kerning="true" fo:background-color="transparent" loext:char-shading-value="0" style:font-style-asian="normal" style:font-style-complex="normal"/>
    </style:style>
    <style:style style:name="T62" style:family="text">
      <style:text-properties style:font-name="Times New Roman" fo:letter-spacing="0.009cm" fo:language="ru" fo:country="RU" fo:font-style="normal" officeooo:rsid="004ecdbf" style:letter-kerning="true" fo:background-color="transparent" loext:char-shading-value="0" style:font-style-asian="normal" style:font-style-complex="normal"/>
    </style:style>
    <style:style style:name="T63" style:family="text">
      <style:text-properties style:font-name="Times New Roman" fo:letter-spacing="0.009cm" fo:language="ru" fo:country="RU" fo:font-style="normal" officeooo:rsid="005198fa" style:letter-kerning="true" fo:background-color="transparent" loext:char-shading-value="0" style:font-style-asian="normal" style:font-style-complex="normal"/>
    </style:style>
    <style:style style:name="T64" style:family="text">
      <style:text-properties style:font-name="Times New Roman" fo:letter-spacing="0.009cm" fo:language="ru" fo:country="RU" fo:font-style="normal" officeooo:rsid="007dc1f0" style:letter-kerning="true" fo:background-color="transparent" loext:char-shading-value="0" style:font-style-asian="normal" style:font-style-complex="normal"/>
    </style:style>
    <style:style style:name="T65" style:family="text">
      <style:text-properties style:font-name="Times New Roman" fo:letter-spacing="0.009cm" fo:language="ru" fo:country="RU" fo:font-style="normal" officeooo:rsid="007e92f5" style:letter-kerning="true" fo:background-color="transparent" loext:char-shading-value="0" style:font-style-asian="normal" style:font-style-complex="normal"/>
    </style:style>
    <style:style style:name="T66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80f1d" fo:background-color="transparent" loext:char-shading-value="0"/>
    </style:style>
    <style:style style:name="T69" style:family="text">
      <style:text-properties officeooo:rsid="007c418b" fo:background-color="transparent" loext:char-shading-value="0"/>
    </style:style>
    <style:style style:name="T70" style:family="text">
      <style:text-properties officeooo:rsid="008717c5" fo:background-color="transparent" loext:char-shading-value="0"/>
    </style:style>
    <style:style style:name="T71" style:family="text">
      <style:text-properties officeooo:rsid="001300fe"/>
    </style:style>
    <style:style style:name="T72" style:family="text">
      <style:text-properties officeooo:rsid="00280f1d"/>
    </style:style>
    <style:style style:name="T73" style:family="text">
      <style:text-properties fo:letter-spacing="0.009cm"/>
    </style:style>
    <style:style style:name="T74" style:family="text">
      <style:text-properties fo:letter-spacing="0.009cm" officeooo:rsid="00280f1d"/>
    </style:style>
    <style:style style:name="T75" style:family="text">
      <style:text-properties officeooo:rsid="0038bff0"/>
    </style:style>
    <style:style style:name="T76" style:family="text">
      <style:text-properties fo:language="en" fo:country="US" fo:font-style="normal" style:text-underline-style="none" fo:background-color="transparent" loext:char-shading-value="0" style:font-name-asian="Times New Roman1" style:language-asian="ru" style:country-asian="RU" style:font-style-asian="normal" style:language-complex="ar" style:country-complex="SA" style:font-style-complex="normal"/>
    </style:style>
    <style:style style:name="T77" style:family="text">
      <style:text-properties fo:font-style="normal" style:text-underline-style="none" fo:background-color="transparent" loext:char-shading-value="0" style:font-name-asian="Times New Roman1" style:language-asian="ru" style:country-asian="RU" style:font-style-asian="normal" style:language-complex="ar" style:country-complex="SA" style:font-style-complex="normal"/>
    </style:style>
    <style:style style:name="T78" style:family="text">
      <style:text-properties fo:font-style="normal" style:text-underline-style="none" officeooo:rsid="00537c4e" fo:background-color="transparent" loext:char-shading-value="0" style:font-name-asian="Times New Roman1" style:language-asian="ru" style:country-asian="RU" style:font-style-asian="normal" style:language-complex="ar" style:country-complex="SA" style:font-style-complex="normal"/>
    </style:style>
    <style:style style:name="T79" style:family="text">
      <style:text-properties fo:font-style="normal" style:text-underline-style="none" officeooo:rsid="007c418b" fo:background-color="transparent" loext:char-shading-value="0" style:font-name-asian="Times New Roman1" style:language-asian="ru" style:country-asian="RU" style:font-style-asian="normal" style:language-complex="ar" style:country-complex="SA" style:font-style-complex="normal"/>
    </style:style>
    <style:style style:name="T80" style:family="text">
      <style:text-properties fo:font-weight="normal" style:font-weight-asian="normal" style:font-name-complex="Times New Roman1" style:font-weight-complex="normal"/>
    </style:style>
    <style:style style:name="T81" style:family="text">
      <style:text-properties fo:font-weight="normal" officeooo:rsid="00280f1d" style:font-weight-asian="normal" style:font-name-complex="Times New Roman1" style:font-weight-complex="normal"/>
    </style:style>
    <style:style style:name="T82" style:family="text">
      <style:text-properties fo:font-weight="normal" officeooo:rsid="001c742b" style:font-weight-asian="normal" style:font-name-complex="Times New Roman1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38bff0" style:font-weight-asian="normal" style:font-weight-complex="normal"/>
    </style:style>
    <style:style style:name="T85" style:family="text">
      <style:text-properties fo:font-weight="normal" officeooo:rsid="0093a2f4" style:font-weight-asian="normal" style:font-weight-complex="normal"/>
    </style:style>
    <style:style style:name="T86" style:family="text">
      <style:text-properties style:font-name-asian="Times New Roman" style:font-name-complex="Times New Roman"/>
    </style:style>
    <style:style style:name="T87" style:family="text">
      <style:text-properties officeooo:rsid="008717c5" style:font-name-asian="Times New Roman" style:font-name-complex="Times New Roman"/>
    </style:style>
    <style:style style:name="T88" style:family="text">
      <style:text-properties style:font-name-complex="Times New Roman"/>
    </style:style>
    <style:style style:name="T89" style:family="text">
      <style:text-properties officeooo:rsid="008dc4d6" style:font-name-complex="Times New Roman"/>
    </style:style>
    <style:style style:name="T90" style:family="text">
      <style:text-properties officeooo:rsid="00902c86" style:font-name-complex="Times New Roman"/>
    </style:style>
    <style:style style:name="T91" style:family="text">
      <style:text-properties officeooo:rsid="009084d0" style:font-name-complex="Times New Roman"/>
    </style:style>
    <style:style style:name="T92" style:family="text">
      <style:text-properties officeooo:rsid="0065e4a9"/>
    </style:style>
    <style:style style:name="T93" style:family="text">
      <style:text-properties officeooo:rsid="006699df"/>
    </style:style>
    <style:style style:name="T94" style:family="text">
      <style:text-properties officeooo:rsid="006bff28"/>
    </style:style>
    <style:style style:name="T95" style:family="text">
      <style:text-properties officeooo:rsid="007b874a"/>
    </style:style>
    <style:style style:name="T96" style:family="text">
      <style:text-properties officeooo:rsid="007c9d31"/>
    </style:style>
    <style:style style:name="T97" style:family="text">
      <style:text-properties officeooo:rsid="007f2577"/>
    </style:style>
    <style:style style:name="T98" style:family="text">
      <style:text-properties officeooo:rsid="00808a79"/>
    </style:style>
    <style:style style:name="T99" style:family="text">
      <style:text-properties officeooo:rsid="00863036"/>
    </style:style>
    <style:style style:name="T100" style:family="text">
      <style:text-properties officeooo:rsid="008ae211"/>
    </style:style>
    <style:style style:name="T101" style:family="text">
      <style:text-properties officeooo:rsid="003d1322"/>
    </style:style>
    <style:style style:name="T102" style:family="text">
      <style:text-properties fo:color="#000000" fo:font-size="14pt" fo:language="ru" fo:country="RU" fo:font-weight="normal" officeooo:rsid="003d1322" style:letter-kerning="true" fo:background-color="#ffffff" loext:char-shading-value="0" style:font-name-asian="Lucida Sans Unicode" style:font-size-asian="14pt" style:language-asian="ar" style:country-asian="SA" style:font-weight-asian="normal" style:font-name-complex="Times New Roman" style:font-weight-complex="normal"/>
    </style:style>
    <style:style style:name="T103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color="#000000" fo:font-style="normal" fo:font-weight="normal" officeooo:rsid="002b8ab5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color="#ffffff" fo:font-size="14pt" fo:language="ru" fo:country="RU" fo:font-weight="normal" officeooo:rsid="003d1322" style:letter-kerning="true" fo:background-color="#ffffff" loext:char-shading-value="0" style:font-name-asian="Lucida Sans Unicode" style:font-size-asian="14pt" style:language-asian="ar" style:country-asian="SA" style:font-weight-asian="normal" style:font-name-complex="Times New Roman" style:font-weight-complex="normal"/>
    </style:style>
    <style:style style:name="T106" style:family="text">
      <style:text-properties officeooo:rsid="0000c5a2"/>
    </style:style>
    <style:style style:name="T107" style:family="text">
      <style:text-properties officeooo:rsid="0000c5a2" fo:background-color="#ffffff" loext:char-shading-value="0" style:font-name-asian="Times New Roman" style:font-name-complex="Times New Roman"/>
    </style:style>
    <style:style style:name="T108" style:family="text">
      <style:text-properties officeooo:rsid="0000c5a2" fo:background-color="#ffffff" loext:char-shading-value="0" style:font-name-complex="Times New Roman"/>
    </style:style>
    <style:style style:name="T109" style:family="text">
      <style:text-properties officeooo:rsid="00044bdc"/>
    </style:style>
    <style:style style:name="T110" style:family="text">
      <style:text-properties officeooo:rsid="003f9a40"/>
    </style:style>
    <style:style style:name="T111" style:family="text">
      <style:text-properties officeooo:rsid="00902c86"/>
    </style:style>
    <style:style style:name="T112" style:family="text">
      <style:text-properties officeooo:rsid="0095da96"/>
    </style:style>
    <style:style style:name="T113" style:family="text">
      <style:text-properties officeooo:rsid="0097ca58"/>
    </style:style>
    <style:style style:name="T114" style:family="text">
      <style:text-properties officeooo:rsid="00260576"/>
    </style:style>
    <style:style style:name="T115" style:family="text">
      <style:text-properties officeooo:rsid="004eaf0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  <text:p text:style-name="P43">УТВЕРЖДЕН</text:p>
            <text:p text:style-name="P42"><text:span text:style-name="T40">решением фракции Партии «</text:span><text:span text:style-name="T66">Единая Россия</text:span><text:span text:style-name="T40">» <text:line-break/>в Совете <text:s/>муниципального образования Кореновский район</text:span></text:p>
            <text:p text:style-name="P42"><text:span text:style-name="T40">от </text:span><text:span text:style-name="T41"><text:s/></text:span><text:span text:style-name="T44"><text:s text:c="3"/></text:span><text:span text:style-name="T41"><text:s/></text:span><text:span text:style-name="T43"><text:s/></text:span><text:span text:style-name="T41"><text:s/></text:span><text:span text:style-name="T42">января</text:span><text:span text:style-name="T41"> </text:span><text:span text:style-name="T43"><text:s text:c="3"/></text:span><text:span text:style-name="T41">20</text:span><text:span text:style-name="T45">20</text:span><text:span text:style-name="T43"> года</text:span></text:p>
          </table:table-cell>
        </table:table-row>
      </table:table>
      <text:p text:style-name="P14"/>
      <text:p text:style-name="P14"/>
      <text:p text:style-name="P14">План работы фракции Партии «ЕДИНАЯ РОССИЯ» </text:p>
      <text:p text:style-name="P14">в Совете муниципального образования Кореновский район на 20<text:span text:style-name="T38">20</text:span> год</text:p>
      <text:p text:style-name="P14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 п/п</text:p>
          </table:table-cell>
          <table:table-cell table:style-name="Таблица1.B1" office:value-type="string">
            <text:p text:style-name="P15">Наименование мероприятий</text:p>
          </table:table-cell>
          <table:table-cell table:style-name="Таблица1.A1" office:value-type="string">
            <text:p text:style-name="P15">Срок исполнения</text:p>
          </table:table-cell>
          <table:table-cell table:style-name="Таблица1.D1" office:value-type="string">
            <text:p text:style-name="P15">Ответственные за исполнение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9"/>
            <text:p text:style-name="P30"><text:span text:style-name="T2">I. </text:span><text:span text:style-name="T1">Проведение собраний фракции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113">1</text:p>
          </table:table-cell>
          <table:table-cell table:style-name="Таблица1.A1" office:value-type="string">
            <text:p text:style-name="P111">Подготовить и провести собрание фракции с повесткой дня:</text:p>
            <text:p text:style-name="P100"/>
            <text:p text:style-name="P158"><text:span text:style-name="Emphasis"><text:span text:style-name="T34">1. Об итогах работы фракции </text:span></text:span><text:span text:style-name="Emphasis"><text:span text:style-name="T29">ВПП «ЕДИНАЯ РОССИЯ» в Совете муниципального образования Кореновский район </text:span></text:span><text:span text:style-name="Emphasis"><text:span text:style-name="T34">в 20</text:span></text:span><text:span text:style-name="Emphasis"><text:span text:style-name="T35">19</text:span></text:span><text:span text:style-name="Emphasis"><text:span text:style-name="T34"> году</text:span></text:span><text:span text:style-name="Основной_20_шрифт_20_абзаца"><text:span text:style-name="T36">.</text:span></text:span></text:p>
            <text:p text:style-name="P102"><text:span text:style-name="Emphasis"><text:span text:style-name="T34"/></text:span></text:p>
            <text:p text:style-name="P157"><text:span text:style-name="Emphasis"><text:span text:style-name="T34">2. </text:span></text:span><text:span text:style-name="Emphasis"><text:span text:style-name="T29">О плане работы фракции ВПП «ЕДИНАЯ РОССИЯ» в Совете муниципального образования Кореновский район на 20</text:span></text:span><text:span text:style-name="Emphasis"><text:span text:style-name="T33">20</text:span></text:span><text:span text:style-name="Emphasis"><text:span text:style-name="T29"> год.</text:span></text:span></text:p>
            <text:p text:style-name="P155"><text:span text:style-name="Emphasis"><text:span text:style-name="T31"/></text:span></text:p>
            <text:p text:style-name="P155"><text:span text:style-name="Emphasis"><text:span text:style-name="T33">3</text:span></text:span><text:span text:style-name="Emphasis"><text:span text:style-name="T29">. </text:span></text:span><text:span text:style-name="Emphasis"><text:span text:style-name="T31">О графике заседаний фракции ВПП «ЕДИНАЯ РОССИЯ» в Совете муниципального образования Кореновский район на 20</text:span></text:span><text:span text:style-name="Emphasis"><text:span text:style-name="T33">20</text:span></text:span><text:span text:style-name="Emphasis"><text:span text:style-name="T30"> </text:span></text:span><text:span text:style-name="Emphasis"><text:span text:style-name="T31">год.</text:span></text:span></text:p>
            <text:p text:style-name="P155"><text:span text:style-name="Emphasis"><text:span text:style-name="T26"/></text:span></text:p>
            <text:p text:style-name="P154"><text:span text:style-name="Emphasis"><text:span text:style-name="T33">4</text:span></text:span><text:span text:style-name="Emphasis"><text:span text:style-name="T25">. </text:span></text:span><text:span text:style-name="Emphasis"><text:span text:style-name="T26">О график</text:span></text:span><text:span text:style-name="Emphasis"><text:span text:style-name="T32">е</text:span></text:span><text:span text:style-name="Emphasis"><text:span text:style-name="T26"> приема </text:span></text:span><text:span text:style-name="Emphasis"><text:span text:style-name="T27">депутатами фракции Партии «ЕДИНАЯ РОССИЯ» в Совете </text:span></text:span><text:span text:style-name="Emphasis"><text:span text:style-name="T28">муниципального образования </text:span></text:span><text:span text:style-name="Emphasis"><text:span text:style-name="T27">Кореновский район <text:s/>в Общественной приемной Партии </text:span></text:span><text:span text:style-name="Emphasis"><text:span text:style-name="T26">«ЕДИНАЯ РОССИЯ» <text:s/>в Кореновском районе на 20</text:span></text:span><text:span text:style-name="Emphasis"><text:span text:style-name="T33">20</text:span></text:span><text:span text:style-name="Emphasis"><text:span text:style-name="T26"> год.</text:span></text:span></text:p>
            <text:p text:style-name="P156"/>
            <text:p text:style-name="P156"/>
          </table:table-cell>
          <table:table-cell table:style-name="Таблица1.A1" office:value-type="string">
            <text:p text:style-name="P113">январь</text:p>
          </table:table-cell>
          <table:table-cell table:style-name="Таблица1.D1" office:value-type="string">
            <text:p text:style-name="P113">Слепухин В.В.</text:p>
          </table:table-cell>
        </table:table-row>
        <text:soft-page-break/>
        <table:table-row table:style-name="Таблица1.4">
          <table:table-cell table:style-name="Таблица1.A4" office:value-type="float" office:value="2">
            <text:p text:style-name="P131">2</text:p>
          </table:table-cell>
          <table:table-cell table:style-name="Таблица1.B4" office:value-type="string">
            <text:p text:style-name="P112">Подготовить и провести собрание фракции с повесткой дня:</text:p>
            <text:p text:style-name="P112"/>
            <text:p text:style-name="P99"><text:span text:style-name="Emphasis"><text:span text:style-name="T46">1</text:span></text:span><text:span text:style-name="Emphasis"><text:span text:style-name="T47">. </text:span></text:span><text:span text:style-name="Emphasis"><text:span text:style-name="T50">О реализации </text:span></text:span><text:span text:style-name="Emphasis"><text:span text:style-name="T52">национального</text:span></text:span><text:span text:style-name="Emphasis"><text:span text:style-name="T51"> </text:span></text:span><text:span text:style-name="Emphasis"><text:span text:style-name="T50">проект</text:span></text:span><text:span text:style-name="Emphasis"><text:span text:style-name="T51">а</text:span></text:span><text:span text:style-name="Emphasis"><text:span text:style-name="T50"> ВПП «Единая Россия» на территории муниципального образования Кореновский район «</text:span></text:span><text:span text:style-name="Emphasis"><text:span text:style-name="T53">Малое и среднее предпринимательство и поддержка индивидуальной и</text:span></text:span><text:span text:style-name="Emphasis"><text:span text:style-name="T54">н</text:span></text:span><text:span text:style-name="Emphasis"><text:span text:style-name="T53">ициативы</text:span></text:span><text:span text:style-name="Emphasis"><text:span text:style-name="T55">»</text:span></text:span></text:p>
            <text:p text:style-name="P110"/>
          </table:table-cell>
          <table:table-cell table:style-name="Таблица1.C4" office:value-type="string">
            <text:p text:style-name="P115">февраль</text:p>
          </table:table-cell>
          <table:table-cell table:style-name="Таблица1.D4" office:value-type="string">
            <text:p text:style-name="P136"><text:s text:c="6"/>Слепухин В.В.</text:p>
            <text:p text:style-name="P135"><text:s text:c="6"/><text:span text:style-name="T95">Лысенко Н.Г.</text:span></text:p>
          </table:table-cell>
        </table:table-row>
        <table:table-row table:style-name="Таблица1.5">
          <table:table-cell table:style-name="Таблица1.A4" office:value-type="float" office:value="3">
            <text:p text:style-name="P132">3</text:p>
          </table:table-cell>
          <table:table-cell table:style-name="Таблица1.B13" office:value-type="string">
            <text:p text:style-name="P109">Подготовить и провести собрание фракции с повесткой дня:</text:p>
            <text:p text:style-name="P104"/>
            <text:p text:style-name="P109"><text:span text:style-name="T14">1. </text:span><text:span text:style-name="Emphasis"><text:span text:style-name="T15">О реализации </text:span></text:span><text:span text:style-name="Emphasis"><text:span text:style-name="T17">национального</text:span></text:span><text:span text:style-name="Emphasis"><text:span text:style-name="T16"> </text:span></text:span><text:span text:style-name="Emphasis"><text:span text:style-name="T15">проект</text:span></text:span><text:span text:style-name="Emphasis"><text:span text:style-name="T16">а</text:span></text:span><text:span text:style-name="Emphasis"><text:span text:style-name="T15"> ВПП «Единая Россия» на территории муниципального образования Кореновский район «</text:span></text:span><text:span text:style-name="Emphasis"><text:span text:style-name="T17">Производительность труда и поддержки </text:span></text:span><text:span text:style-name="Emphasis"><text:span text:style-name="T18">занятости</text:span></text:span><text:span text:style-name="Emphasis"><text:span text:style-name="T15">»</text:span></text:span></text:p>
            <text:p text:style-name="P109"><text:span text:style-name="Emphasis"><text:span text:style-name="T15"/></text:span></text:p>
          </table:table-cell>
          <table:table-cell table:style-name="Таблица1.C13" office:value-type="string">
            <text:p text:style-name="P113">март</text:p>
          </table:table-cell>
          <table:table-cell table:style-name="Таблица1.D13" office:value-type="string">
            <text:p text:style-name="P113">Слепухин В.В.</text:p>
            <text:p text:style-name="P130">Швыдкая И.А.<text:line-break/></text:p>
          </table:table-cell>
        </table:table-row>
        <table:table-row table:style-name="Таблица1.6">
          <table:table-cell table:style-name="Таблица1.A4" office:value-type="float" office:value="4">
            <text:p text:style-name="P133">4</text:p>
          </table:table-cell>
          <table:table-cell table:style-name="Таблица1.B13" office:value-type="string">
            <text:p text:style-name="P142">Подготовить и провести собрание фракции с повесткой дня:</text:p>
            <text:p text:style-name="P90"/>
            <text:p text:style-name="P95"><text:span text:style-name="T37">1</text:span><text:span text:style-name="T81">. </text:span><text:span text:style-name="T80">О готовности учреждений и служб муниципального образования </text:span><text:span text:style-name="T82">Кореновский район</text:span><text:span text:style-name="T80"> к проведению летнего отдыха, оздоровления и занятости школьников в дни летних каникул. </text:span><text:span text:style-name="T48">Контроль за реализацией оздоровления, отдыха и занятости детей в рамках исполнения </text:span><text:span text:style-name="T49">подведомственных программ.</text:span></text:p>
            <text:p text:style-name="P107"/>
            <text:p text:style-name="P96"><text:span text:style-name="T49">2. </text:span><text:span text:style-name="Emphasis"><text:span text:style-name="T57">О реализации </text:span></text:span><text:span text:style-name="Emphasis"><text:span text:style-name="T58">национального</text:span></text:span><text:span text:style-name="Emphasis"><text:span text:style-name="T59"> </text:span></text:span><text:span text:style-name="Emphasis"><text:span text:style-name="T57">проект</text:span></text:span><text:span text:style-name="Emphasis"><text:span text:style-name="T59">а</text:span></text:span><text:span text:style-name="Emphasis"><text:span text:style-name="T57"> ВПП «Единая Россия» на территории муниципального образования Кореновский район «</text:span></text:span><text:span text:style-name="Emphasis"><text:span text:style-name="T56">Демография</text:span></text:span><text:span text:style-name="Emphasis"><text:span text:style-name="T57">»</text:span></text:span></text:p>
            <text:p text:style-name="P106"/>
          </table:table-cell>
          <table:table-cell table:style-name="Таблица1.C13" office:value-type="string">
            <text:p text:style-name="P133">апрель</text:p>
          </table:table-cell>
          <table:table-cell table:style-name="Таблица1.D13" office:value-type="string">
            <text:p text:style-name="P118"><text:s text:c="5"/>Слепухин В.В.</text:p>
            <text:p text:style-name="P118"><text:s text:c="5"/>Ковалева Т.Г.</text:p>
            <text:p text:style-name="P146"/>
            <text:p text:style-name="P147"/>
            <text:p text:style-name="P147"/>
          </table:table-cell>
        </table:table-row>
        <table:table-row table:style-name="Таблица1.7">
          <table:table-cell table:style-name="Таблица1.A4" office:value-type="float" office:value="5">
            <text:p text:style-name="P133">5</text:p>
          </table:table-cell>
          <table:table-cell table:style-name="Таблица1.B7" office:value-type="string">
            <text:p text:style-name="P138">Подготовить и провести собрание фракции с повесткой дня:</text:p>
            <text:p text:style-name="P138"/>
            <text:p text:style-name="P149"><text:span text:style-name="T5">1. </text:span><text:span text:style-name="Emphasis"><text:span text:style-name="T6">О реализации </text:span></text:span><text:span text:style-name="Emphasis"><text:span text:style-name="T9">национального</text:span></text:span><text:span text:style-name="Emphasis"><text:span text:style-name="T7"> </text:span></text:span><text:span text:style-name="Emphasis"><text:span text:style-name="T6">проект</text:span></text:span><text:span text:style-name="Emphasis"><text:span text:style-name="T7">а</text:span></text:span><text:span text:style-name="Emphasis"><text:span text:style-name="T6"> ВПП «Единая Россия» на территории муниципального образования Кореновский район «</text:span></text:span><text:span text:style-name="Emphasis"><text:span text:style-name="T9">Здравоохранение</text:span></text:span><text:span text:style-name="Emphasis"><text:span text:style-name="T6">»</text:span></text:span></text:p>
            <text:p text:style-name="P148"><text:span text:style-name="Emphasis"><text:span text:style-name="T8"/></text:span></text:p>
            <text:p text:style-name="P105"/>
          </table:table-cell>
          <table:table-cell table:style-name="Таблица1.C7" office:value-type="string">
            <text:p text:style-name="P133">май</text:p>
          </table:table-cell>
          <table:table-cell table:style-name="Таблица1.D7" office:value-type="string">
            <text:p text:style-name="P120"><text:s text:c="5"/><text:span text:style-name="T114">Слепухин В.В.</text:span></text:p>
            <text:p text:style-name="P150"><text:s text:c="5"/>Ковалева Т.Г.</text:p>
            <text:p text:style-name="P152"><text:span text:style-name="T115"><text:s text:c="5"/>Вахрушев Н.В.</text:span> </text:p>
            <text:p text:style-name="P134"/>
          </table:table-cell>
        </table:table-row>
        <text:soft-page-break/>
        <table:table-row table:style-name="Таблица1.1">
          <table:table-cell table:style-name="Таблица1.A4" office:value-type="float" office:value="6">
            <text:p text:style-name="P132">6</text:p>
          </table:table-cell>
          <table:table-cell table:style-name="Таблица1.B13" office:value-type="string">
            <text:p text:style-name="P144">Подготовить и провести собрание фракции с повесткой дня:</text:p>
            <text:p text:style-name="P93"/>
            <text:p text:style-name="P91"><text:span text:style-name="T68">1. </text:span><text:span text:style-name="T69">Готовность</text:span><text:span text:style-name="T78"> </text:span><text:span text:style-name="T79">к</text:span><text:span text:style-name="T78"> проведению уборки урожая зерновых колосовых и зернобобовых культур в сельскохозяйственных предприятиях Кореновского района в 20</text:span><text:span text:style-name="T79">20</text:span><text:span text:style-name="T78"> году.</text:span></text:p>
            <text:p text:style-name="P89"/>
            <text:p text:style-name="P92"><text:span text:style-name="T78">2. </text:span><text:span text:style-name="T77">Исполнение муниципальных программ за </text:span><text:span text:style-name="T76">I </text:span><text:span text:style-name="T39">полугодие 2020 года.</text:span></text:p>
            <text:p text:style-name="P94"/>
          </table:table-cell>
          <table:table-cell table:style-name="Таблица1.C13" office:value-type="string">
            <text:p text:style-name="P113">июнь</text:p>
          </table:table-cell>
          <table:table-cell table:style-name="Таблица1.D13" office:value-type="string">
            <text:p text:style-name="P114">Слепухин В.В.</text:p>
            <text:p text:style-name="P128"><text:s text:c="2"/><text:span text:style-name="T96">Дружинкин А.Е.</text:span></text:p>
            <text:p text:style-name="P114"/>
            <text:p text:style-name="P84"/>
            <text:p text:style-name="P84"/>
            <text:p text:style-name="P124"><text:s text:c="5"/>Слепухин В.В.</text:p>
            <text:p text:style-name="P85"><text:s text:c="5"/>Лысенко Н.Г.</text:p>
            <text:p text:style-name="P84"/>
          </table:table-cell>
        </table:table-row>
        <table:table-row table:style-name="Таблица1.9">
          <table:table-cell table:style-name="Таблица1.A4" office:value-type="float" office:value="7">
            <text:p text:style-name="P132">7</text:p>
          </table:table-cell>
          <table:table-cell table:style-name="Таблица1.B13" office:value-type="string">
            <text:p text:style-name="P142">Подготовить и провести собрание фракции с повесткой дня:</text:p>
            <text:p text:style-name="P78"/>
            <text:p text:style-name="P143"><text:span text:style-name="T19">1. </text:span><text:span text:style-name="T23">О реализации партийн</text:span><text:span text:style-name="T24">ого</text:span><text:span text:style-name="T23"> проект</text:span><text:span text:style-name="T24">а</text:span><text:span text:style-name="T23"> ВПП «Единая Россия» на территории муниципального образования Кореновский район </text:span><text:span text:style-name="T20"><text:s/>«</text:span><text:span text:style-name="T21">Безопасные дороги</text:span><text:span text:style-name="T20">». </text:span></text:p>
            <text:p text:style-name="P87"/>
          </table:table-cell>
          <table:table-cell table:style-name="Таблица1.C13" office:value-type="string">
            <text:p text:style-name="P113">июль </text:p>
          </table:table-cell>
          <table:table-cell table:style-name="Таблица1.D13" office:value-type="string">
            <text:p text:style-name="P123"><text:s text:c="5"/>Слепухин В.В.</text:p>
            <text:p text:style-name="P129"><text:s text:c="5"/><text:span text:style-name="T99">Добрывечер В.А.</text:span></text:p>
            <text:p text:style-name="P114"/>
            <text:p text:style-name="P84"/>
          </table:table-cell>
        </table:table-row>
        <table:table-row table:style-name="Таблица1.1">
          <table:table-cell table:style-name="Таблица1.A3" office:value-type="float" office:value="8">
            <text:p text:style-name="P132">8</text:p>
          </table:table-cell>
          <table:table-cell table:style-name="Таблица1.A1" office:value-type="string">
            <text:p text:style-name="P142">Подготовить и провести собрание фракции с повесткой дня:</text:p>
            <text:p text:style-name="P153"/>
            <text:p text:style-name="P97">1. <text:s/>О готовности школ к началу учебного года.</text:p>
            <text:p text:style-name="P97"/>
            <text:p text:style-name="P98">2. <text:span text:style-name="Emphasis"><text:span text:style-name="T60">О реализации </text:span></text:span><text:span text:style-name="Emphasis"><text:span text:style-name="T61">национального</text:span></text:span><text:span text:style-name="Emphasis"><text:span text:style-name="T62"> </text:span></text:span><text:span text:style-name="Emphasis"><text:span text:style-name="T60">проект</text:span></text:span><text:span text:style-name="Emphasis"><text:span text:style-name="T62">а</text:span></text:span><text:span text:style-name="Emphasis"><text:span text:style-name="T60"> ВПП «Единая Россия» на территории муниципального образования Кореновский район «</text:span></text:span><text:span text:style-name="Emphasis"><text:span text:style-name="T64">Образование</text:span></text:span><text:span text:style-name="Emphasis"><text:span text:style-name="T63">»</text:span></text:span></text:p>
            <text:p text:style-name="P98"><text:span text:style-name="Emphasis"><text:span text:style-name="T63"/></text:span></text:p>
          </table:table-cell>
          <table:table-cell table:style-name="Таблица1.A1" office:value-type="string">
            <text:p text:style-name="P113">август</text:p>
          </table:table-cell>
          <table:table-cell table:style-name="Таблица1.D1" office:value-type="string">
            <text:p text:style-name="P121"><text:s text:c="5"/>Слепухин В.В.</text:p>
            <text:p text:style-name="P151"><text:s text:c="5"/>Ковалева Т.Г.</text:p>
            <text:p text:style-name="P113"/>
            <text:p text:style-name="P113"/>
          </table:table-cell>
        </table:table-row>
        <table:table-row table:style-name="Таблица1.1">
          <table:table-cell table:style-name="Таблица1.A4" office:value-type="float" office:value="9">
            <text:p text:style-name="P132">9</text:p>
          </table:table-cell>
          <table:table-cell table:style-name="Таблица1.B13" office:value-type="string">
            <text:p text:style-name="P142">Подготовить и провести собрание фракции с повесткой дня:</text:p>
            <text:p text:style-name="P142"/>
            <text:p text:style-name="P82"><text:span text:style-name="T74">1. </text:span><text:span text:style-name="T73">О ходе подготовки учреждений и служб муниципального образования к отопительному сезону.</text:span></text:p>
            <text:p text:style-name="P88"/>
            <text:p text:style-name="P83"><text:span text:style-name="T73">2. О </text:span><text:span text:style-name="Emphasis"><text:span text:style-name="T60">реализации </text:span></text:span><text:span text:style-name="Emphasis"><text:span text:style-name="T61">национального</text:span></text:span><text:span text:style-name="Emphasis"><text:span text:style-name="T62"> </text:span></text:span><text:span text:style-name="Emphasis"><text:span text:style-name="T60">проект</text:span></text:span><text:span text:style-name="Emphasis"><text:span text:style-name="T62">а</text:span></text:span><text:span text:style-name="Emphasis"><text:span text:style-name="T60"> ВПП «Единая Россия» на территории муниципального образования Кореновский район «</text:span></text:span><text:span text:style-name="Emphasis"><text:span text:style-name="T65">Жилье и городская среда</text:span></text:span><text:span text:style-name="Emphasis"><text:span text:style-name="T63">»</text:span></text:span></text:p>
            <text:p text:style-name="P83"><text:span text:style-name="Emphasis"><text:span text:style-name="T63"/></text:span></text:p>
            <text:p text:style-name="P86"/>
          </table:table-cell>
          <table:table-cell table:style-name="Таблица1.C13" office:value-type="string">
            <text:p text:style-name="P113">сентябрь</text:p>
          </table:table-cell>
          <table:table-cell table:style-name="Таблица1.D13" office:value-type="string">
            <text:p text:style-name="P119"><text:s text:c="5"/>Слепухин В.В.</text:p>
            <text:p text:style-name="P127"><text:s text:c="5"/><text:span text:style-name="T98">Добрывечер В.А.</text:span></text:p>
          </table:table-cell>
        </table:table-row>
        <text:soft-page-break/>
        <table:table-row table:style-name="Таблица1.1">
          <table:table-cell table:style-name="Таблица1.A4" office:value-type="float" office:value="10">
            <text:p text:style-name="P132">10</text:p>
          </table:table-cell>
          <table:table-cell table:style-name="Таблица1.B13" office:value-type="string">
            <text:p text:style-name="P142">Подготовить и провести собрание фракции с повесткой дня:</text:p>
            <text:p text:style-name="P142"/>
            <text:p text:style-name="P145"><text:span text:style-name="T83">1.</text:span> <text:span text:style-name="T23">О реализации партийн</text:span><text:span text:style-name="T24">ого</text:span><text:span text:style-name="T23"> проект</text:span><text:span text:style-name="T24">а</text:span><text:span text:style-name="T23"> ВПП «Единая Россия» на территории муниципального образования Кореновский район «</text:span><text:span text:style-name="T22">Крепкая семья»</text:span></text:p>
            <text:p text:style-name="P78"/>
          </table:table-cell>
          <table:table-cell table:style-name="Таблица1.C13" office:value-type="string">
            <text:p text:style-name="P113">октябрь </text:p>
          </table:table-cell>
          <table:table-cell table:style-name="Таблица1.D13" office:value-type="string">
            <text:p text:style-name="P113">Слепухин В.В.</text:p>
            <text:p text:style-name="P122"><text:s text:c="6"/><text:span text:style-name="T97">Ковалева Т.Г.</text:span></text:p>
            <text:p text:style-name="P122"/>
          </table:table-cell>
        </table:table-row>
        <table:table-row table:style-name="Таблица1.1">
          <table:table-cell table:style-name="Таблица1.A4" office:value-type="float" office:value="11">
            <text:p text:style-name="P113">1<text:span text:style-name="T71">1</text:span></text:p>
          </table:table-cell>
          <table:table-cell table:style-name="Таблица1.B13" office:value-type="string">
            <text:p text:style-name="P141">Подготовить и провести собрание фракции с повесткой дня:</text:p>
            <text:p text:style-name="P80"/>
            <text:p text:style-name="P81">1. <text:span text:style-name="T72">О реализации национального проекта ВПП «Единая Россия» на территории муниципального образования Кореновский район «Культура»</text:span></text:p>
            <text:p text:style-name="P79"/>
          </table:table-cell>
          <table:table-cell table:style-name="Таблица1.C13" office:value-type="string">
            <text:p text:style-name="P113">ноябрь</text:p>
          </table:table-cell>
          <table:table-cell table:style-name="Таблица1.D13" office:value-type="string">
            <text:p text:style-name="P125"><text:s text:c="6"/>Слепухин В.В.</text:p>
            <text:p text:style-name="P183"><text:s text:c="6"/>Ковалева Т.Г.</text:p>
            <text:p text:style-name="P126"/>
            <text:p text:style-name="P137"/>
            <text:p text:style-name="P137"/>
          </table:table-cell>
        </table:table-row>
        <table:table-row table:style-name="Таблица1.14">
          <table:table-cell table:style-name="Таблица1.A4" office:value-type="float" office:value="12">
            <text:p text:style-name="P113">1<text:span text:style-name="T71">2</text:span></text:p>
          </table:table-cell>
          <table:table-cell table:style-name="Таблица1.B14" office:value-type="string">
            <text:p text:style-name="P140">Подготовить и провести собрание фракции с повесткой дня:</text:p>
            <text:p text:style-name="P140"/>
            <text:p text:style-name="P139"><text:span text:style-name="T11">1. </text:span><text:span text:style-name="T10">Об итогах работы фракции </text:span><text:span text:style-name="Emphasis"><text:span text:style-name="T13">ВПП «ЕДИНАЯ РОССИЯ» в Совете муниципального образования Кореновский район </text:span></text:span><text:span text:style-name="T10">в 20</text:span><text:span text:style-name="T12">20</text:span><text:span text:style-name="T10">году.</text:span></text:p>
            <text:p text:style-name="P101"/>
            <text:p text:style-name="P103">2. Информация о реализации национальных проектов.</text:p>
            <text:p text:style-name="P103"/>
          </table:table-cell>
          <table:table-cell table:style-name="Таблица1.C14" office:value-type="string">
            <text:p text:style-name="P113"><text:span text:style-name="T100">д</text:span>екабрь</text:p>
            <text:p text:style-name="P113"/>
            <text:p text:style-name="P113"/>
            <text:p text:style-name="P113"/>
            <text:p text:style-name="P113"/>
          </table:table-cell>
          <table:table-cell table:style-name="Таблица1.D14" office:value-type="string">
            <text:p text:style-name="P116"><text:s/>Слепухин В.В.</text:p>
            <text:p text:style-name="P113"/>
            <text:p text:style-name="P113"/>
            <text:p text:style-name="P113"/>
            <text:p text:style-name="P117"><text:s/>Слепухин В.В.</text:p>
            <text:p text:style-name="P184"><text:s text:c="6"/>Лысенко Н.Г.</text:p>
          </table:table-cell>
        </table:table-row>
        <table:table-row table:style-name="Таблица1.15">
          <table:table-cell table:style-name="Таблица1.A47" table:number-columns-spanned="4" office:value-type="string">
            <text:p text:style-name="P108">II. Нормотворческая <text:s/>деятельность фракции</text:p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45" office:value-type="string">
            <text:p text:style-name="P2">1</text:p>
          </table:table-cell>
          <table:table-cell table:style-name="Таблица1.B16" office:value-type="string">
            <text:p text:style-name="P40"/>
            <text:p text:style-name="P39"><text:span text:style-name="T86">Об отчете главы муниципального образования Кореновский район о результатах своей деятельности и деятельности администрации муниципального образования Кореновский район за 201</text:span><text:span text:style-name="T87">9 </text:span><text:span text:style-name="T86">год</text:span></text:p>
          </table:table-cell>
          <table:table-cell table:style-name="Таблица1.C16" office:value-type="string">
            <text:p text:style-name="P17">январь</text:p>
          </table:table-cell>
          <table:table-cell table:style-name="Таблица1.D16" office:value-type="string">
            <text:p text:style-name="P2">депутаты – члены фракции</text:p>
          </table:table-cell>
        </table:table-row>
        <table:table-row table:style-name="Таблица1.17">
          <table:table-cell table:style-name="Таблица1.A45" office:value-type="string">
            <text:p text:style-name="P2"><text:s text:c="5"/>2</text:p>
            <text:p text:style-name="P2"/>
          </table:table-cell>
          <table:table-cell table:style-name="Таблица1.B19" office:value-type="string">
            <text:p text:style-name="P36">Об отчетах муниципальных<text:span text:style-name="T67"> <text:s/>учреждений за 201</text:span><text:span text:style-name="T70">9</text:span><text:span text:style-name="T67"> год</text:span></text:p>
          </table:table-cell>
          <table:table-cell table:style-name="Таблица1.C19" office:value-type="string">
            <text:p text:style-name="P13">январь-июнь</text:p>
            <text:p text:style-name="P2"/>
            <text:p text:style-name="P2"/>
          </table:table-cell>
          <table:table-cell table:style-name="Таблица1.D19" office:value-type="string">
            <text:p text:style-name="P2">депутаты – члены фракции</text:p>
          </table:table-cell>
        </table:table-row>
        <table:table-row table:style-name="Таблица1.17">
          <table:table-cell table:style-name="Таблица1.A45" office:value-type="string">
            <text:p text:style-name="P8">3</text:p>
          </table:table-cell>
          <table:table-cell table:style-name="Таблица1.B19" office:value-type="string">
            <text:p text:style-name="P37">Об отчете начальника ОМВД о результатах деятельности за 2019 год</text:p>
          </table:table-cell>
          <table:table-cell table:style-name="Таблица1.C19" office:value-type="string">
            <text:p text:style-name="P66">февраль</text:p>
            <text:p text:style-name="P65"/>
          </table:table-cell>
          <table:table-cell table:style-name="Таблица1.D19" office:value-type="string">
            <text:p text:style-name="P3">депутаты – члены фракции</text:p>
          </table:table-cell>
        </table:table-row>
        <text:soft-page-break/>
        <table:table-row table:style-name="Таблица1.17">
          <table:table-cell table:style-name="Таблица1.A45" office:value-type="string">
            <text:p text:style-name="P8">4</text:p>
          </table:table-cell>
          <table:table-cell table:style-name="Таблица1.B19" office:value-type="string">
            <text:p text:style-name="P37">Об отчете председателя контрольно-счетной палаты о результатах деятельности за 2019 год</text:p>
          </table:table-cell>
          <table:table-cell table:style-name="Таблица1.C19" office:value-type="string">
            <text:p text:style-name="P66">март</text:p>
            <text:p text:style-name="P65"/>
          </table:table-cell>
          <table:table-cell table:style-name="Таблица1.D19" office:value-type="string">
            <text:p text:style-name="P3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5</text:p>
          </table:table-cell>
          <table:table-cell table:style-name="Таблица1.B44" office:value-type="string">
            <text:p text:style-name="P38"/>
            <text:p text:style-name="P38">О внесении изменений в решение Совета муниципального образования Кореновский район <text:span text:style-name="T100">от 27 ноября 2019 года № 602 </text:span>«О бюджете муниципального образования Кореновский район на 20<text:span text:style-name="T100">20</text:span> год <text:span text:style-name="T93">и плановый период 2021-2022 годов</text:span>»</text:p>
            <text:p text:style-name="P38"/>
          </table:table-cell>
          <table:table-cell table:style-name="Таблица1.C45" office:value-type="string">
            <text:p text:style-name="P64">в течение всего периода</text:p>
          </table:table-cell>
          <table:table-cell table:style-name="Таблица1.D45" office:value-type="string">
            <text:p text:style-name="P2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6</text:p>
          </table:table-cell>
          <table:table-cell table:style-name="Таблица1.B44" office:value-type="string">
            <text:p text:style-name="P50">О внесении изменений в решение Совета муниципального образования Кореновский район от 29 августа 2018 года №405 «Об утверждении Порядка предоставления муниципальных гарантий муниципального образования Кореновский район»</text:p>
            <text:p text:style-name="P50"/>
          </table:table-cell>
          <table:table-cell table:style-name="Таблица1.C45" office:value-type="string">
            <text:p text:style-name="P52"><text:span text:style-name="T111">ф</text:span>евраль <text:s/></text:p>
          </table:table-cell>
          <table:table-cell table:style-name="Таблица1.D45" office:value-type="string">
            <text:p text:style-name="P3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7</text:p>
          </table:table-cell>
          <table:table-cell table:style-name="Таблица1.B44" office:value-type="string">
            <text:p text:style-name="P51">О внесении изменений в решение Совета муниципального образования Кореновский район от 18 декабря 2009 <text:s/>года №1049 «Об учреждении органа администрации муниципального образования Кореновский район –финансового управления администрации муниципального образования Кореновский район и утверждении Положения о финансовом управлении администрации муниципального образования Кореновский район»</text:p>
            <text:p text:style-name="P51"/>
          </table:table-cell>
          <table:table-cell table:style-name="Таблица1.C45" office:value-type="string">
            <text:p text:style-name="P53"><text:span text:style-name="T111">ф</text:span>евраль <text:s/></text:p>
            <text:p text:style-name="P54"/>
          </table:table-cell>
          <table:table-cell table:style-name="Таблица1.D45" office:value-type="string">
            <text:p text:style-name="P2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8</text:p>
          </table:table-cell>
          <table:table-cell table:style-name="Таблица1.B44" office:value-type="string">
            <text:p text:style-name="P67">О даче согласия администрации муниципального образования Кореновский район на передачу муниципального имущества <text:s/>в муниципальную собственность <text:s/>поселений Кореновского района на безвозмездной основе</text:p>
            <text:p text:style-name="P67"/>
          </table:table-cell>
          <table:table-cell table:style-name="Таблица1.C45" office:value-type="string">
            <text:p text:style-name="P55"><text:span text:style-name="T111">в</text:span> течение года, по мере поступления обращений</text:p>
          </table:table-cell>
          <table:table-cell table:style-name="Таблица1.D45" office:value-type="string">
            <text:p text:style-name="P3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9</text:p>
          </table:table-cell>
          <table:table-cell table:style-name="Таблица1.B44" office:value-type="string">
            <text:p text:style-name="P67">О даче согласия администрации муниципального образования Кореновский район на передачу муниципального имущества <text:s/>в муниципальную собственность <text:s/>поселений Кореновского района на безвозмездной основе</text:p>
            <text:p text:style-name="P67"/>
          </table:table-cell>
          <table:table-cell table:style-name="Таблица1.C45" office:value-type="string">
            <text:p text:style-name="P55"><text:span text:style-name="T111">в</text:span> течение года, по мере поступления обращений</text:p>
          </table:table-cell>
          <table:table-cell table:style-name="Таблица1.D45" office:value-type="string">
            <text:p text:style-name="P2">депутаты – члены фракции</text:p>
          </table:table-cell>
        </table:table-row>
        <text:soft-page-break/>
        <table:table-row table:style-name="Таблица1.20">
          <table:table-cell table:style-name="Таблица1.A45" office:value-type="string">
            <text:p text:style-name="P9">10</text:p>
          </table:table-cell>
          <table:table-cell table:style-name="Таблица1.B44" office:value-type="string">
            <text:p text:style-name="P72">Об утверждении Прогнозного плана (программы) приватизации на 2020 год</text:p>
          </table:table-cell>
          <table:table-cell table:style-name="Таблица1.C45" office:value-type="string">
            <text:p text:style-name="P68"><text:span text:style-name="T111">ф</text:span>евраль -<text:span text:style-name="T111">март</text:span> <text:s text:c="4"/></text:p>
          </table:table-cell>
          <table:table-cell table:style-name="Таблица1.D45" office:value-type="string">
            <text:p text:style-name="P3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11</text:p>
          </table:table-cell>
          <table:table-cell table:style-name="Таблица1.B44" office:value-type="string">
            <text:p text:style-name="P67">Об утверждении отчета о выполнении Прогнозного плана (программы) приватизации муниципального имущества муниципального образования Кореновский район на 2019 год</text:p>
            <text:p text:style-name="P67"/>
          </table:table-cell>
          <table:table-cell table:style-name="Таблица1.C45" office:value-type="string">
            <text:p text:style-name="P69"><text:span text:style-name="T111">ф</text:span>евраль -<text:span text:style-name="T111">март</text:span> </text:p>
          </table:table-cell>
          <table:table-cell table:style-name="Таблица1.D45" office:value-type="string">
            <text:p text:style-name="P2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9">12</text:p>
          </table:table-cell>
          <table:table-cell table:style-name="Таблица1.B44" office:value-type="string">
            <text:p text:style-name="P74">О предварительных итогах выполнения Индикативного плана социально-экономического развития муниципального образования Кореновский район на 2019 год</text:p>
            <text:p text:style-name="P75"/>
          </table:table-cell>
          <table:table-cell table:style-name="Таблица1.C45" office:value-type="string">
            <text:p text:style-name="P160"><text:span text:style-name="T111">м</text:span>арт</text:p>
            <text:p text:style-name="P160"><text:s/></text:p>
          </table:table-cell>
          <table:table-cell table:style-name="Таблица1.D45" office:value-type="string">
            <text:p text:style-name="P3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13</text:p>
          </table:table-cell>
          <table:table-cell table:style-name="Таблица1.B44" office:value-type="string">
            <text:p text:style-name="P73">О внесении изменений в <text:span text:style-name="T101">Устав </text:span><text:s/>муниципально<text:span text:style-name="T101">го</text:span> образовании Кореновский район</text:p>
            <text:p text:style-name="P73"/>
          </table:table-cell>
          <table:table-cell table:style-name="Таблица1.C45" office:value-type="string">
            <text:p text:style-name="P161"><text:span text:style-name="T111">м</text:span>арт</text:p>
            <text:p text:style-name="P71"/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14</text:p>
          </table:table-cell>
          <table:table-cell table:style-name="Таблица1.B44" office:value-type="string">
            <text:p text:style-name="P181"><text:span text:style-name="Цветовое_20_выделение_20_для_20_Текст"><text:span text:style-name="T102">О внесении изменений в решение</text:span></text:span><text:span text:style-name="Цветовое_20_выделение_20_для_20_Текст"><text:span text:style-name="T105">...</text:span></text:span><text:span text:style-name="Цветовое_20_выделение_20_для_20_Текст"><text:span text:style-name="T102">Совета муниципального образования Кореновский район</text:span></text:span><text:span text:style-name="Цветовое_20_выделение_20_для_20_Текст"><text:span text:style-name="T105">...</text:span></text:span><text:span text:style-name="Цветовое_20_выделение_20_для_20_Текст"><text:span text:style-name="T102">«Об утверждении Положения о публичных слушаниях в муниципальном образовании Кореновский район» </text:span></text:span></text:p>
            <text:p text:style-name="P181"><text:span text:style-name="Цветовое_20_выделение_20_для_20_Текст"><text:span text:style-name="T102"/></text:span></text:p>
          </table:table-cell>
          <table:table-cell table:style-name="Таблица1.C45" office:value-type="string">
            <text:p text:style-name="P162"><text:span text:style-name="T90">п</text:span><text:span text:style-name="T88">ри внесении изменений в федеральное региональное </text:span><text:span text:style-name="T89">законодательство</text:span>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15</text:p>
          </table:table-cell>
          <table:table-cell table:style-name="Таблица1.B44" office:value-type="string">
            <text:p text:style-name="P77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<text:span text:style-name="T111">й</text:span></text:p>
          </table:table-cell>
          <table:table-cell table:style-name="Таблица1.C45" office:value-type="string">
            <text:p text:style-name="P69"><text:span text:style-name="T111">июнь</text:span>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16</text:p>
          </table:table-cell>
          <table:table-cell table:style-name="Таблица1.B44" office:value-type="string">
            <text:p text:style-name="P159"><text:span text:style-name="Цветовое_20_выделение_20_для_20_Текст"><text:span text:style-name="T3">О внесении изменений в решение Совета муниципального образования Кореновский район от 24 апреля 2019 года № 516 «Об утверждении Положения об осуществлении муниципального земельного контроля на территории муниципального образования Кореновский район</text:span></text:span></text:p>
            <text:p text:style-name="P159"><text:span text:style-name="Цветовое_20_выделение_20_для_20_Текст"><text:span text:style-name="T4"/></text:span></text:p>
          </table:table-cell>
          <table:table-cell table:style-name="Таблица1.C45" office:value-type="string">
            <text:p text:style-name="P69"><text:span text:style-name="T111">июнь</text:span>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ext:soft-page-break/>
        <table:table-row table:style-name="Таблица1.20">
          <table:table-cell table:style-name="Таблица1.A45" office:value-type="string">
            <text:p text:style-name="P10">17</text:p>
          </table:table-cell>
          <table:table-cell table:style-name="Таблица1.B44" office:value-type="string">
            <text:p text:style-name="P56">Об утверждении Отчета об исполнении бюджета муниципального образования Кореновский район за 2019 год</text:p>
          </table:table-cell>
          <table:table-cell table:style-name="Таблица1.C45" office:value-type="string">
            <text:p text:style-name="P70"><text:span text:style-name="T111">июнь</text:span>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18</text:p>
          </table:table-cell>
          <table:table-cell table:style-name="Таблица1.B44" office:value-type="string">
            <text:p text:style-name="P58">О согласовании замены части дотации на выравнивание бюджетной </text:p>
            <text:p text:style-name="P58">обеспеченности муниципального образования Кореновский район</text:p>
            <text:p text:style-name="P58">дополнительным нормативом отчислений в бюджет муниципального</text:p>
            <text:p text:style-name="P58">образования Кореновский район от налога на доходы физических лиц </text:p>
            <text:p text:style-name="P57">на 2021 год и плановый период 2022 и 2023 годов</text:p>
            <text:p text:style-name="P57"/>
          </table:table-cell>
          <table:table-cell table:style-name="Таблица1.C45" office:value-type="string">
            <text:p text:style-name="P163"><text:span text:style-name="T111">август </text:span><text:s/>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19</text:p>
          </table:table-cell>
          <table:table-cell table:style-name="Таблица1.B44" office:value-type="string">
            <text:p text:style-name="P171"><text:span text:style-name="T106">Информация «</text:span>О предварительных итогах выполнения Индикативного плана социально-экономического развития муниципального образования Кореновский район на 20<text:span text:style-name="T106">20</text:span> год <text:span text:style-name="T106">и плановый период 2020 и 2021 годы по итогам первого полугодия 2020 года»</text:span></text:p>
            <text:p text:style-name="P178"/>
          </table:table-cell>
          <table:table-cell table:style-name="Таблица1.C45" office:value-type="string">
            <text:p text:style-name="P167">октябрь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0</text:p>
          </table:table-cell>
          <table:table-cell table:style-name="Таблица1.B44" office:value-type="string">
            <text:p text:style-name="P173">О выполнении Индикативного плана социально-экономического развития муниципального образования Кореновский район на 2019 год</text:p>
          </table:table-cell>
          <table:table-cell table:style-name="Таблица1.C45" office:value-type="string">
            <text:p text:style-name="P167">октябрь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1</text:p>
          </table:table-cell>
          <table:table-cell table:style-name="Таблица1.B44" office:value-type="string">
            <text:p text:style-name="P59"><text:span text:style-name="T88">«О бюджете муниципального образования Кореновский район</text:span><text:span text:style-name="T107"> </text:span><text:span text:style-name="T108">на 2021 год и на плановый период 2022 и <text:s/>2023 годов»</text:span></text:p>
          </table:table-cell>
          <table:table-cell table:style-name="Таблица1.C45" office:value-type="string">
            <text:p text:style-name="P163"><text:span text:style-name="T111">ноябрь</text:span>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2</text:p>
          </table:table-cell>
          <table:table-cell table:style-name="Таблица1.B44" office:value-type="string">
            <text:p text:style-name="P174">Об утверждении индикативного плана социально-экономического развития муниципального образования Кореновский район на 2021 год и плановый период 2022 и 2023 годы</text:p>
          </table:table-cell>
          <table:table-cell table:style-name="Таблица1.C45" office:value-type="string">
            <text:p text:style-name="P163"><text:span text:style-name="T111">ноябрь</text:span>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3</text:p>
          </table:table-cell>
          <table:table-cell table:style-name="Таблица1.B44" office:value-type="string">
            <text:p text:style-name="P175">Об установлении размера платы за предоставление сведений, содержащихся в <text:span text:style-name="T109">и</text:span>нформационной системе обеспечения градостроительной деятельности муниципального образования Кореновский район</text:p>
            <text:p text:style-name="P175"/>
            <text:p text:style-name="P175"/>
          </table:table-cell>
          <table:table-cell table:style-name="Таблица1.C45" office:value-type="string">
            <text:p text:style-name="P163"><text:span text:style-name="T111">ноябрь</text:span>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ext:soft-page-break/>
        <table:table-row table:style-name="Таблица1.20">
          <table:table-cell table:style-name="Таблица1.A45" office:value-type="string">
            <text:p text:style-name="P10">24</text:p>
          </table:table-cell>
          <table:table-cell table:style-name="Таблица1.B44" office:value-type="string">
            <text:p text:style-name="P172"><text:span text:style-name="T106">Информация «</text:span>О предварительных итогах выполнения Индикативного плана социально-экономического развития муниципального образования Кореновский район на 20<text:span text:style-name="T106">20</text:span> год <text:span text:style-name="T106">и плановый период 2020 и 2021 годы по итогам 9 месяцев 2020 года»</text:span></text:p>
            <text:p text:style-name="P172"/>
          </table:table-cell>
          <table:table-cell table:style-name="Таблица1.C45" office:value-type="string">
            <text:p text:style-name="P168">декабрь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5</text:p>
          </table:table-cell>
          <table:table-cell table:style-name="Таблица1.B44" office:value-type="string">
            <text:p text:style-name="P179">О передаче осуществления полномочий по решению вопроса местного значения»-создание, содержание и организация деятельности аварийно-спасательных служб и (или) аварийно-спасательных формирований на территории поселения </text:p>
            <text:p text:style-name="P179"/>
          </table:table-cell>
          <table:table-cell table:style-name="Таблица1.C45" office:value-type="string">
            <text:p text:style-name="P176"><text:span text:style-name="T111">д</text:span>екабрь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6</text:p>
          </table:table-cell>
          <table:table-cell table:style-name="Таблица1.B44" office:value-type="string">
            <text:p text:style-name="P180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p>
            <text:p text:style-name="P180"/>
          </table:table-cell>
          <table:table-cell table:style-name="Таблица1.C45" office:value-type="string">
            <text:p text:style-name="P177"><text:span text:style-name="T111">д</text:span>екабрь 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7</text:p>
          </table:table-cell>
          <table:table-cell table:style-name="Таблица1.B44" office:value-type="string">
            <text:p text:style-name="P25">О внесении изменений в решение Совета муниципального образования Кореновский район <text:s/>«<text:span text:style-name="T110">Об утверждении Положения о муниципальной службе в муниципальном образовании Кореновский район»</text:span></text:p>
          </table:table-cell>
          <table:table-cell table:style-name="Таблица1.C45" office:value-type="string">
            <text:p text:style-name="P164"><text:span text:style-name="T90">п</text:span><text:span text:style-name="T88">ри внесении изменений в федеральное и региональное законодательство</text:span></text:p>
            <text:p text:style-name="P170"/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0">28</text:p>
          </table:table-cell>
          <table:table-cell table:style-name="Таблица1.B44" office:value-type="string">
            <text:p text:style-name="P27"><text:span text:style-name="T103">О внесении изменений в решение Совета </text:span><text:span text:style-name="T104">муниципального образования Кореновский район «</text:span><text:span text:style-name="T103">Об утверждении структуры администрации муниципального образования Кореновский район»</text:span></text:p>
          </table:table-cell>
          <table:table-cell table:style-name="Таблица1.C45" office:value-type="string">
            <text:p text:style-name="P165"><text:span text:style-name="T91">п</text:span><text:span text:style-name="T88">ри </text:span></text:p>
            <text:p text:style-name="P169">необходимости внесения изменений</text:p>
          </table:table-cell>
          <table:table-cell table:style-name="Таблица1.D45" office:value-type="string">
            <text:p text:style-name="P4">депутаты – члены фракции</text:p>
          </table:table-cell>
        </table:table-row>
        <table:table-row table:style-name="Таблица1.20">
          <table:table-cell table:style-name="Таблица1.A45" office:value-type="string">
            <text:p text:style-name="P11">29</text:p>
          </table:table-cell>
          <table:table-cell table:style-name="Таблица1.B44" office:value-type="string">
            <text:p text:style-name="P186"/>
            <text:p text:style-name="P186">О награждении медалями муниципального образования <text:s/>Кореновский район</text:p>
            <text:p text:style-name="P186"/>
            <text:p text:style-name="P186"/>
          </table:table-cell>
          <table:table-cell table:style-name="Таблица1.C45" office:value-type="string">
            <text:p text:style-name="P2">по мере необходимости</text:p>
          </table:table-cell>
          <table:table-cell table:style-name="Таблица1.D45" office:value-type="string">
            <text:p text:style-name="P2">депутаты – члены фракции</text:p>
          </table:table-cell>
        </table:table-row>
        <text:soft-page-break/>
        <table:table-row table:style-name="Таблица1.20">
          <table:table-cell table:style-name="Таблица1.A45" office:value-type="string">
            <text:p text:style-name="P11">30</text:p>
          </table:table-cell>
          <table:table-cell table:style-name="Таблица1.B45" office:value-type="string">
            <text:p text:style-name="P26">Внесение изменений в правила землепользования и застройки сельских поселений Кореновского района и генеральные планы сельских поселений Кореновского района </text:p>
          </table:table-cell>
          <table:table-cell table:style-name="Таблица1.C45" office:value-type="string">
            <text:p text:style-name="P166"><text:span text:style-name="T91">п</text:span><text:span text:style-name="T88">ри </text:span></text:p>
            <text:p text:style-name="P76">необходимости внесения изменений</text:p>
            <text:p text:style-name="P76"/>
          </table:table-cell>
          <table:table-cell table:style-name="Таблица1.D45" office:value-type="string">
            <text:p text:style-name="P5">депутаты – члены фракции</text:p>
          </table:table-cell>
        </table:table-row>
        <table:table-row table:style-name="Таблица1.20">
          <table:table-cell table:style-name="Таблица1.A46" office:value-type="string">
            <text:p text:style-name="P12">31</text:p>
          </table:table-cell>
          <table:table-cell table:style-name="Таблица1.B46" office:value-type="string">
            <text:p text:style-name="P16"/>
            <text:p text:style-name="P16">«О награждении Почетной грамотой Совета муниципального</text:p>
            <text:p text:style-name="P35">образования Кореновский район»</text:p>
            <text:p text:style-name="P35"/>
          </table:table-cell>
          <table:table-cell table:style-name="Таблица1.C46" office:value-type="string">
            <text:p text:style-name="P2">ноябрь</text:p>
          </table:table-cell>
          <table:table-cell table:style-name="Таблица1.D46" office:value-type="string">
            <text:p text:style-name="P2">депутаты – члены фракции</text:p>
          </table:table-cell>
        </table:table-row>
        <table:table-row table:style-name="Таблица1.47">
          <table:table-cell table:style-name="Таблица1.A47" table:number-columns-spanned="4" office:value-type="string">
            <text:p text:style-name="P20"/>
            <text:p text:style-name="P18"><text:span text:style-name="T2">III</text:span><text:span text:style-name="T1">. Публичные мероприятия фракции</text:span></text:p>
            <text:p text:style-name="P14"/>
            <text:p text:style-name="P19"/>
          </table:table-cell>
          <table:covered-table-cell/>
          <table:covered-table-cell/>
          <table:covered-table-cell/>
        </table:table-row>
        <table:table-row table:style-name="Таблица1.48">
          <table:table-cell table:style-name="Таблица1.B1" office:value-type="string">
            <text:p text:style-name="P21">1</text:p>
          </table:table-cell>
          <table:table-cell table:style-name="Таблица1.B1" office:value-type="string">
            <text:p text:style-name="P33"/>
            <text:p text:style-name="P33">Участие депутатов — членов партии «Единая Россия» в открытых сессиях представительных органов поселений муниципального образования Кореновский район <text:span text:style-name="T75">с повесткой дня: «Отчет главы поселения и администрации о социально-экономическом развитии территории муниципальных образований за 2019 год и задачах на 2020 год».</text:span></text:p>
          </table:table-cell>
          <table:table-cell table:style-name="Таблица1.B1" office:value-type="string">
            <text:p text:style-name="P2">согласно графику</text:p>
          </table:table-cell>
          <table:table-cell table:style-name="Таблица1.A2" office:value-type="string">
            <text:p text:style-name="P2">депутаты – члены фракции</text:p>
          </table:table-cell>
        </table:table-row>
        <table:table-row table:style-name="Таблица1.48">
          <table:table-cell table:style-name="Таблица1.A49" office:value-type="string">
            <text:p text:style-name="P23">2</text:p>
          </table:table-cell>
          <table:table-cell table:style-name="Таблица1.B49" office:value-type="string">
            <text:p text:style-name="P34">Участие депутатов — членов партии «Единая Россия» в открыт<text:span text:style-name="T92">ой</text:span> сесси<text:span text:style-name="T92">и</text:span> представительн<text:span text:style-name="T92">ого</text:span> орган<text:span text:style-name="T92">а</text:span> муниципального образования Кореновский район <text:span text:style-name="T75">с повесткой дня: «</text:span><text:span text:style-name="T84">Отчет главы </text:span><text:span text:style-name="Strong_20_Emphasis"><text:span text:style-name="T84">муниципального образования Кореновский район о результатах своей деятельности и деятельности администрации муниципального образования за 201</text:span></text:span><text:span text:style-name="Strong_20_Emphasis"><text:span text:style-name="T85">9</text:span></text:span><text:span text:style-name="Strong_20_Emphasis"><text:span text:style-name="T84"> год</text:span></text:span><text:span text:style-name="T75">».</text:span></text:p>
          </table:table-cell>
          <table:table-cell table:style-name="Таблица1.C49" office:value-type="string">
            <text:p text:style-name="P2">согласно графику</text:p>
          </table:table-cell>
          <table:table-cell table:style-name="Таблица1.D49" office:value-type="string">
            <text:p text:style-name="P2">депутаты – члены фракции</text:p>
          </table:table-cell>
        </table:table-row>
        <table:table-row table:style-name="Таблица1.48">
          <table:table-cell table:style-name="Таблица1.A50" office:value-type="float" office:value="3">
            <text:p text:style-name="P23">3</text:p>
          </table:table-cell>
          <table:table-cell table:style-name="Таблица1.B50" office:value-type="string">
            <text:p text:style-name="P32">Проведение встреч с населением по разъяснению реализации партийных проектов ВПП «ЕДИНАЯ РОССИЯ» и результатов социально-экономического развития муниципального образования Кореновский район</text:p>
          </table:table-cell>
          <table:table-cell table:style-name="Таблица1.C50" office:value-type="string">
            <text:p text:style-name="P2">согласно графику</text:p>
          </table:table-cell>
          <table:table-cell table:style-name="Таблица1.D50" office:value-type="string">
            <text:p text:style-name="P2">депутаты – члены фракции</text:p>
          </table:table-cell>
        </table:table-row>
        <text:soft-page-break/>
        <table:table-row table:style-name="Таблица1.48">
          <table:table-cell table:style-name="Таблица1.A50" office:value-type="float" office:value="4">
            <text:p text:style-name="P24">4</text:p>
          </table:table-cell>
          <table:table-cell table:style-name="Таблица1.B51" office:value-type="string">
            <text:p text:style-name="P31">Участие членов фракции в п<text:span text:style-name="T93">убличных</text:span> слушаниях по проектам нормативно-правовых актов</text:p>
          </table:table-cell>
          <table:table-cell table:style-name="Таблица1.C51" office:value-type="string">
            <text:p text:style-name="P6">по мере необходимости</text:p>
          </table:table-cell>
          <table:table-cell table:style-name="Таблица1.D51" office:value-type="string">
            <text:p text:style-name="P2">депутаты – члены фракции</text:p>
          </table:table-cell>
        </table:table-row>
        <table:table-row table:style-name="Таблица1.52">
          <table:table-cell table:style-name="Таблица1.A50" office:value-type="float" office:value="5">
            <text:p text:style-name="P23">5</text:p>
          </table:table-cell>
          <table:table-cell table:style-name="Таблица1.B52" office:value-type="string">
            <text:p text:style-name="P31">Участие членов фракции в парламентских слушаниях по проектам нормативно-правовых актов</text:p>
          </table:table-cell>
          <table:table-cell table:style-name="Таблица1.C52" office:value-type="string">
            <text:p text:style-name="P6">по мере необходимости</text:p>
          </table:table-cell>
          <table:table-cell table:style-name="Таблица1.D52" office:value-type="string">
            <text:p text:style-name="P2">депутаты – члены фракции</text:p>
          </table:table-cell>
        </table:table-row>
        <table:table-row table:style-name="Таблица1.16">
          <table:table-cell table:style-name="Таблица1.A53" office:value-type="float" office:value="6">
            <text:p text:style-name="P23">6</text:p>
          </table:table-cell>
          <table:table-cell table:style-name="Таблица1.B1" office:value-type="string">
            <text:p text:style-name="P41">Участие членов фракции в работе заседаний политсоветов местного отделения Партии «ЕДИНАЯ РОССИЯ»</text:p>
          </table:table-cell>
          <table:table-cell table:style-name="Таблица1.B1" office:value-type="string">
            <text:p text:style-name="P2">согласно графику</text:p>
          </table:table-cell>
          <table:table-cell table:style-name="Таблица1.A2" office:value-type="string">
            <text:p text:style-name="P2">депутаты – члены фракции</text:p>
          </table:table-cell>
        </table:table-row>
        <table:table-row table:style-name="Таблица1.54">
          <table:table-cell table:style-name="Таблица1.A53" office:value-type="float" office:value="7">
            <text:p text:style-name="P23">7</text:p>
          </table:table-cell>
          <table:table-cell table:style-name="Таблица1.B1" office:value-type="string">
            <text:p text:style-name="P41">Выступления членов фракции в средствах массовой информации</text:p>
          </table:table-cell>
          <table:table-cell table:style-name="Таблица1.B1" office:value-type="string">
            <text:p text:style-name="P2">согласно графику</text:p>
          </table:table-cell>
          <table:table-cell table:style-name="Таблица1.A2" office:value-type="string">
            <text:p text:style-name="P2">депутаты – члены фракции</text:p>
          </table:table-cell>
        </table:table-row>
        <table:table-row table:style-name="Таблица1.55">
          <table:table-cell table:style-name="Таблица1.A50" office:value-type="float" office:value="8">
            <text:p text:style-name="P23">8</text:p>
          </table:table-cell>
          <table:table-cell table:style-name="Таблица1.B55" office:value-type="string">
            <text:p text:style-name="P41">Участие членов фракции в торжественных мероприятиях, посвященных празднованию 1 Мая, Дня Победы, митингах на территориях поселений</text:p>
          </table:table-cell>
          <table:table-cell table:style-name="Таблица1.C55" office:value-type="string">
            <text:p text:style-name="P2">согласно графику</text:p>
          </table:table-cell>
          <table:table-cell table:style-name="Таблица1.D55" office:value-type="string">
            <text:p text:style-name="P2">депутаты – члены фракции</text:p>
          </table:table-cell>
        </table:table-row>
        <table:table-row table:style-name="Таблица1.56">
          <table:table-cell table:style-name="Таблица1.A50" office:value-type="float" office:value="9">
            <text:p text:style-name="P23">9</text:p>
          </table:table-cell>
          <table:table-cell table:style-name="Таблица1.B56" office:value-type="string">
            <text:p text:style-name="P41">Участие в торжественных мероприятиях посвященных дню города Кореновска и Кореновского района</text:p>
          </table:table-cell>
          <table:table-cell table:style-name="Таблица1.C56" office:value-type="string">
            <text:p text:style-name="P2">согласно графику</text:p>
          </table:table-cell>
          <table:table-cell table:style-name="Таблица1.D56" office:value-type="string">
            <text:p text:style-name="P2">депутаты – члены фракции</text:p>
          </table:table-cell>
        </table:table-row>
        <table:table-row table:style-name="Таблица1.56">
          <table:table-cell table:style-name="Таблица1.A50" office:value-type="float" office:value="10">
            <text:p text:style-name="P23">10</text:p>
          </table:table-cell>
          <table:table-cell table:style-name="Таблица1.B58" office:value-type="string">
            <text:p text:style-name="P41">Прием граждан членами фракций Партии «ЕДИНАЯ РОССИЯ» в местном отделении Партии «ЕДИНАЯ РОССИЯ»</text:p>
          </table:table-cell>
          <table:table-cell table:style-name="Таблица1.C58" office:value-type="string">
            <text:p text:style-name="P2">согласно графику</text:p>
          </table:table-cell>
          <table:table-cell table:style-name="Таблица1.D58" office:value-type="string">
            <text:p text:style-name="P2">депутаты – члены фракции</text:p>
          </table:table-cell>
        </table:table-row>
        <table:table-row table:style-name="Таблица1.58">
          <table:table-cell table:style-name="Таблица1.A50" office:value-type="float" office:value="11">
            <text:p text:style-name="P23">11</text:p>
          </table:table-cell>
          <table:table-cell table:style-name="Таблица1.B58" office:value-type="string">
            <text:p text:style-name="P41">Участие руководителя и членов фракции в селекторных совещаниях по различным вопросам</text:p>
            <text:p text:style-name="P41"/>
          </table:table-cell>
          <table:table-cell table:style-name="Таблица1.C58" office:value-type="string">
            <text:p text:style-name="P2">согласно графику</text:p>
          </table:table-cell>
          <table:table-cell table:style-name="Таблица1.D58" office:value-type="string">
            <text:p text:style-name="P2">депутаты – члены фракции</text:p>
          </table:table-cell>
        </table:table-row>
        <table:table-row table:style-name="Таблица1.59">
          <table:table-cell table:style-name="Таблица1.A50" office:value-type="float" office:value="12">
            <text:p text:style-name="P21">1<text:span text:style-name="T92">2</text:span></text:p>
          </table:table-cell>
          <table:table-cell table:style-name="Таблица1.B59" office:value-type="string">
            <text:p text:style-name="P41">Встречи членов фракции с населением в избирательных округах, исполнение наказов избирателей <text:s text:c="9"/></text:p>
            <text:p text:style-name="P41"/>
            <text:p text:style-name="P41"/>
          </table:table-cell>
          <table:table-cell table:style-name="Таблица1.C59" office:value-type="string">
            <text:p text:style-name="P2">согласно графику</text:p>
          </table:table-cell>
          <table:table-cell table:style-name="Таблица1.D59" office:value-type="string">
            <text:p text:style-name="P2">депутаты – члены фракции</text:p>
          </table:table-cell>
        </table:table-row>
        <table:table-row table:style-name="Таблица1.60">
          <table:table-cell table:style-name="Таблица1.A50" office:value-type="float" office:value="13">
            <text:p text:style-name="P22">1<text:span text:style-name="T92">3</text:span></text:p>
          </table:table-cell>
          <table:table-cell table:style-name="Таблица1.B60" office:value-type="string">
            <text:p text:style-name="P41">Участие членов фракции в Общем Собрании Совета молодых депутатов </text:p>
            <text:p text:style-name="P41"/>
          </table:table-cell>
          <table:table-cell table:style-name="Таблица1.C60" office:value-type="string">
            <text:p text:style-name="P2">согласно графику</text:p>
          </table:table-cell>
          <table:table-cell table:style-name="Таблица1.D60" office:value-type="string">
            <text:p text:style-name="P2">депутаты – члены фракции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table:number-columns-spanned="4" office:value-type="string">
            <text:list xml:id="list1923641336" text:style-name="L1">
              <text:list-item>
                <text:list>
                  <text:list-item>
                    <text:p text:style-name="P185">Работа членов фракции в избирательных кампаниях (участие в подготовке и организации избирательных кампаний по выборам в органы местного самоуправления)</text:p>
                    <text:p text:style-name="P185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44">Участие в подготовке и организации избирательной кампании по выборам депутатов <text:span text:style-name="T112">Совета муниципального образования Кореновский район</text:span></text:p>
            <text:p text:style-name="P44"/>
          </table:table-cell>
          <table:table-cell table:style-name="Таблица3.A1" office:value-type="string">
            <text:p text:style-name="P45">июль-сентябрь</text:p>
          </table:table-cell>
          <table:table-cell table:style-name="Таблица3.A1" office:value-type="string">
            <text:p text:style-name="P44">В.В.Слепухин, члены фракции</text:p>
          </table:table-cell>
        </table:table-row>
        <table:table-row table:style-name="Таблица3.2">
          <table:table-cell table:style-name="Таблица3.A3" office:value-type="string">
            <text:p text:style-name="P62">2</text:p>
          </table:table-cell>
          <table:table-cell table:style-name="Таблица3.A3" office:value-type="string">
            <text:p text:style-name="P44">Участие в подготовке и организации избирательной кампании по выборам <text:span text:style-name="T113">главы администрации (губернатора) Краснодарского края</text:span></text:p>
            <text:p text:style-name="P44"/>
          </table:table-cell>
          <table:table-cell table:style-name="Таблица3.A3" office:value-type="string">
            <text:p text:style-name="P45">июль-сентябрь</text:p>
          </table:table-cell>
          <table:table-cell table:style-name="Таблица3.A3" office:value-type="string">
            <text:p text:style-name="P44">В.В.Слепухин, члены фракции</text:p>
          </table:table-cell>
        </table:table-row>
        <table:table-row table:style-name="Таблица3.4">
          <table:table-cell table:style-name="Таблица3.A1" office:value-type="string">
            <text:p text:style-name="P62">3</text:p>
          </table:table-cell>
          <table:table-cell table:style-name="Таблица3.A1" office:value-type="string">
            <text:p text:style-name="P44">Участие в рабочих поездках по территориям муниципальных образований в рамках избирательных кампаний в органы местного самоуправления</text:p>
            <text:p text:style-name="P44"/>
          </table:table-cell>
          <table:table-cell table:style-name="Таблица3.A1" office:value-type="string">
            <text:p text:style-name="P45">июль-сентябрь</text:p>
          </table:table-cell>
          <table:table-cell table:style-name="Таблица3.A1" office:value-type="string">
            <text:p text:style-name="P44">Члены фракции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49"/>
            <text:p text:style-name="P49">V. Межфракционная деятельность в рамках соглашений</text:p>
            <text:p text:style-name="P49"/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44">Участие в заседаниях сессий муниципальных Советов</text:p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4">Члены фракции</text:p>
          </table:table-cell>
        </table:table-row>
        <table:table-row table:style-name="Таблица3.7"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44">Взаимодействие с фракциями поселений и фракцией Законодательного Собрания Краснодарского края </text:p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4">В.В. Слепухин</text:p>
          </table:table-cell>
        </table:table-row>
        <table:table-row table:style-name="Таблица3.8">
          <table:table-cell table:style-name="Таблица3.A1" table:number-columns-spanned="4" office:value-type="string">
            <text:p text:style-name="P49"/>
            <text:p text:style-name="P49">VI. Контрольная деятельность</text:p>
            <text:p text:style-name="P49"/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44">Осуществление мониторинга реализации Послания Президента РФ Федеральному Собранию и <text:span text:style-name="T94">социальной стратегии развития </text:span>Краснодарского края</text:p>
            <text:p text:style-name="P44"/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8">К.А. Антоненко</text:p>
          </table:table-cell>
        </table:table-row>
        <table:table-row table:style-name="Таблица3.10"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44">Осуществление мониторинга исполнения бюджета Кореновского района</text:p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4">Н.Г. Лысенко</text:p>
            <text:p text:style-name="P48">Э.И. Колесникова</text:p>
          </table:table-cell>
        </table:table-row>
        <table:table-row table:style-name="Таблица3.11">
          <table:table-cell table:style-name="Таблица3.A1" office:value-type="string">
            <text:p text:style-name="P63">3</text:p>
          </table:table-cell>
          <table:table-cell table:style-name="Таблица3.A1" office:value-type="string">
            <text:p text:style-name="P46">Осуществление мониторинга реализации мероприятий по развитию жилищного строительства </text:p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8">В.И. Аладин</text:p>
            <text:p text:style-name="P47">В.А.Соловьев</text:p>
            <text:p text:style-name="P44"/>
          </table:table-cell>
        </table:table-row>
        <text:soft-page-break/>
        <table:table-row table:style-name="Таблица3.12">
          <table:table-cell table:style-name="Таблица3.A1" office:value-type="string">
            <text:p text:style-name="P63">4</text:p>
          </table:table-cell>
          <table:table-cell table:style-name="Таблица3.A1" office:value-type="string">
            <text:p text:style-name="P46">Осуществление мониторинга выполнения решений фракции</text:p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8">К.А. Антоненко</text:p>
            <text:p text:style-name="P48"/>
          </table:table-cell>
        </table:table-row>
        <table:table-row table:style-name="Таблица3.9">
          <table:table-cell table:style-name="Таблица3.A1" office:value-type="string">
            <text:p text:style-name="P63">5</text:p>
          </table:table-cell>
          <table:table-cell table:style-name="Таблица3.A1" office:value-type="string">
            <text:p text:style-name="P46">Осуществление мониторинга выполнения рекомендаций депутатских слушаний, инициированных фракцией</text:p>
            <text:p text:style-name="P46"/>
            <text:p text:style-name="P46"/>
            <text:p text:style-name="P46"/>
          </table:table-cell>
          <table:table-cell table:style-name="Таблица3.A1" office:value-type="string">
            <text:p text:style-name="P45">постоянно</text:p>
          </table:table-cell>
          <table:table-cell table:style-name="Таблица3.A1" office:value-type="string">
            <text:p text:style-name="P48">К.А. Антоненко</text:p>
            <text:p text:style-name="P48"/>
          </table:table-cell>
        </table:table-row>
      </table:table>
      <text:p text:style-name="P1"/>
      <text:p text:style-name="P1"/>
      <text:p text:style-name="P7">Руководитель фракции Партии</text:p>
      <text:p text:style-name="P7">«ЕДИНАЯ РОССИЯ» В Совете </text:p>
      <text:p text:style-name="P7">муниципального образования </text:p>
      <text:p text:style-name="P7">Кореновский район <text:s text:c="158"/>В.В. Слепу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DejaVu Sans1" svg:font-family="'DejaVu Sans'" style:font-pitch="variable"/>
    <style:font-face style:name="Liberation Serif" svg:font-family="'Liberation Serif', 'Times New Roman'" style:font-pitch="variable"/>
    <style:font-face style:name="Lohit Hindi" svg:font-family="'Lohit Hindi', 'MS Mincho'" style:font-pitch="variable"/>
    <style:font-face style:name="Tahoma" svg:font-family="Tahoma" style:font-pitch="variable"/>
    <style:font-face style:name="WenQuanYi Micro Hei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1" style:font-family-asian="'DejaVu San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/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pitch-asian="variable" style:font-size-asian="12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86cm" fo:margin-bottom="2.023cm" fo:margin-left="1.429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0-04-13T12:48:29</meta:creation-date>
    <meta:print-date>2020-01-30T09:57:34.884000000</meta:print-date>
    <meta:editing-duration>P25DT3H3M40S</meta:editing-duration>
    <meta:generator>LibreOffice/5.3.4.2$Windows_x86 LibreOffice_project/f82d347ccc0be322489bf7da61d7e4ad13fe2ff3</meta:generator>
    <dc:date>2020-05-13T14:58:02.757000000</dc:date>
    <meta:editing-cycles>251</meta:editing-cycles>
    <meta:document-statistic meta:table-count="3" meta:image-count="0" meta:object-count="0" meta:page-count="12" meta:paragraph-count="328" meta:word-count="1863" meta:character-count="14890" meta:non-whitespace-character-count="12964"/>
    <meta:user-defined meta:name="Поле 1"/>
    <meta:user-defined meta:name="Поле 2"/>
    <meta:user-defined meta:name="Поле 3"/>
    <meta:user-defined meta:name="Поле 4"/>
  </office:meta>
</office:document-meta>
</file>