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text-properties fo:font-size="13pt" officeooo:paragraph-rsid="00adf796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bd1b7e" style:letter-kerning="true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size="14pt" fo:font-weight="bold" officeooo:paragraph-rsid="00c5a4ec" style:font-size-asian="14pt" style:font-weight-asian="bold" style:font-size-complex="14pt" fo:hyphenate="false" fo:hyphenation-remain-char-count="2" fo:hyphenation-push-char-count="2"/>
    </style:style>
    <style:style style:name="P18" style:family="paragraph" style:parent-style-name="Обычный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officeooo:paragraph-rsid="00c5b832" style:font-size-asian="14pt" style:font-name-complex="Times New Roman2" style:font-size-complex="14pt"/>
    </style:style>
    <style:style style:name="P19" style:family="paragraph" style:parent-style-name="Обычный">
      <style:paragraph-properties fo:text-align="center" style:justify-single-word="false" style:text-autospace="none"/>
      <style:text-properties officeooo:paragraph-rsid="00c5b832"/>
    </style:style>
    <style:style style:name="P2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c5b83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language-asian="ru" style:country-asian="RU" style:font-name-complex="Times New Roman2"/>
    </style:style>
    <style:style style:name="T10" style:family="text">
      <style:text-properties officeooo:rsid="0011f03d" style:language-asian="ru" style:country-asian="RU" style:font-name-complex="Times New Roman2"/>
    </style:style>
    <style:style style:name="T11" style:family="text">
      <style:text-properties officeooo:rsid="004cb29b" style:language-asian="ru" style:country-asian="RU" style:font-name-complex="Times New Roman2"/>
    </style:style>
    <style:style style:name="T12" style:family="text">
      <style:text-properties fo:language="ru" fo:country="RU" style:language-asian="ru" style:country-asian="RU" style:font-name-complex="Times New Roman2"/>
    </style:style>
    <style:style style:name="T1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style:language-asian="en" style:country-asian="US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9de2d5" style:letter-kerning="true" fo:background-color="#ffffff" loext:char-shading-value="0" style:font-name-asian="DejaVu Sans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de2d5" style:letter-kerning="true" fo:background-color="#ffffff" loext:char-shading-value="0" style:font-name-asian="DejaVu Sans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fo:background-color="#ffffff" loext:char-shading-value="0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loext:char-shading-value="0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de2d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style:letter-kerning="true" fo:background-color="#ffffff" loext:char-shading-value="0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weight-complex="normal"/>
    </style:style>
    <style:style style:name="T24" style:family="text">
      <style:text-properties fo:font-variant="normal" fo:text-transform="none" fo:color="#00000a" style:font-name="Times New Roman" fo:font-size="14pt" fo:letter-spacing="normal" fo:language="ru" fo:country="RU" fo:font-style="normal" fo:font-weight="normal" style:letter-kerning="true" fo:background-color="#ffffff" loext:char-shading-value="0" style:font-name-asian="DejaVu Sans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25" style:family="text">
      <style:text-properties fo:font-variant="normal" fo:text-transform="none" fo:color="#00000a" style:font-name="Times New Roman" fo:font-size="14pt" fo:letter-spacing="normal" fo:language="ru" fo:country="RU" fo:font-style="normal" fo:font-weight="bold" style:letter-kerning="true" fo:background-color="#ffffff" loext:char-shading-value="0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weight-complex="normal"/>
    </style:style>
    <style:style style:name="T26" style:family="text">
      <style:text-properties fo:font-variant="normal" fo:text-transform="none" fo:color="#00000a" style:font-name="Times New Roman" fo:font-size="14pt" fo:letter-spacing="normal" fo:language="ru" fo:country="RU" fo:font-style="normal" fo:font-weight="bold" style:letter-kerning="true" fo:background-color="#ffffff" loext:char-shading-value="0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weight-complex="bold"/>
    </style:style>
    <style:style style:name="T27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743154"/>
    </style:style>
    <style:style style:name="T30" style:family="text">
      <style:text-properties fo:color="#00000a" officeooo:rsid="0060c13a" style:font-name-complex="Times New Roman2"/>
    </style:style>
    <style:style style:name="T31" style:family="text">
      <style:text-properties fo:color="#00000a" officeooo:rsid="00ac969d" style:font-name-complex="Times New Roman2"/>
    </style:style>
    <style:style style:name="T32" style:family="text">
      <style:text-properties fo:color="#ffffff" style:font-name="Times New Roman" fo:background-color="#ffffff" loext:char-shading-value="0" style:font-name-complex="Times New Roman"/>
    </style:style>
    <style:style style:name="T33" style:family="text">
      <style:text-properties officeooo:rsid="00ad8c90"/>
    </style:style>
    <style:style style:name="T34" style:family="text">
      <style:text-properties style:use-window-font-color="true" fo:font-weight="normal" style:font-weight-asian="normal" style:font-weight-complex="normal"/>
    </style:style>
    <style:style style:name="T35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ЗАКЛЮЧЕНИЕ <text:s/>№ <text:span text:style-name="T29">271от 20.05.2020</text:span></text:p>
      <text:p text:style-name="P5"><text:span text:style-name="T31">заседания </text:span><text:span text:style-name="T30">комиссии по </text:span><text:span text:style-name="T31">проведению антикоррупционной экспертизы <text:s/>проектов нормативно-правовых актов, выносимых на сессию Совета <text:s/></text:span></text:p>
      <text:p text:style-name="P12">муниципального образования Кореновский район</text:p>
      <text:p text:style-name="P16"/>
      <text:p text:style-name="P19"><text:span text:style-name="Основной_20_шрифт_20_абзаца"><text:span text:style-name="T3">О внесении изменений в решение Совета муниципального образования Кореновский район от 24.02.2016 № 65 «О переименовании Отдела контроля в сфере муниципальных закупок администрации муниципального образования Кореновский район и утверждении Положения об отделе внутреннего финансового контроля и контроля в сфере муниципальных закупок администрации муниципального образования Кореновский район» (с изменениями</text:span></text:span>, <text:span text:style-name="Основной_20_шрифт_20_абзаца"><text:span text:style-name="T35">внесенными решением Совета муниципального образования Кореновский район</text:span></text:span><text:span text:style-name="Основной_20_шрифт_20_абзаца"><text:span text:style-name="T3"> </text:span></text:span></text:p>
      <text:h text:style-name="P18" text:outline-level="1"><text:span text:style-name="Основной_20_шрифт_20_абзаца"><text:span text:style-name="T4">от 29.10.2019 №587) </text:span></text:span></text:h>
      <text:p text:style-name="P17"><text:span text:style-name="Основной_20_шрифт_20_абзаца"><text:span text:style-name="T16"/></text:span></text:p>
      <text:h text:style-name="P20" text:outline-level="1"><text:span text:style-name="T1"><text:s text:c="10"/></text:span><text:span text:style-name="T5">Комиссия <text:s/>по <text:s/>проведению антикоррупционной экспертизы</text:span><text:span text:style-name="T7"> нормативных правовых актов (</text:span><text:span text:style-name="T5">их </text:span><text:span text:style-name="T7">проектов) Совета </text:span><text:span text:style-name="T5">муниципального образования Кореновский район</text:span><text:span text:style-name="T7">, рассмотрев проект </text:span><text:span text:style-name="T5">решения Совета</text:span><text:span text:style-name="T7"> </text:span><text:span text:style-name="T5">муниципального образования <text:s/>Кореновский район</text:span><text:span text:style-name="Основной_20_шрифт_20_абзаца"><text:span text:style-name="T23"> «</text:span></text:span><text:span text:style-name="Основной_20_шрифт_20_абзаца"><text:span text:style-name="T21">О внесении изменений в решение Совета муниципального образования Кореновский район от 24.02.2016 № 65 «О переименовании Отдела контроля в сфере муниципальных закупок администрации муниципального образования Кореновский район и утверждении Положения об отделе внутреннего финансового контроля и контроля в сфере муниципальных закупок администрации муниципального образования Кореновский район» (с изменениями</text:span></text:span><text:span text:style-name="Основной_20_шрифт_20_абзаца"><text:span text:style-name="T23">, внесенными решением Совета муниципального образования Кореновский район</text:span></text:span><text:span text:style-name="Основной_20_шрифт_20_абзаца"><text:span text:style-name="T21"> </text:span></text:span><text:span text:style-name="Основной_20_шрифт_20_абзаца"><text:span text:style-name="T18">от 29.10.2019 №587)»</text:span></text:span><text:span text:style-name="Основной_20_шрифт_20_абзаца"><text:span text:style-name="T17"> </text:span></text:span><text:span text:style-name="Font_20_Style14"><text:span text:style-name="T22"><text:s/></text:span></text:span><text:span text:style-name="T6">постановила </text:span><text:span text:style-name="Font_20_Style11"><text:span text:style-name="T19"><text:s/>следующее:</text:span></text:span></text:h>
      <text:p text:style-name="P2">1.<text:span text:style-name="T9">Проект нормативного правового акта для проведения антикор</text:span><text:span text:style-name="T10">р</text:span><text:span text:style-name="T9">упционной экспертизы внесен </text:span><text:span text:style-name="T11">главой</text:span><text:span text:style-name="T27"> </text:span><text:span text:style-name="T13">муниципального образования Кореновский </text:span><text:span text:style-name="T14">район.</text:span></text:p>
      <text:p text:style-name="P2"><text:span text:style-name="T9">Проект нормативного правового акта размещен на официальном сайте Совета </text:span><text:span text:style-name="T12">муниципального образования Кореновский район</text:span><text:span text:style-name="T9"> в разделе «Антикоррупционная экспертиза» для проведения независимой антикоррупционной экс</text:span><text:bookmark text:name="_GoBack"/><text:span text:style-name="T9">пертизы.</text:span></text:p>
      <text:p text:style-name="P3"><text:span text:style-name="T15">2.</text:span>В ходе антикоррупционной экспертизы проекта нормативного правового акта коррупциогенные факторы не обнаружены.</text:p>
      <text:p text:style-name="P3">3.Проект нормативного правового акта может быть рекомендован для официального принятия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8">Председатель комиссии по вопросам законности, имущества, правопорядка, правовой защиты граждан и местного самоуправления</text:span><text:span text:style-name="T32">..</text:span><text:span text:style-name="T8">Совета</text:span><text:span text:style-name="T32">..</text:span><text:span text:style-name="T8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0"><text:s text:c="51"/></text:p>
            <text:p text:style-name="P10"/>
            <text:p text:style-name="P10"/>
            <text:p text:style-name="P10"/>
            <text:p text:style-name="P10"/>
            <text:p text:style-name="P10"><text:s text:c="51"/><text:span text:style-name="T33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3">З</text:span>аместитель п<text:span text:style-name="T8">редседателя комиссии по вопросам законности, имущества, </text:span><text:soft-page-break/><text:span text:style-name="T8">правопорядка, правовой защиты граждан и местного самоуправления Совета муниципального образования Кореновский район</text:span><text:span text:style-name="T28">, заместитель председателя комиссии</text:span></text:p>
          </table:table-cell>
          <table:table-cell table:style-name="Таблица3.A1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8"/>
            <text:p text:style-name="P8"><text:span text:style-name="T33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33">С</text:span>екретарь комиссии <text:span text:style-name="T8">по вопросам законности, имущества, правопорядка, правовой защиты граждан и местного самоуправления</text:span><text:span text:style-name="T32">..</text:span><text:span text:style-name="T8">Совета</text:span><text:span text:style-name="T32">..</text:span><text:span text:style-name="T8">муниципального образования Кореновский район</text:span><text:span text:style-name="T34">, секретарь комиссии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 text:c="52"/><text:span text:style-name="T33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9">Члены комиссии: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5">
          <table:table-cell table:style-name="Таблица3.A1" office:value-type="string">
            <text:p text:style-name="P6"><text:span text:style-name="T33">З</text:span>аместитель председателя<text:span text:style-name="T8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><text:span text:style-name="T33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6"><text:span text:style-name="T33">Ч</text:span>лен<text:span text:style-name="T8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pan text:style-name="T33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6-05T15:59:52.763000000</dc:date>
    <meta:editing-duration>PT22H22M48S</meta:editing-duration>
    <meta:editing-cycles>161</meta:editing-cycles>
    <meta:generator>LibreOffice/6.0.3.2$Windows_x86 LibreOffice_project/8f48d515416608e3a835360314dac7e47fd0b821</meta:generator>
    <meta:print-date>2020-05-21T14:33:33.326000000</meta:print-date>
    <meta:document-statistic meta:table-count="1" meta:image-count="0" meta:object-count="0" meta:page-count="2" meta:paragraph-count="23" meta:word-count="314" meta:character-count="3155" meta:non-whitespace-character-count="2633"/>
  </office:meta>
</office:document-meta>
</file>