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47671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ba2d1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ba2d1"/>
    </style:style>
    <style:style style:name="P1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9" style:family="paragraph" style:parent-style-name="Standard">
      <style:text-properties fo:font-size="13pt" officeooo:paragraph-rsid="0047671d" style:font-size-asian="13pt" style:font-size-complex="13pt"/>
    </style:style>
    <style:style style:name="P20" style:family="paragraph" style:parent-style-name="Standard">
      <style:text-properties officeooo:paragraph-rsid="0047671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499cm" style:auto-text-indent="false" style:punctuation-wrap="simple" style:writing-mode="lr-tb"/>
      <style:text-properties style:use-window-font-color="true" style:font-name="Times New Roman" fo:font-size="14pt" fo:language="ru" fo:country="RU" fo:font-weight="bold" officeooo:rsid="00336abd" officeooo:paragraph-rsid="004ba2d1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267b63" officeooo:paragraph-rsid="0047671d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7671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ba2d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15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16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background-color="#ffffff" loext:char-shading-value="0" style:font-name-complex="Times New Roman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true" fo:background-color="transparent" loext:char-shading-value="0" style:font-style-asian="normal" style:font-style-complex="normal" style:text-scale="100%"/>
    </style:style>
    <style:style style:name="T3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officeooo:rsid="00267b6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ffff" style:font-name="Times New Roman" fo:background-color="#ffffff" loext:char-shading-value="0" style:font-name-complex="Times New Roman"/>
    </style:style>
    <style:style style:name="T37" style:family="text">
      <style:text-properties officeooo:rsid="00ad8c90"/>
    </style:style>
    <style:style style:name="T38" style:family="text">
      <style:text-properties officeooo:rsid="004ba2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Заключение</text:p>
      <text:p text:style-name="P3"><text:s/><text:span text:style-name="T34"><text:s text:c="2"/></text:span><text:span text:style-name="T14"><text:s/></text:span><text:span text:style-name="T15">комиссии по </text:span><text:span text:style-name="T14">проведению антикоррупционной экспертизы </text:span><text:span text:style-name="T16">решений</text:span><text:span text:style-name="T14"> нормативно-правовых актов, </text:span><text:span text:style-name="T16">принятых</text:span><text:span text:style-name="T14"> на сесси</text:span><text:span text:style-name="T16">и</text:span><text:span text:style-name="T14"> Совета <text:s/></text:span></text:p>
      <text:p text:style-name="P6">муниципального образования Кореновский район</text:p>
      <text:p text:style-name="P22">от <text:span text:style-name="T38">03.06.</text:span>2020 года на № 6<text:span text:style-name="T38">76</text:span></text:p>
      <text:p text:style-name="P4"/>
      <text:p text:style-name="P21"><text:span text:style-name="Основной_20_шрифт_20_абзаца"><text:span text:style-name="T32">Об утверждении Порядка заключения соглашений с органами местного самоуправления поселений, входящих в состав муниципального образования Кореновский район, о передаче (принятии) осуществления части полномочий по решению вопросов местного значения</text:span></text:span></text:p>
      <text:p text:style-name="P5"/>
      <text:p text:style-name="P11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3">решение Совета муниципального образования Кореновский район </text:span><text:span text:style-name="Цветовое_20_выделение_20_для_20_Текст"><text:span text:style-name="T31"><text:s/></text:span></text:span><text:span text:style-name="Font_20_Style20"><text:span text:style-name="T27">у</text:span></text:span><text:span text:style-name="Font_20_Style20"><text:span text:style-name="T29">становила следующее:</text:span></text:span><text:span text:style-name="Font_20_Style20"><text:span text:style-name="T26"> </text:span></text:span></text:p>
      <text:p text:style-name="P10"><text:span text:style-name="T8">1.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20</text:span><text:span text:style-name="T4">.</text:span><text:span text:style-name="T5">05.</text:span><text:span text:style-name="T3">2020</text:span><text:span text:style-name="T8"> <text:s/>поступил проект </text:span><text:span text:style-name="T13">решения Совета муниципального образования Кореновский район «</text:span><text:span text:style-name="T11">Об утверждении Порядка заключения соглашений с органами местного самоуправления поселений, входящих в состав муниципального образования Кореновский район, о передаче (принятии) осуществления части полномочий по решению вопросов местного значения».</text:span></text:p>
      <text:p text:style-name="P9"><text:span text:style-name="T19">2.Проект </text:span><text:span text:style-name="T13">решения Совета муниципального образования Кореновский район </text:span><text:span text:style-name="Основной_20_шрифт_20_абзаца"><text:span text:style-name="T33"><text:s/>«</text:span></text:span><text:span text:style-name="Основной_20_шрифт_20_абзаца"><text:span text:style-name="T28">Об утверждении Порядка заключения соглашений с органами местного самоуправления поселений, входящих в состав муниципального образования Кореновский район, о передаче (принятии) осуществления части полномочий по решению вопросов местного значения»</text:span></text:span><text:span text:style-name="Цветовое_20_выделение_20_для_20_Текст"><text:span text:style-name="T30"> </text:span></text:span><text:span text:style-name="Основной_20_шрифт_20_абзаца"><text:span text:style-name="T10">для проведения независимой антикоррупционной экспертизы. </text:span></text:span><text:span text:style-name="T17">В срок, установленный пунктом 1.8 Порядка проведения антикоррупционной экспертизы нормативных правовых актов (</text:span><text:span text:style-name="T20">их проектов) Совета муниципального образования Кореновский район</text:span><text:span text:style-name="T17">, утвержденного решением Совета </text:span><text:span text:style-name="T20">муниципального образования <text:s/>Кореновский район</text:span><text:span text:style-name="T17"> от 18 августа <text:s text:c="2"/>2016 <text:s/>года <text:s/>№ <text:s/>127 <text:s text:c="2"/></text:span><text:span text:style-name="T18">«</text:span><text:span text:style-name="T22">Об антикоррупционной <text:s/>экспертизе нормативных <text:s text:c="2"/>правовых <text:s text:c="3"/>актов</text:span><text:span text:style-name="T23"> </text:span><text:span text:style-name="T22">(их проектов) Совета муниципального образования Кореновский район</text:span><text:span text:style-name="T21">»</text:span><text:span text:style-name="T18">,</text:span><text:span text:style-name="T17"> от экспертов заключения об обнаружении коррупциогенных факторов не поступали.</text:span></text:p>
      <text:p text:style-name="P8"><text:span text:style-name="T24">3.</text:span><text:span text:style-name="T17">В ходе антикоррупционной экспертизы нормативного правового </text:span><text:span text:style-name="T20">акта</text:span><text:span text:style-name="T17"> коррупциогенные факторы не обнаружены.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<text:span text:style-name="T25">Председатель комиссии по вопросам законности, имущества, правопорядка, правовой защиты граждан и местного самоуправления</text:span><text:span text:style-name="T36">..</text:span><text:span text:style-name="T25">Совета</text:span><text:span text:style-name="T36">..</text:span><text:span text:style-name="T25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9"><text:s text:c="51"/></text:p>
            <text:p text:style-name="P19"/>
            <text:p text:style-name="P19"/>
            <text:p text:style-name="P19"/>
            <text:p text:style-name="P19"/>
            <text:p text:style-name="P19"><text:s text:c="51"/><text:span text:style-name="T37">А.Г. </text:span>Стинский</text:p>
            <text:p text:style-name="P1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/>
            <text:p text:style-name="P7"/>
            <text:p text:style-name="P7"/>
            <text:p text:style-name="P7"><text:span text:style-name="T37">З</text:span>аместитель п<text:span text:style-name="T25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35">, заместитель председателя комиссии</text:span></text:p>
          </table:table-cell>
          <table:table-cell table:style-name="Таблица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><text:span text:style-name="T37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7">С</text:span>екретарь комиссии <text:span text:style-name="T25">по вопросам законности, имущества, правопорядка, правовой защиты граждан и местного самоуправления</text:span><text:span text:style-name="T36">..</text:span><text:span text:style-name="T25">Совета</text:span><text:span text:style-name="T36">..</text:span><text:span text:style-name="T25">муниципального образования Кореновский район</text:span><text:span text:style-name="T12">, секретарь комиссии</text:span>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 text:c="52"/><text:span text:style-name="T37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8">Члены комиссии: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5">
          <table:table-cell table:style-name="Таблица3.A1" office:value-type="string">
            <text:p text:style-name="P15"><text:span text:style-name="T37">З</text:span>аместитель председателя<text:span text:style-name="T25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4"/>
            <text:p text:style-name="P14"/>
            <text:p text:style-name="P14"><text:span text:style-name="T37">Т.Н. </text:span>Искендеров</text:p>
            <text:p text:style-name="P14"/>
          </table:table-cell>
        </table:table-row>
        <table:table-row table:style-name="Таблица3.6">
          <table:table-cell table:style-name="Таблица3.A1" office:value-type="string">
            <text:p text:style-name="P15"><text:span text:style-name="T37">Ч</text:span>лен<text:span text:style-name="T25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7">А.И. </text:span>Жаботинский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6-05T14:50:22.654000000</dc:date>
    <meta:editing-duration>PT3H30M26S</meta:editing-duration>
    <meta:editing-cycles>66</meta:editing-cycles>
    <meta:generator>LibreOffice/5.3.4.2$Windows_x86 LibreOffice_project/f82d347ccc0be322489bf7da61d7e4ad13fe2ff3</meta:generator>
    <meta:print-date>2020-06-05T14:45:15.530000000</meta:print-date>
    <meta:document-statistic meta:table-count="1" meta:image-count="0" meta:object-count="0" meta:page-count="2" meta:paragraph-count="21" meta:word-count="328" meta:character-count="3230" meta:non-whitespace-character-count="2743"/>
  </office:meta>
</office:document-meta>
</file>