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.092cm" fo:margin-left="-0.037cm" table:align="left" style:writing-mode="lr-tb"/>
    </style:style>
    <style:style style:name="Таблица3.A" style:family="table-column">
      <style:table-column-properties style:column-width="8.202cm"/>
    </style:style>
    <style:style style:name="Таблица3.B" style:family="table-column">
      <style:table-column-properties style:column-width="8.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0.794cm" fo:keep-together="auto"/>
    </style:style>
    <style:style style:name="Таблица3.5" style:family="table-row">
      <style:table-row-properties style:min-row-height="0.212cm" fo:keep-together="auto"/>
    </style:style>
    <style:style style:name="Таблица3.6" style:family="table-row">
      <style:table-row-properties style:min-row-height="0.132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69866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47671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47671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font-weight="bold" officeooo:rsid="00336abd" officeooo:paragraph-rsid="0047671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normal" officeooo:rsid="00267b63" officeooo:paragraph-rsid="0047671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6pt" fo:font-weight="bold" officeooo:paragraph-rsid="0047671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4pt" fo:language="ru" fo:country="RU" fo:font-weight="normal" officeooo:paragraph-rsid="0047671d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3pt" officeooo:paragraph-rsid="0047671d" style:font-size-asian="13pt" style:font-size-complex="13pt"/>
    </style:style>
    <style:style style:name="P10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5e940"/>
    </style:style>
    <style:style style:name="P11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4c6b84"/>
    </style:style>
    <style:style style:name="P12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404af0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size="13pt" officeooo:paragraph-rsid="0047671d" style:font-size-asian="13pt" style:font-size-complex="13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3pt" officeooo:paragraph-rsid="0047671d" style:font-size-asian="13pt" style:font-size-complex="13pt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fo:font-size="13pt" officeooo:paragraph-rsid="0047671d" style:font-size-asian="13pt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3pt" officeooo:paragraph-rsid="0047671d" style:font-size-asian="13pt" style:font-size-complex="13pt"/>
    </style:style>
    <style:style style:name="P17" style:family="paragraph" style:parent-style-name="Standard">
      <style:paragraph-properties style:snap-to-layout-grid="false"/>
      <style:text-properties fo:font-size="13pt" officeooo:paragraph-rsid="0047671d" style:font-size-asian="13pt" style:font-size-complex="13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3pt" officeooo:paragraph-rsid="0047671d" style:font-size-asian="13pt" style:font-size-complex="13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3pt" officeooo:paragraph-rsid="0047671d" style:font-size-asian="13pt" style:font-size-complex="13pt"/>
    </style:style>
    <style:style style:name="P20" style:family="paragraph" style:parent-style-name="Standard">
      <style:text-properties fo:font-size="13pt" officeooo:paragraph-rsid="0047671d" style:font-size-asian="13pt" style:font-size-complex="13pt"/>
    </style:style>
    <style:style style:name="P21" style:family="paragraph" style:parent-style-name="Standard">
      <style:text-properties officeooo:paragraph-rsid="0047671d"/>
    </style:style>
    <style:style style:name="P22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4ede3f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4ede3f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27995b" officeooo:paragraph-rsid="004ede3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42c27e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47671d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officeooo:rsid="004ba2d1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officeooo:rsid="0027995b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officeooo:rsid="0027995b" fo:background-color="#ffffff" loext:char-shading-value="0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bold" officeooo:rsid="0027995b" fo:background-color="#ffffff" loext:char-shading-value="0" style:font-name-asian="Times New Roman" style:font-size-asian="14pt" style:language-asian="zxx" style:country-asian="none" style:font-weight-asian="bold" style:font-name-complex="Times New Roman2" style:font-size-complex="14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bold" officeooo:rsid="0027995b" fo:background-color="#ffffff" loext:char-shading-value="0" style:font-name-asian="Times New Roman" style:font-size-asian="14pt" style:language-asian="zxx" style:country-asian="none" style:font-weight-asian="bold" style:font-name-complex="Times New Roman2" style:font-size-complex="14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4pt" fo:language="ru" fo:country="RU" fo:font-weight="bold" officeooo:rsid="0027995b" fo:background-color="#ffffff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bold" officeooo:rsid="0027995b" fo:background-color="#ffffff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a"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a" style:font-name="Times New Roman" fo:font-size="14pt" fo:language="ru" fo:country="RU" fo:font-weight="normal" officeooo:rsid="003a1eb6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a" style:font-name="Times New Roman" fo:font-size="14pt" fo:language="ru" fo:country="RU" fo:font-weight="normal" officeooo:rsid="0027995b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a" style:font-name="Times New Roman" fo:font-size="14pt" fo:language="ru" fo:country="RU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24" style:family="text">
      <style:text-properties fo:color="#00000a" fo:language="ru" fo:country="RU" fo:font-weight="normal" officeooo:rsid="00ac969d" style:font-weight-asian="normal" style:font-name-complex="Times New Roman2" style:font-weight-complex="normal"/>
    </style:style>
    <style:style style:name="T25" style:family="text">
      <style:text-properties fo:color="#00000a" fo:language="ru" fo:country="RU" fo:font-weight="normal" officeooo:rsid="0060c13a" style:font-weight-asian="normal" style:font-name-complex="Times New Roman2" style:font-weight-complex="normal"/>
    </style:style>
    <style:style style:name="T26" style:family="text">
      <style:text-properties fo:color="#00000a" fo:language="ru" fo:country="RU" fo:font-weight="normal" officeooo:rsid="0047671d" style:font-weight-asian="normal" style:font-name-complex="Times New Roman2" style:font-weight-complex="normal"/>
    </style:style>
    <style:style style:name="T27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28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9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3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2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35" style:family="text">
      <style:text-properties style:font-name="Times New Roman" fo:background-color="#ffffff" loext:char-shading-value="0" style:font-name-complex="Times New Roman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7995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7995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4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transparent" loext:char-shading-value="0" style:language-asian="zxx" style:country-asian="none" style:font-style-asian="normal" style:font-style-complex="normal" style:font-weight-complex="bold" style:text-scale="100%"/>
    </style:style>
    <style:style style:name="T4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transparent" loext:char-shading-value="0" style:language-asian="zxx" style:country-asian="none" style:font-style-asian="normal" style:font-name-complex="Times New Roman2" style:font-style-complex="normal" style:font-weight-complex="bold" style:text-scale="100%"/>
    </style:style>
    <style:style style:name="T44" style:family="text">
      <style:text-properties officeooo:rsid="00267b63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color="#ffffff" style:font-name="Times New Roman" fo:background-color="#ffffff" loext:char-shading-value="0" style:font-name-complex="Times New Roman"/>
    </style:style>
    <style:style style:name="T47" style:family="text">
      <style:text-properties officeooo:rsid="00ad8c90"/>
    </style:style>
    <style:style style:name="T48" style:family="text">
      <style:text-properties officeooo:rsid="004ba2d1"/>
    </style:style>
    <style:style style:name="T49" style:family="text">
      <style:text-properties officeooo:rsid="003a1eb6"/>
    </style:style>
    <style:style style:name="T50" style:family="text">
      <style:text-properties officeooo:rsid="0027995b"/>
    </style:style>
    <style:style style:name="T51" style:family="text">
      <style:text-properties officeooo:rsid="004ede3f"/>
    </style:style>
    <style:style style:name="T52" style:family="text">
      <style:text-properties officeooo:rsid="004c6b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7">Заключение</text:p>
      <text:p text:style-name="P3"><text:s/><text:span text:style-name="T44"><text:s text:c="2"/></text:span><text:span text:style-name="T24"><text:s/></text:span><text:span text:style-name="T25">комиссии по </text:span><text:span text:style-name="T24">проведению антикоррупционной экспертизы </text:span><text:span text:style-name="T26">решений</text:span><text:span text:style-name="T24"> нормативно-правовых актов, </text:span><text:span text:style-name="T26">принятых</text:span><text:span text:style-name="T24"> на сесси</text:span><text:span text:style-name="T26">и</text:span><text:span text:style-name="T24"> Совета <text:s/></text:span></text:p>
      <text:p text:style-name="P8">муниципального образования Кореновский район</text:p>
      <text:p text:style-name="P6">от <text:span text:style-name="T48">03.06.</text:span>2020 года на № 6<text:span text:style-name="T51">80</text:span></text:p>
      <text:p text:style-name="P4"/>
      <text:h text:style-name="P24" text:outline-level="1"><text:span text:style-name="Основной_20_шрифт_20_абзаца"><text:span text:style-name="T43">Об установлении пониженной ставки единого налога на вмененный доход для отдельных видов деятельности для категорий налогоплательщиков на территории муниципального образования Кореновский район</text:span></text:span><text:span text:style-name="Основной_20_шрифт_20_абзаца"><text:span text:style-name="T42"> </text:span></text:span></text:h>
      <text:p text:style-name="P5"/>
      <text:p text:style-name="P12"><text:span text:style-name="T7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9">рассмотрев </text:span><text:span text:style-name="T19">решение Совета муниципального образования Кореновский район </text:span><text:span text:style-name="Цветовое_20_выделение_20_для_20_Текст"><text:span text:style-name="T41"><text:s/></text:span></text:span><text:span text:style-name="Font_20_Style20"><text:span text:style-name="T37">у</text:span></text:span><text:span text:style-name="Font_20_Style20"><text:span text:style-name="T38">становила следующее:</text:span></text:span><text:span text:style-name="Font_20_Style20"><text:span text:style-name="T36"> </text:span></text:span></text:p>
      <text:p text:style-name="P23"><text:span text:style-name="T8">1.В к</text:span><text:span text:style-name="T6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5">20</text:span><text:span text:style-name="T4">.</text:span><text:span text:style-name="T5">05.</text:span><text:span text:style-name="T3">2020</text:span><text:span text:style-name="T8"> <text:s/>поступил проект </text:span><text:span text:style-name="T19">решения Совета муниципального образования Кореновский район «</text:span><text:span text:style-name="T13">Об установлении пониженной ставки единого налога на вмененный доход для отдельных видов деятельности для категорий налогоплательщиков на территории муниципального образования Кореновский район».</text:span><text:span text:style-name="T12"> </text:span></text:p>
      <text:p text:style-name="P22"><text:span text:style-name="T29">2.Проект </text:span><text:span text:style-name="T19">решения Совета муниципального образования Кореновский район «</text:span><text:span text:style-name="T13">Об установлении пониженной ставки единого налога на вмененный доход для отдельных видов деятельности для категорий налогоплательщиков на территории муниципального образования Кореновский район»</text:span><text:span text:style-name="Основной_20_шрифт_20_абзаца"><text:span text:style-name="T40"> </text:span></text:span><text:span text:style-name="Основной_20_шрифт_20_абзаца"><text:span text:style-name="T10">для проведения независимой антикоррупционной экспертизы. </text:span></text:span><text:span text:style-name="T27">В срок, установленный пунктом 1.8 Порядка проведения антикоррупционной экспертизы нормативных правовых актов (</text:span><text:span text:style-name="T30">их проектов) Совета муниципального образования Кореновский район</text:span><text:span text:style-name="T27">, утвержденного решением </text:span></text:p>
      <text:p text:style-name="P11"><text:span text:style-name="T27">Совета </text:span><text:span text:style-name="T30">муниципального образования <text:s/>Кореновский район</text:span><text:span text:style-name="T27"> от 18 августа <text:s text:c="2"/>2016 <text:s/>года <text:s/>№ <text:s/>127 <text:s text:c="2"/></text:span><text:span text:style-name="T28">«</text:span><text:span text:style-name="T32">Об антикоррупционной <text:s/>экспертизе нормативных <text:s text:c="2"/>правовых <text:s text:c="3"/>актов</text:span><text:span text:style-name="T33"> </text:span><text:span text:style-name="T32">(их проектов) Совета муниципального образования Кореновский район</text:span><text:span text:style-name="T31">»</text:span><text:span text:style-name="T28">,</text:span><text:span text:style-name="T27"> от экспертов заключения об обнаружении коррупциогенных факторов не поступали.</text:span></text:p>
      <text:p text:style-name="P10"><text:span text:style-name="T34">3.</text:span><text:span text:style-name="T27">В ходе антикоррупционной экспертизы нормативного правового </text:span><text:span text:style-name="T30">акта</text:span><text:span text:style-name="T27"> коррупциогенные факторы не обнаружены.</text:span>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<text:span text:style-name="T35">Председатель комиссии по вопросам законности, имущества, правопорядка, правовой защиты граждан и местного самоуправления</text:span><text:span text:style-name="T46">..</text:span><text:span text:style-name="T35">Совета</text:span><text:span text:style-name="T46">..</text:span><text:span text:style-name="T35">муниципального образования Кореновский район</text:span>, председатель комиссии </text:p>
          </table:table-cell>
          <table:table-cell table:style-name="Таблица3.A1" office:value-type="string">
            <text:p text:style-name="P20"><text:s text:c="51"/></text:p>
            <text:p text:style-name="P20"/>
            <text:p text:style-name="P20"/>
            <text:p text:style-name="P20"/>
            <text:p text:style-name="P20"/>
            <text:p text:style-name="P20"><text:s text:c="51"/><text:span text:style-name="T47">А.Г. </text:span>Стинский</text:p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9"/>
            <text:p text:style-name="P9"/>
            <text:p text:style-name="P9"/>
            <text:p text:style-name="P9"><text:span text:style-name="T47">З</text:span>аместитель п<text:span text:style-name="T35">редседателя комиссии по </text:span><text:soft-page-break/><text:span text:style-name="T35">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text:span text:style-name="T45">, заместитель председателя комиссии</text:span></text:p>
          </table:table-cell>
          <table:table-cell table:style-name="Таблица3.A1" office:value-type="string"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8"/>
            <text:p text:style-name="P18"><text:span text:style-name="T47">С.Я. </text:span>Глоба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47">С</text:span>екретарь комиссии <text:span text:style-name="T35">по вопросам законности, имущества, правопорядка, правовой защиты граждан и местного самоуправления</text:span><text:span text:style-name="T46">..</text:span><text:span text:style-name="T35">Совета</text:span><text:span text:style-name="T46">..</text:span><text:span text:style-name="T35">муниципального образования Кореновский район</text:span><text:span text:style-name="T18">, секретарь комиссии</text:span></text:p>
          </table:table-cell>
          <table:table-cell table:style-name="Таблица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5"><text:s text:c="52"/><text:span text:style-name="T47">А.П.</text:span>Савченко</text:p>
          </table:table-cell>
        </table:table-row>
        <table:table-row table:style-name="Таблица3.4">
          <table:table-cell table:style-name="Таблица3.A1" office:value-type="string">
            <text:p text:style-name="P19">Члены комиссии: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5">
          <table:table-cell table:style-name="Таблица3.A1" office:value-type="string">
            <text:p text:style-name="P16"><text:span text:style-name="T47">З</text:span>аместитель председателя<text:span text:style-name="T35">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5"/>
            <text:p text:style-name="P15"/>
            <text:p text:style-name="P15"><text:span text:style-name="T47">Т.Н. </text:span>Искендеров</text:p>
            <text:p text:style-name="P15"/>
          </table:table-cell>
        </table:table-row>
        <table:table-row table:style-name="Таблица3.6">
          <table:table-cell table:style-name="Таблица3.A1" office:value-type="string">
            <text:p text:style-name="P16"><text:span text:style-name="T47">Ч</text:span>лен<text:span text:style-name="T35">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5"><text:span text:style-name="T47">А.И. </text:span>Жаботинский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.069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0-06-05T15:06:09.244000000</dc:date>
    <meta:editing-duration>PT3H37M55S</meta:editing-duration>
    <meta:editing-cycles>69</meta:editing-cycles>
    <meta:generator>LibreOffice/5.3.4.2$Windows_x86 LibreOffice_project/f82d347ccc0be322489bf7da61d7e4ad13fe2ff3</meta:generator>
    <meta:print-date>2020-06-05T15:05:44.855000000</meta:print-date>
    <meta:document-statistic meta:table-count="1" meta:image-count="0" meta:object-count="0" meta:page-count="2" meta:paragraph-count="22" meta:word-count="310" meta:character-count="3072" meta:non-whitespace-character-count="2602"/>
  </office:meta>
</office:document-meta>
</file>