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text-properties fo:font-size="13pt" officeooo:paragraph-rsid="00adf796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paragraph-rsid="00d1ccb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bold" officeooo:paragraph-rsid="00d7f5f4" style:font-size-asian="14pt" style:font-weight-asian="bold" style:font-name-complex="Times New Roman2" style:font-size-complex="14pt" style:font-weight-complex="bold"/>
    </style:style>
    <style:style style:name="P19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d7f5f4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fo:font-style="italic" fo:font-weight="normal" officeooo:rsid="009de2d5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8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normal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background-color="#ffffff" loext:char-shading-value="0" style:font-name-complex="Times New Roman"/>
    </style:style>
    <style:style style:name="T12" style:family="text">
      <style:text-properties style:language-asian="ru" style:country-asian="RU" style:font-name-complex="Times New Roman2"/>
    </style:style>
    <style:style style:name="T13" style:family="text">
      <style:text-properties officeooo:rsid="0011f03d" style:language-asian="ru" style:country-asian="RU" style:font-name-complex="Times New Roman2"/>
    </style:style>
    <style:style style:name="T14" style:family="text">
      <style:text-properties officeooo:rsid="004cb29b" style:language-asian="ru" style:country-asian="RU" style:font-name-complex="Times New Roman2"/>
    </style:style>
    <style:style style:name="T15" style:family="text">
      <style:text-properties fo:language="ru" fo:country="RU" style:language-asian="ru" style:country-asian="RU" style:font-name-complex="Times New Roman2"/>
    </style:style>
    <style:style style:name="T16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7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8" style:family="text">
      <style:text-properties style:language-asian="en" style:country-asian="US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2" style:font-size-complex="14pt" style:language-complex="zxx" style:country-complex="none" style:font-style-complex="italic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bold" officeooo:rsid="00464b15" style:letter-kerning="true" fo:background-color="transparent" loext:char-shading-value="0" style:font-name-asian="Times New Roman" style:language-asian="ru" style:country-asian="RU" style:font-style-asian="normal" style:font-weight-asian="bold" style:font-name-complex="Times New Roman2" style:language-complex="ar" style:country-complex="SA" style:font-style-complex="normal" style:font-weight-complex="bold" style:text-scale="100%"/>
    </style:style>
    <style:style style:name="T21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743154"/>
    </style:style>
    <style:style style:name="T24" style:family="text">
      <style:text-properties fo:color="#00000a" officeooo:rsid="0060c13a" style:font-name-complex="Times New Roman2"/>
    </style:style>
    <style:style style:name="T25" style:family="text">
      <style:text-properties fo:color="#00000a" officeooo:rsid="00ac969d" style:font-name-complex="Times New Roman2"/>
    </style:style>
    <style:style style:name="T26" style:family="text">
      <style:text-properties fo:color="#ffffff" style:font-name="Times New Roman" fo:background-color="#ffffff" loext:char-shading-value="0" style:font-name-complex="Times New Roman"/>
    </style:style>
    <style:style style:name="T27" style:family="text">
      <style:text-properties officeooo:rsid="00ad8c90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"/>ЗАКЛЮЧЕНИЕ <text:s/>№ <text:span text:style-name="T23">279 от 19.08.2020</text:span></text:p>
      <text:p text:style-name="P5"><text:span text:style-name="T25">заседания </text:span><text:span text:style-name="T24">комиссии по </text:span><text:span text:style-name="T25">проведению антикоррупционной экспертизы <text:s/>проектов нормативно-правовых актов, выносимых на сессию Совета <text:s/></text:span></text:p>
      <text:p text:style-name="P13">муниципального образования Кореновский район</text:p>
      <text:p text:style-name="P13"/>
      <text:p text:style-name="P18"><text:span text:style-name="T29">«О внесении изменений в решение Совета муниципального </text:span></text:p>
      <text:p text:style-name="P18"><text:span text:style-name="T29">образования Кореновский район от 26 февраля 2020 года №653 «Об утверждении Положения о муниципальной службе в муниципальном образовании Кореновский район» (с изменениями от <text:s/>29 <text:s/>апреля 2020 года №667, от 30 июля 2020 №701)»</text:span></text:p>
      <text:p text:style-name="P18"><text:span text:style-name="T29"/></text:p>
      <text:h text:style-name="P19" text:outline-level="1"><text:span text:style-name="T1"><text:s text:c="10"/></text:span><text:span text:style-name="T3">Комиссия <text:s/>по <text:s/>проведению антикоррупционной экспертизы</text:span><text:span text:style-name="T9"> нормативных правовых актов (</text:span><text:span text:style-name="T3">их </text:span><text:span text:style-name="T9">проектов) Совета </text:span><text:span text:style-name="T3">муниципального образования Кореновский район</text:span><text:span text:style-name="T9">, рассмотрев проект </text:span><text:span text:style-name="T3">решения Совета</text:span><text:span text:style-name="T9"> </text:span><text:span text:style-name="T3">муниципального образования <text:s/>Кореновский район </text:span><text:span text:style-name="T5">«</text:span><text:span text:style-name="T6">О внесении изменений в решение Совета муниципального образования Кореновский район от 26 февраля 2020 года №653 </text:span><text:span text:style-name="T5">«</text:span><text:span text:style-name="T6">Об утверждении </text:span><text:span text:style-name="T5">Положения о муниципальной службе в муниципальном образовании Кореновский район» (с изменениями от <text:s text:c="2"/>29 <text:s/>апреля 2020 года №667, от 30 июля 2020 №701)»</text:span><text:span text:style-name="T3"> </text:span><text:span text:style-name="T8"><text:s/></text:span><text:span text:style-name="T7">постановила </text:span><text:span text:style-name="Font_20_Style11"><text:span text:style-name="T19"><text:s/>следующее:</text:span></text:span></text:h>
      <text:p text:style-name="P2">1.<text:span text:style-name="T12">Проект нормативного правового акта для проведения антикор</text:span><text:span text:style-name="T13">р</text:span><text:span text:style-name="T12">упционной экспертизы внесен </text:span><text:span text:style-name="T14">главой</text:span><text:span text:style-name="T21"> </text:span><text:span text:style-name="T16">муниципального образования Кореновский </text:span><text:span text:style-name="T17">район.</text:span></text:p>
      <text:p text:style-name="P2"><text:span text:style-name="T12">Проект нормативного правового акта размещен на официальном сайте Совета </text:span><text:span text:style-name="T15">муниципального образования Кореновский район</text:span><text:span text:style-name="T12"> в разделе «Антикоррупционная экспертиза» для проведения независимой антикоррупционной экс</text:span><text:bookmark text:name="_GoBack"/><text:span text:style-name="T12">пертизы.</text:span></text:p>
      <text:p text:style-name="P3"><text:span text:style-name="T18">2.</text:span>В ходе антикоррупционной экспертизы проекта нормативного правового акта коррупциогенные факторы не обнаружены.</text:p>
      <text:p text:style-name="P3">3.Проект нормативного правового акта может быть рекомендован для официального принятия.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11">Председатель комиссии по вопросам законности, имущества, правопорядка, правовой защиты граждан и местного самоуправления</text:span><text:span text:style-name="T26">..</text:span><text:span text:style-name="T11">Совета</text:span><text:span text:style-name="T26">..</text:span><text:span text:style-name="T11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0"><text:s text:c="51"/></text:p>
            <text:p text:style-name="P10"/>
            <text:p text:style-name="P10"/>
            <text:p text:style-name="P10"/>
            <text:p text:style-name="P10"/>
            <text:p text:style-name="P10"><text:s text:c="51"/><text:span text:style-name="T27">А.Г. </text:span>Стинский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27">З</text:span>аместитель п<text:span text:style-name="T11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22">, заместитель председателя комиссии</text:span></text:p>
          </table:table-cell>
          <table:table-cell table:style-name="Таблица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><text:span text:style-name="T27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27">С</text:span>екретарь комиссии <text:span text:style-name="T11">по вопросам законности, имущества, правопорядка, правовой защиты граждан и местного самоуправления</text:span><text:span text:style-name="T26">..</text:span><text:span text:style-name="T11">Совета</text:span><text:span text:style-name="T26">..</text:span><text:span text:style-name="T11">муниципально</text:span><text:soft-page-break/><text:span text:style-name="T11">го образования Кореновский район</text:span><text:span text:style-name="T28">, секретарь комиссии</text:span>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6"><text:s text:c="52"/><text:span text:style-name="T27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9">Члены комиссии: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5">
          <table:table-cell table:style-name="Таблица3.A1" office:value-type="string">
            <text:p text:style-name="P6"><text:span text:style-name="T27">З</text:span>аместитель председателя<text:span text:style-name="T11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6"/>
            <text:p text:style-name="P16"/>
            <text:p text:style-name="P16"><text:span text:style-name="T27">Т.Н. </text:span>Искендеров</text:p>
          </table:table-cell>
        </table:table-row>
        <table:table-row table:style-name="Таблица3.6">
          <table:table-cell table:style-name="Таблица3.A1" office:value-type="string">
            <text:p text:style-name="P6"><text:span text:style-name="T27">Ч</text:span>лен<text:span text:style-name="T11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27">А.И. </text:span>Жаботинский</text:p>
          </table:table-cell>
        </table:table-row>
      </table:table>
      <text:p text:style-name="P1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8-20T16:40:43.446000000</dc:date>
    <meta:editing-duration>P1DT1H38M42S</meta:editing-duration>
    <meta:editing-cycles>171</meta:editing-cycles>
    <meta:generator>LibreOffice/6.0.3.2$Windows_x86 LibreOffice_project/8f48d515416608e3a835360314dac7e47fd0b821</meta:generator>
    <meta:print-date>2020-08-20T16:11:16.960000000</meta:print-date>
    <meta:document-statistic meta:table-count="1" meta:image-count="0" meta:object-count="0" meta:page-count="2" meta:paragraph-count="23" meta:word-count="279" meta:character-count="2719" meta:non-whitespace-character-count="2217"/>
  </office:meta>
</office:document-meta>
</file>