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f796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cea164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e961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officeooo:paragraph-rsid="00adf796" style:font-size-asian="13pt" style:font-size-complex="1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1" style:family="paragraph" style:parent-style-name="Standard">
      <style:text-properties fo:font-size="13pt" officeooo:paragraph-rsid="00adf796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d1ccb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f796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8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d76212"/>
    </style:style>
    <style:style style:name="P19" style:family="paragraph" style:parent-style-name="Текст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font-size="14pt" fo:font-weight="normal" officeooo:paragraph-rsid="00d76212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style="italic" fo:font-weight="normal" officeooo:rsid="009de2d5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style:language-asian="ru" style:country-asian="RU" style:font-name-complex="Times New Roman2"/>
    </style:style>
    <style:style style:name="T11" style:family="text">
      <style:text-properties officeooo:rsid="0011f03d" style:language-asian="ru" style:country-asian="RU" style:font-name-complex="Times New Roman2"/>
    </style:style>
    <style:style style:name="T12" style:family="text">
      <style:text-properties officeooo:rsid="004cb29b" style:language-asian="ru" style:country-asian="RU" style:font-name-complex="Times New Roman2"/>
    </style:style>
    <style:style style:name="T13" style:family="text">
      <style:text-properties fo:language="ru" fo:country="RU" style:language-asian="ru" style:country-asian="RU" style:font-name-complex="Times New Roman2"/>
    </style:style>
    <style:style style:name="T14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5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6" style:family="text">
      <style:text-properties style:language-asian="en" style:country-asian="US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2" style:font-size-complex="14pt" style:language-complex="zxx" style:country-complex="none" style:font-style-complex="italic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64b15" style:letter-kerning="true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text-scale="100%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officeooo:rsid="00464b15" style:letter-kerning="true" loext:char-shading-value="0" style:font-name-asian="Times New Roman" style:font-size-asian="14pt" style:language-asian="ru" style:country-asian="RU" style:font-style-asian="normal" style:font-name-complex="Times New Roman" style:language-complex="ar" style:country-complex="SA" style:font-style-complex="normal" style:text-scale="100%" fo:background-color="#ffffff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64b15" style:letter-kerning="true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officeooo:rsid="00464b15" style:letter-kerning="true" fo:background-color="transparent" loext:char-shading-value="0" style:font-name-asian="Times New Roman" style:language-asian="ru" style:country-asian="RU" style:font-style-asian="normal" style:font-name-complex="Times New Roman2" style:language-complex="ar" style:country-complex="SA" style:font-style-complex="normal" style:font-weight-complex="bold" style:text-scale="100%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bold" officeooo:rsid="00464b15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 style:text-scale="100%"/>
    </style:style>
    <style:style style:name="T24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743154"/>
    </style:style>
    <style:style style:name="T27" style:family="text">
      <style:text-properties fo:color="#00000a" officeooo:rsid="0060c13a" style:font-name-complex="Times New Roman2"/>
    </style:style>
    <style:style style:name="T28" style:family="text">
      <style:text-properties fo:color="#00000a" officeooo:rsid="00ac969d" style:font-name-complex="Times New Roman2"/>
    </style:style>
    <style:style style:name="T29" style:family="text">
      <style:text-properties fo:color="#ffffff" style:font-name="Times New Roman" fo:background-color="#ffffff" loext:char-shading-value="0" style:font-name-complex="Times New Roman"/>
    </style:style>
    <style:style style:name="T30" style:family="text">
      <style:text-properties officeooo:rsid="00ad8c90"/>
    </style:style>
    <style:style style:name="T31" style:family="text">
      <style:text-properties style:use-window-font-color="tru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"/>ЗАКЛЮЧЕНИЕ <text:s/>№ <text:span text:style-name="T26">284 от 19.08.2020</text:span></text:p>
      <text:p text:style-name="P6"><text:span text:style-name="T28">заседания </text:span><text:span text:style-name="T27">комиссии по </text:span><text:span text:style-name="T28">проведению антикоррупционной экспертизы <text:s/>проектов нормативно-правовых актов, выносимых на сессию Совета <text:s/></text:span></text:p>
      <text:p text:style-name="P14">муниципального образования Кореновский район</text:p>
      <text:p text:style-name="P14"/>
      <text:p text:style-name="P19"><text:span text:style-name="Font_20_Style14"><text:span text:style-name="T21">«О внесении изменений в решение Совета муниципального образования Кореновский район от 29 марта 2017 года № 207 «Об утверждении правил землепользования и застройки Журавского сельского поселения Кореновского района Краснодарского края» в части градостроительных регламентов территориальной зоны ИВ-1 «Зона озеленения специального назначения»</text:span></text:span></text:p>
      <text:p text:style-name="P2"><text:span text:style-name="Основной_20_шрифт_20_абзаца"><text:span text:style-name="T22"/></text:span></text:p>
      <text:h text:style-name="P18" text:outline-level="1"><text:span text:style-name="T1"><text:s text:c="10"/></text:span><text:span text:style-name="T3">Комиссия <text:s/>по <text:s/>проведению антикоррупционной экспертизы</text:span><text:span text:style-name="T7"> нормативных правовых актов (</text:span><text:span text:style-name="T3">их </text:span><text:span text:style-name="T7">проектов) Совета </text:span><text:span text:style-name="T3">муниципального образования Кореновский район</text:span><text:span text:style-name="T7">, рассмотрев проект </text:span><text:span text:style-name="T3">решения Совета</text:span><text:span text:style-name="T7"> </text:span><text:span text:style-name="T3">муниципального образования <text:s/>Кореновский район </text:span><text:span text:style-name="Font_20_Style14"><text:span text:style-name="T18">«О внесении изменений в решение Совета муниципального образования Кореновский район от 29 марта 2017 года № 207 «Об утверждении правил землепользования и застройки Журавского сельского поселения Кореновского района Краснодарского края» в части градостроительных регламентов территориальной зоны ИВ-1 «Зона озеленения специального назначения»</text:span></text:span><text:span text:style-name="T6"> </text:span><text:span text:style-name="T5">постановила </text:span><text:span text:style-name="Font_20_Style11"><text:span text:style-name="T17"><text:s/>следующее:</text:span></text:span></text:h>
      <text:p text:style-name="P3">1.<text:span text:style-name="T10">Проект нормативного правового акта для проведения антикор</text:span><text:span text:style-name="T11">р</text:span><text:span text:style-name="T10">упционной экспертизы внесен </text:span><text:span text:style-name="T12">главой</text:span><text:span text:style-name="T24"> </text:span><text:span text:style-name="T14">муниципального образования Кореновский </text:span><text:span text:style-name="T15">район.</text:span></text:p>
      <text:p text:style-name="P3"><text:span text:style-name="T10">Проект нормативного правового акта размещен на официальном сайте Совета </text:span><text:span text:style-name="T13">муниципального образования Кореновский район</text:span><text:span text:style-name="T10"> в разделе «Антикоррупционная экспертиза» для проведения независимой антикоррупционной экс</text:span><text:bookmark text:name="_GoBack"/><text:span text:style-name="T10">пертизы.</text:span></text:p>
      <text:p text:style-name="P4"><text:span text:style-name="T16">2.</text:span>В ходе антикоррупционной экспертизы проекта нормативного правового акта коррупциогенные факторы не обнаружены.</text:p>
      <text:p text:style-name="P4">3.Проект нормативного правового акта может быть рекомендован для официального принятия.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<text:span text:style-name="T9">Председатель комиссии по вопросам законности, имущества, правопорядка, правовой защиты граждан и местного самоуправления</text:span><text:span text:style-name="T29">..</text:span><text:span text:style-name="T9">Совета</text:span><text:span text:style-name="T29">..</text:span><text:span text:style-name="T9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1"><text:s text:c="51"/></text:p>
            <text:p text:style-name="P11"/>
            <text:p text:style-name="P11"/>
            <text:p text:style-name="P11"/>
            <text:p text:style-name="P11"/>
            <text:p text:style-name="P11"><text:s text:c="51"/><text:span text:style-name="T30">А.Г. </text:span>Стинский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30">З</text:span>аместитель п<text:span text:style-name="T9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25">, заместитель председателя комиссии</text:span></text:p>
          </table:table-cell>
          <table:table-cell table:style-name="Таблица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9"><text:span text:style-name="T30">С.Я. </text:span>Глоба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<text:span text:style-name="T30">С</text:span>екретарь комиссии <text:span text:style-name="T9">по вопросам законности, имущества, правопорядка, правовой защиты граждан и местного самоуправления</text:span><text:span text:style-name="T29">..</text:span><text:span text:style-name="T9">Совета</text:span><text:span text:style-name="T29">..</text:span><text:span text:style-name="T9">муниципального образования Кореновский район</text:span><text:span text:style-name="T31">, секретарь комиссии</text:span></text:p>
          </table:table-cell>
          <table:table-cell table:style-name="Таблица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><text:s text:c="52"/><text:span text:style-name="T30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0">Члены комиссии: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5">
          <table:table-cell table:style-name="Таблица3.A1" office:value-type="string">
            <text:p text:style-name="P7"><text:span text:style-name="T30">З</text:span>аместитель председателя<text:span text:style-name="T9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7"/>
            <text:p text:style-name="P17"/>
            <text:p text:style-name="P17"><text:span text:style-name="T30">Т.Н. </text:span>Искендеров</text:p>
          </table:table-cell>
        </table:table-row>
        <table:table-row table:style-name="Таблица3.6">
          <table:table-cell table:style-name="Таблица3.A1" office:value-type="string">
            <text:p text:style-name="P7"><text:span text:style-name="T30">Ч</text:span>лен<text:span text:style-name="T9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30">А.И. </text:span>Жаботинский</text:p>
          </table:table-cell>
        </table:table-row>
      </table:table>
      <text:p text:style-name="P1"><text:span text:style-name="Основной_20_шрифт_20_абзаца"><text:span text:style-name="T2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8-20T16:56:34.914000000</dc:date>
    <meta:editing-duration>P1DT1H35M45S</meta:editing-duration>
    <meta:editing-cycles>171</meta:editing-cycles>
    <meta:generator>LibreOffice/6.0.3.2$Windows_x86 LibreOffice_project/8f48d515416608e3a835360314dac7e47fd0b821</meta:generator>
    <meta:print-date>2020-08-20T16:56:23.648000000</meta:print-date>
    <meta:document-statistic meta:table-count="1" meta:image-count="0" meta:object-count="0" meta:page-count="2" meta:paragraph-count="22" meta:word-count="281" meta:character-count="2845" meta:non-whitespace-character-count="2347"/>
  </office:meta>
</office:document-meta>
</file>