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7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9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text-properties fo:font-size="13pt" officeooo:paragraph-rsid="00adf796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3" style:family="paragraph" style:parent-style-name="Текст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font-size="14pt" fo:font-weight="bold" officeooo:paragraph-rsid="00d6a0f5" style:font-size-asian="14pt" style:font-weight-asian="bold" style:font-size-complex="14pt" fo:hyphenate="false" fo:hyphenation-remain-char-count="2" fo:hyphenation-push-char-count="2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7" style:family="paragraph" style:parent-style-name="Текст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fo:font-size="14pt" fo:font-weight="bold" officeooo:paragraph-rsid="00d812da" style:font-size-asian="14pt" style:font-weight-asian="bold" style:font-size-complex="14pt" fo:hyphenate="false" fo:hyphenation-remain-char-count="2" fo:hyphenation-push-char-count="2"/>
    </style:style>
    <style:style style:name="P18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d812da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style="italic" fo:font-weight="normal" officeooo:rsid="009de2d5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name-complex="Times New Roman2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background-color="#ffffff" loext:char-shading-value="0" style:font-name-complex="Times New Roman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officeooo:rsid="0011f03d" style:language-asian="ru" style:country-asian="RU" style:font-name-complex="Times New Roman2"/>
    </style:style>
    <style:style style:name="T10" style:family="text">
      <style:text-properties officeooo:rsid="004cb29b" style:language-asian="ru" style:country-asian="RU" style:font-name-complex="Times New Roman2"/>
    </style:style>
    <style:style style:name="T11" style:family="text">
      <style:text-properties fo:language="ru" fo:country="RU" style:language-asian="ru" style:country-asian="RU" style:font-name-complex="Times New Roman2"/>
    </style:style>
    <style:style style:name="T1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2" style:font-size-complex="14pt" style:language-complex="zxx" style:country-complex="none" style:font-style-complex="italic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64b15" style:letter-kerning="true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64b15" style:letter-kerning="true" loext:char-shading-value="0" style:font-name-asian="Times New Roman" style:font-size-asian="14pt" style:language-asian="ru" style:country-asian="RU" style:font-style-asian="normal" style:font-weight-asian="normal" style:font-name-complex="Times New Roman" style:language-complex="zxx" style:country-complex="none" style:font-style-complex="normal" style:font-weight-complex="normal" style:text-scale="100%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loext:char-shading-value="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fo:background-color="#ffffff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64b15" style:letter-kerning="true" fo:background-color="#ffffff" loext:char-shading-value="0" style:font-name-asian="Times New Roman" style:font-size-asian="14pt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scale="100%"/>
    </style:style>
    <style:style style:name="T22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64b15" style:letter-kerning="true" loext:char-shading-value="0" style:font-name-asian="Times New Roman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 fo:background-color="#ffffff"/>
    </style:style>
    <style:style style:name="T23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fo:font-weight="normal" officeooo:rsid="00464b15" style:letter-kerning="true" loext:char-shading-value="0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 style:text-scale="100%" fo:background-color="#ffffff"/>
    </style:style>
    <style:style style:name="T24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officeooo:rsid="00464b15" style:letter-kerning="true" loext:char-shading-value="0" style:font-name-asian="Times New Roman" style:language-asian="ru" style:country-asian="RU" style:font-style-asian="normal" style:font-name-complex="Times New Roman" style:language-complex="ar" style:country-complex="SA" style:font-style-complex="normal" style:font-weight-complex="bold" style:text-scale="100%" fo:background-color="#ffffff"/>
    </style:style>
    <style:style style:name="T25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743154"/>
    </style:style>
    <style:style style:name="T28" style:family="text">
      <style:text-properties fo:color="#00000a" officeooo:rsid="0060c13a" style:font-name-complex="Times New Roman2"/>
    </style:style>
    <style:style style:name="T29" style:family="text">
      <style:text-properties fo:color="#00000a" officeooo:rsid="00ac969d" style:font-name-complex="Times New Roman2"/>
    </style:style>
    <style:style style:name="T30" style:family="text">
      <style:text-properties fo:color="#ffffff" style:font-name="Times New Roman" fo:background-color="#ffffff" loext:char-shading-value="0" style:font-name-complex="Times New Roman"/>
    </style:style>
    <style:style style:name="T31" style:family="text">
      <style:text-properties officeooo:rsid="00ad8c90"/>
    </style:style>
    <style:style style:name="T32" style:family="text">
      <style:text-properties style:use-window-font-color="true" fo:font-weight="normal" style:font-weight-asian="normal" style:font-weight-complex="normal"/>
    </style:style>
    <style:style style:name="T33" style:family="text">
      <style:text-properties officeooo:rsid="00d812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14"/>ЗАКЛЮЧЕНИЕ <text:s/>№<text:span text:style-name="T33">286 от 19.08.2020</text:span></text:p>
      <text:p text:style-name="P5"><text:span text:style-name="T29">заседания </text:span><text:span text:style-name="T28">комиссии по </text:span><text:span text:style-name="T29">проведению антикоррупционной экспертизы <text:s/>проектов нормативно-правовых актов, выносимых на сессию Совета <text:s/></text:span></text:p>
      <text:p text:style-name="P12">муниципального образования Кореновский район</text:p>
      <text:p text:style-name="P12"/>
      <text:p text:style-name="P17"><text:span text:style-name="Font_20_Style14"><text:span text:style-name="T22">«</text:span></text:span><text:span text:style-name="Основной_20_шрифт_20_абзаца"><text:span text:style-name="T24">О внесении изменений в решение Совета муниципального образования Кореновский район от 28 июня 2017 года № 248 «Об утверждении правил землепользования и застройки Сергиевского сельского поселения Кореновского района Краснодарского края» в части градостроительных регламентов территориальной зоны Р-О «Зона озелененных пространств рекреационного назначения» и территориальной зоны Р-ТОС «Зона объектов туризма, отдыха и спорта»</text:span></text:span></text:p>
      <text:p text:style-name="P13"><text:span text:style-name="Font_20_Style14"><text:span text:style-name="T17"/></text:span></text:p>
      <text:h text:style-name="P18" text:outline-level="1"><text:span text:style-name="T1"><text:s text:c="10"/></text:span><text:span text:style-name="T3">Комиссия <text:s/>по <text:s/>проведению антикоррупционной экспертизы</text:span><text:span text:style-name="T6"> нормативных правовых актов (</text:span><text:span text:style-name="T3">их </text:span><text:span text:style-name="T6">проектов) Совета </text:span><text:span text:style-name="T3">муниципального образования Кореновский район</text:span><text:span text:style-name="T6">, рассмотрев проект </text:span><text:span text:style-name="T3">решения Совета</text:span><text:span text:style-name="T6"> </text:span><text:span text:style-name="T3">муниципального образования <text:s/>Кореновский район </text:span><text:span text:style-name="Font_20_Style14"><text:span text:style-name="T19">«</text:span></text:span><text:span text:style-name="Основной_20_шрифт_20_абзаца"><text:span text:style-name="T20">О внесении изменений в решение Совета муниципального образования Кореновский район от 28 июня 2017 года № 248 «Об утверждении правил землепользования и застройки Сергиевского сельского поселения Кореновского района Краснодарского края» в части градостроительных регламентов территориальной зоны Р-О «Зона озелененных пространств рекреационного назначения» и территориальной зоны Р-ТОС «Зона объектов туризма, отдыха и спорта»</text:span></text:span><text:span text:style-name="T5"> </text:span><text:span text:style-name="T4">постановила </text:span><text:span text:style-name="Font_20_Style11"><text:span text:style-name="T15"><text:s/>следующее:</text:span></text:span></text:h>
      <text:p text:style-name="P2">1.<text:span text:style-name="T8">Проект нормативного правового акта для проведения антикор</text:span><text:span text:style-name="T9">р</text:span><text:span text:style-name="T8">упционной экспертизы внесен </text:span><text:span text:style-name="T10">главой</text:span><text:span text:style-name="T25"> </text:span><text:span text:style-name="T12">муниципального образования Кореновский </text:span><text:span text:style-name="T13">район.</text:span></text:p>
      <text:p text:style-name="P2"><text:span text:style-name="T8">Проект нормативного правового акта размещен на официальном сайте Совета </text:span><text:span text:style-name="T11">муниципального образования Кореновский район</text:span><text:span text:style-name="T8"> в разделе «Антикоррупционная экспертиза» для проведения независимой антикоррупционной экс</text:span><text:bookmark text:name="_GoBack"/><text:span text:style-name="T8">пертизы.</text:span></text:p>
      <text:p text:style-name="P3"><text:span text:style-name="T14">2.</text:span>В ходе антикоррупционной экспертизы проекта нормативного правового акта коррупциогенные факторы не обнаружены.</text:p>
      <text:p text:style-name="P3">3.Проект нормативного правового акта может быть рекомендован для официального принятия.</text:p>
      <text:p text:style-name="P3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6"><text:span text:style-name="T7">Председатель комиссии по вопросам законности, имущества, правопорядка, правовой защиты граждан и местного самоуправления</text:span><text:span text:style-name="T30">..</text:span><text:span text:style-name="T7">Совета</text:span><text:span text:style-name="T30">..</text:span><text:span text:style-name="T7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0"><text:s text:c="51"/></text:p>
            <text:p text:style-name="P10"/>
            <text:p text:style-name="P10"/>
            <text:p text:style-name="P10"/>
            <text:p text:style-name="P10"/>
            <text:p text:style-name="P10"><text:s text:c="51"/><text:span text:style-name="T31">А.Г. </text:span>Стинский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T31">З</text:span>аместитель п<text:span text:style-name="T7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26">, заместитель </text:span><text:soft-page-break/><text:span text:style-name="T26">председателя комиссии</text:span></text:p>
          </table:table-cell>
          <table:table-cell table:style-name="Таблица3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><text:soft-page-break/><text:span text:style-name="T31">С.Я. </text:span>Глоба</text:p>
          </table:table-cell>
        </table:table-row>
        <table:table-row table:style-name="Таблица3.1">
          <table:table-cell table:style-name="Таблица3.A1" office:value-type="string">
            <text:p text:style-name="P14"><text:span text:style-name="T31">С</text:span>екретарь комиссии <text:span text:style-name="T7">по вопросам законности, имущества, правопорядка, правовой защиты граждан и местного самоуправления</text:span><text:span text:style-name="T30">..</text:span><text:span text:style-name="T7">Совета</text:span><text:span text:style-name="T30">..</text:span><text:span text:style-name="T7">муниципального образования Кореновский район</text:span><text:span text:style-name="T32">, секретарь комиссии</text:span>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<text:s text:c="52"/><text:span text:style-name="T31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9">Члены комиссии: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5">
          <table:table-cell table:style-name="Таблица3.A1" office:value-type="string">
            <text:p text:style-name="P6"><text:span text:style-name="T31">З</text:span>аместитель председателя<text:span text:style-name="T7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6"/>
            <text:p text:style-name="P16"/>
            <text:p text:style-name="P16"><text:span text:style-name="T31">Т.Н. </text:span>Искендеров</text:p>
          </table:table-cell>
        </table:table-row>
        <table:table-row table:style-name="Таблица3.6">
          <table:table-cell table:style-name="Таблица3.A1" office:value-type="string">
            <text:p text:style-name="P6"><text:span text:style-name="T31">Ч</text:span>лен<text:span text:style-name="T7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31">А.И. </text:span>Жаботинский</text:p>
          </table:table-cell>
        </table:table-row>
      </table:table>
      <text:p text:style-name="P1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8-20T17:00:25.055000000</dc:date>
    <meta:editing-duration>P1DT1H37M3S</meta:editing-duration>
    <meta:editing-cycles>172</meta:editing-cycles>
    <meta:generator>LibreOffice/6.0.3.2$Windows_x86 LibreOffice_project/8f48d515416608e3a835360314dac7e47fd0b821</meta:generator>
    <meta:print-date>2020-08-20T17:00:05.773000000</meta:print-date>
    <meta:document-statistic meta:table-count="1" meta:image-count="0" meta:object-count="0" meta:page-count="2" meta:paragraph-count="22" meta:word-count="302" meta:character-count="3014" meta:non-whitespace-character-count="2495"/>
  </office:meta>
</office:document-meta>
</file>