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7671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267b63" officeooo:paragraph-rsid="0047671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6pt" fo:font-weight="bold" officeooo:paragraph-rsid="0047671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47671d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47671d" style:font-size-asian="14pt" style:font-weight-asian="normal" style:font-name-complex="Times New Roman2" style:font-size-complex="14pt" style:font-weight-complex="normal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5a59f4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35e940" fo:background-color="#ffffff" style:font-size-asian="14pt" style:font-weight-asian="normal" style:font-name-complex="Times New Roman2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5a59f4"/>
    </style:style>
    <style:style style:name="P1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04af0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3pt" officeooo:paragraph-rsid="005922b5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officeooo:paragraph-rsid="0047671d" style:font-size-asian="13pt" style:font-size-complex="13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fo:font-size="13pt" officeooo:paragraph-rsid="005922b5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fo:font-size="13pt" officeooo:paragraph-rsid="005a59f4" style:font-size-asian="13pt" style:font-size-complex="13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22" style:family="paragraph" style:parent-style-name="Standard">
      <style:text-properties fo:font-size="13pt" officeooo:paragraph-rsid="0047671d" style:font-size-asian="13pt" style:font-size-complex="13pt"/>
    </style:style>
    <style:style style:name="P23" style:family="paragraph" style:parent-style-name="Standard">
      <style:text-properties fo:font-size="13pt" officeooo:paragraph-rsid="005922b5" style:font-size-asian="13pt" style:font-size-complex="13pt"/>
    </style:style>
    <style:style style:name="P24" style:family="paragraph" style:parent-style-name="Standard">
      <style:text-properties officeooo:paragraph-rsid="0047671d"/>
    </style:style>
    <style:style style:name="P25" style:family="paragraph" style:parent-style-name="Standard">
      <loext:graphic-properties draw:fill-image-width="0cm" draw:fill-image-height="0cm"/>
      <style:paragraph-properties fo:line-height="100%" fo:text-align="center" style:justify-single-word="false">
        <style:tab-stops/>
      </style:paragraph-properties>
      <style:text-properties fo:font-size="14pt" fo:font-weight="bold" officeooo:paragraph-rsid="004fe896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fo:font-weight="normal" officeooo:paragraph-rsid="0047671d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3pt" fo:font-weight="normal" officeooo:paragraph-rsid="0047671d" style:font-size-asian="13pt" style:font-weight-asian="normal" style:font-size-complex="13pt" style:font-weight-complex="normal"/>
    </style:style>
    <style:style style:name="P28" style:family="paragraph" style:parent-style-name="Heading_20_1" style:list-style-name="L1">
      <style:paragraph-properties fo:margin-top="0cm" fo:margin-bottom="0cm" loext:contextual-spacing="false"/>
      <style:text-properties officeooo:paragraph-rsid="005a59f4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42c27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5883ca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5d093c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a" fo:language="ru" fo:country="RU" fo:font-weight="normal" officeooo:rsid="00ac969d" style:font-weight-asian="normal" style:font-name-complex="Times New Roman2" style:font-weight-complex="normal"/>
    </style:style>
    <style:style style:name="T15" style:family="text">
      <style:text-properties fo:color="#00000a" fo:language="ru" fo:country="RU" fo:font-weight="normal" officeooo:rsid="0060c13a" style:font-weight-asian="normal" style:font-name-complex="Times New Roman2" style:font-weight-complex="normal"/>
    </style:style>
    <style:style style:name="T16" style:family="text">
      <style:text-properties fo:color="#00000a" fo:language="ru" fo:country="RU" fo:font-weight="normal" officeooo:rsid="0047671d" style:font-weight-asian="normal" style:font-name-complex="Times New Roman2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font-size="14pt" style:font-size-asian="14pt" style:font-name-complex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28" style:family="text">
      <style:text-properties style:font-name="Times New Roman" fo:background-color="#ffffff" loext:char-shading-value="0" style:font-name-complex="Times New Roman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1" style:family="text">
      <style:text-properties fo:font-variant="normal" fo:text-transform="none" style:use-window-font-color="true" style:font-name="Times New Roman" fo:letter-spacing="normal" fo:language="ru" fo:country="RU" fo:font-style="normal" fo:font-weight="bold" officeooo:rsid="002f4b09" style:letter-kerning="true" fo:background-color="#ffffff" loext:char-shading-value="0" style:font-name-asian="Times New Roman" style:language-asian="zh" style:country-asian="CN" style:font-style-asian="normal" style:font-weight-asian="bold" style:font-name-complex="Calibri1" style:language-complex="ar" style:country-complex="SA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995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3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9" style:family="text">
      <style:text-properties officeooo:rsid="00267b6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ffffff" style:font-name="Times New Roman" fo:background-color="#ffffff" loext:char-shading-value="0" style:font-name-complex="Times New Roman"/>
    </style:style>
    <style:style style:name="T42" style:family="text">
      <style:text-properties officeooo:rsid="00ad8c90"/>
    </style:style>
    <style:style style:name="T43" style:family="text">
      <style:text-properties officeooo:rsid="005883ca"/>
    </style:style>
    <style:style style:name="T44" style:family="text">
      <style:text-properties officeooo:rsid="005a59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Заключение</text:p>
      <text:p text:style-name="P2"><text:s/><text:span text:style-name="T39"><text:s text:c="2"/></text:span><text:span text:style-name="T14"><text:s/></text:span><text:span text:style-name="T15">комиссии по </text:span><text:span text:style-name="T14">проведению антикоррупционной экспертизы </text:span><text:span text:style-name="T16">решений</text:span><text:span text:style-name="T14"> нормативно-правовых актов, </text:span><text:span text:style-name="T16">принятых</text:span><text:span text:style-name="T14"> на сесси</text:span><text:span text:style-name="T16">и</text:span><text:span text:style-name="T14"> Совета <text:s/></text:span></text:p>
      <text:p text:style-name="P6">муниципального образования Кореновский район</text:p>
      <text:p text:style-name="P3">от <text:span text:style-name="T44">26.08.</text:span>2020 года на № <text:span text:style-name="T43">709</text:span></text:p>
      <text:p text:style-name="P3"/>
      <text:list xml:id="list2511763452" text:style-name="L1">
        <text:list-header>
          <text:h text:style-name="P28" text:outline-level="1"><text:span text:style-name="T27">О внесении изменений в решение Совета муниципального образования Кореновский район от 26 февраля 2020 года №653 </text:span><text:span text:style-name="T25">«</text:span><text:span text:style-name="T27">Об утверждении </text:span><text:span text:style-name="T26">Положения о муниципальной службе в муниципальном образовании Кореновский район» (с изменениями от <text:s/>29 <text:s/>апреля 2020 года №667, </text:span><text:span text:style-name="Основной_20_шрифт_20_абзаца"><text:span text:style-name="T35"><text:s/>30 июля 2020 года №701)</text:span></text:span></text:h>
        </text:list-header>
      </text:list>
      <text:p text:style-name="P25"><text:span text:style-name="Основной_20_шрифт_20_абзаца"><text:span text:style-name="T31"/></text:span></text:p>
      <text:p text:style-name="P11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2">решение Совета муниципального образования Кореновский район </text:span><text:span text:style-name="Цветовое_20_выделение_20_для_20_Текст"><text:span text:style-name="T36"><text:s/></text:span></text:span><text:span text:style-name="Font_20_Style20"><text:span text:style-name="T30">у</text:span></text:span><text:span text:style-name="Font_20_Style20"><text:span text:style-name="T32">становила следующее:</text:span></text:span><text:span text:style-name="Font_20_Style20"><text:span text:style-name="T29"> </text:span></text:span></text:p>
      <text:p text:style-name="P10"><text:span text:style-name="T8">1.В к</text:span><text:span text:style-name="T6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5">19.08</text:span><text:span text:style-name="T4">.</text:span><text:span text:style-name="T3">2020</text:span><text:span text:style-name="T8"> поступил проект </text:span><text:span text:style-name="T12">решения Совета муниципального образования Кореновский район «</text:span><text:span text:style-name="T13">О внесении изменений в решение Совета муниципального образования Кореновский район от 26 февраля 2020 года №653 «Об утверждении Положения о муниципальной службе в муниципальном образовании Кореновский район» (с изменениями от <text:s/>29 <text:s/>апреля 2020 года №667, </text:span><text:span text:style-name="Основной_20_шрифт_20_абзаца"><text:span text:style-name="T35"><text:s/></text:span></text:span><text:span text:style-name="Основной_20_шрифт_20_абзаца"><text:span text:style-name="T34">30 июля 2020 года №701)».</text:span></text:span></text:p>
      <text:p text:style-name="P8"><text:span text:style-name="T19">2.Проект </text:span><text:span text:style-name="T12">решения Совета муниципального образования Кореновский район </text:span><text:span text:style-name="Основной_20_шрифт_20_абзаца"><text:span text:style-name="T37">«</text:span></text:span><text:span text:style-name="Основной_20_шрифт_20_абзаца"><text:span text:style-name="T38">О внесении изменений в решение Совета муниципального образования Кореновский район от 26 февраля 2020 года №653 «Об утверждении Положения о муниципальной службе в муниципальном образовании Кореновский район» (с изменениями от <text:s/>29 <text:s/>апреля 2020 года №667, </text:span></text:span><text:span text:style-name="Основной_20_шрифт_20_абзаца"><text:span text:style-name="T34">30 июля 2020 года №701)».</text:span></text:span><text:span text:style-name="Основной_20_шрифт_20_абзаца"><text:span text:style-name="T33"> </text:span></text:span><text:span text:style-name="Основной_20_шрифт_20_абзаца"><text:span text:style-name="T10">для проведения независимой антикоррупционной экспертизы. </text:span></text:span><text:span text:style-name="T17">В срок, установленный пунктом 1.8 Порядка проведения антикоррупционной экспертизы нормативных правовых актов (</text:span><text:span text:style-name="T20">их проектов) Совета муниципального образования Кореновский район</text:span><text:span text:style-name="T17">, утвержденного решением Совета </text:span><text:span text:style-name="T20">муниципального образования <text:s/>Кореновский район</text:span><text:span text:style-name="T17"> от 18 августа <text:s text:c="2"/>2016 <text:s/>года <text:s/>№ <text:s/>127 <text:s text:c="2"/></text:span><text:span text:style-name="T18">«</text:span><text:span text:style-name="T22">Об антикоррупционной <text:s/>экспертизе нормативных <text:s text:c="2"/>правовых <text:s text:c="3"/>актов</text:span><text:span text:style-name="T23"> </text:span><text:span text:style-name="T22">(их проектов) Совета муниципального образования Кореновский район</text:span><text:span text:style-name="T21">»</text:span><text:span text:style-name="T18">,</text:span><text:span text:style-name="T17"> от экспертов заключения об обнаружении коррупциогенных факторов не поступали.</text:span></text:p>
      <text:p text:style-name="P7"><text:span text:style-name="T24">3.</text:span><text:span text:style-name="T17">В ходе антикоррупционной экспертизы нормативного правового </text:span><text:span text:style-name="T20">акта</text:span><text:span text:style-name="T17"> коррупциогенные факторы не обнаружены.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pan text:style-name="T28">Председатель комиссии по вопросам законности, имущества, правопорядка, правовой защиты граждан и местного самоуправления</text:span><text:span text:style-name="T41">..</text:span><text:span text:style-name="T28">Совета</text:span><text:span text:style-name="T41">..</text:span><text:span text:style-name="T28">муниципально</text:span></text:p>
            <text:p text:style-name="P16"><text:span text:style-name="T28">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22"><text:s text:c="50"/></text:p>
            <text:p text:style-name="P22"/>
            <text:p text:style-name="P22"/>
            <text:p text:style-name="P20"/>
            <text:p text:style-name="P20"><text:s/><text:span text:style-name="T42">А.Г. </text:span>Стинский</text:p>
            <text:p text:style-name="P22"/>
            <text:p text:style-name="P23"><text:s text:c="50"/></text:p>
            <text:p text:style-name="P23"/>
            <text:p text:style-name="P23"/>
            <text:p text:style-name="P23"><text:soft-page-break/></text:p>
            <text:p text:style-name="P23"/>
            <text:p text:style-name="P19"/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2">З</text:span>аместитель п<text:span text:style-name="T28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40">, заместитель председателя комиссии</text:span></text:p>
            <text:p text:style-name="P26"/>
          </table:table-cell>
          <table:table-cell table:style-name="Таблица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><text:span text:style-name="T42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42">С</text:span>екретарь комиссии <text:span text:style-name="T28">по вопросам законности, имущества, правопорядка, правовой защиты граждан и местного самоуправления</text:span><text:span text:style-name="T41">..</text:span><text:span text:style-name="T28">Совета</text:span><text:span text:style-name="T41">..</text:span><text:span text:style-name="T28">муниципального образования Кореновский район</text:span><text:span text:style-name="T11">, секретарь комиссии</text:span></text:p>
            <text:p text:style-name="P27"/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<text:s text:c="52"/><text:span text:style-name="T42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21">Члены комиссии: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5">
          <table:table-cell table:style-name="Таблица3.A1" office:value-type="string">
            <text:p text:style-name="P15"><text:span text:style-name="T42">З</text:span>аместитель председателя<text:span text:style-name="T28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4"/>
            <text:p text:style-name="P14"/>
            <text:p text:style-name="P14"><text:span text:style-name="T42">Т.Н. </text:span>Искендеров</text:p>
            <text:p text:style-name="P14"/>
          </table:table-cell>
        </table:table-row>
        <table:table-row table:style-name="Таблица3.6">
          <table:table-cell table:style-name="Таблица3.A1" office:value-type="string">
            <text:p text:style-name="P15"><text:span text:style-name="T42">Ч</text:span>лен<text:span text:style-name="T28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42">А.И. </text:span>Жаботинский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8-31T17:39:10.588000000</dc:date>
    <meta:editing-duration>PT3H50M9S</meta:editing-duration>
    <meta:editing-cycles>79</meta:editing-cycles>
    <meta:generator>LibreOffice/6.0.3.2$Windows_x86 LibreOffice_project/8f48d515416608e3a835360314dac7e47fd0b821</meta:generator>
    <meta:print-date>2020-08-06T10:32:34.431000000</meta:print-date>
    <meta:document-statistic meta:table-count="1" meta:image-count="0" meta:object-count="0" meta:page-count="2" meta:paragraph-count="23" meta:word-count="365" meta:character-count="3326" meta:non-whitespace-character-count="2798"/>
  </office:meta>
</office:document-meta>
</file>