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08cd55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fo:background-color="#ffffff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0d5753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27d71c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317819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rsid="000d5753" officeooo:paragraph-rsid="000d5753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2" style:font-size-complex="14pt"/>
    </style:style>
    <style:style style:name="P12" style:family="paragraph" style:parent-style-name="ConsPlusTitle">
      <style:paragraph-properties fo:margin-left="0cm" fo:margin-right="-0.004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use-window-font-color="true" style:font-name="Times New Roman" fo:font-size="14pt" fo:language="ru" fo:country="RU" fo:font-weight="bold" officeooo:paragraph-rsid="00386c9a" style:letter-kerning="true" fo:background-color="transparent" style:font-name-asian="DejaVu Sans" style:font-size-asian="14pt" style:language-asian="zh" style:country-asian="CN" style:font-weight-asian="bold" style:font-name-complex="DejaVu Sans" style:font-size-complex="14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ConsPlusTitle">
      <style:paragraph-properties fo:margin-left="0cm" fo:margin-right="-0.004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386c9a" style:font-size-asian="14pt" style:font-weight-asian="bold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officeooo:paragraph-rsid="00386c9a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d5753"/>
    </style:style>
    <style:style style:name="P16" style:family="paragraph" style:parent-style-name="ConsPlusTitle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953bb"/>
    </style:style>
    <style:style style:name="P17" style:family="paragraph" style:parent-style-name="ConsPlusTitle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d5753"/>
    </style:style>
    <style:style style:name="P18" style:family="paragraph" style:parent-style-name="ConsPlusTitle">
      <style:paragraph-properties fo:margin-left="0cm" fo:margin-right="-0.004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use-window-font-color="true" style:font-name="Times New Roman" fo:font-size="14pt" fo:language="ru" fo:country="RU" fo:font-weight="bold" officeooo:paragraph-rsid="00386c9a" style:letter-kerning="true" fo:background-color="transparent" style:font-name-asian="DejaVu Sans" style:font-size-asian="14pt" style:language-asian="zh" style:country-asian="CN" style:font-weight-asian="bold" style:font-name-complex="DejaVu Sans" style:font-size-complex="14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86c9a"/>
    </style:style>
    <style:style style:name="T1" style:family="text">
      <style:text-properties fo:color="#000000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officeooo:rsid="000d575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officeooo:rsid="000d8eb8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officeooo:rsid="00100695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ru" fo:country="RU" fo:background-color="transparent" loext:char-shading-value="0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11" style:family="text">
      <style:text-properties fo:color="#000000" style:language-asian="zh" style:country-asian="CN" style:font-name-complex="Times New Roman3" style:language-complex="ar" style:country-complex="SA"/>
    </style:style>
    <style:style style:name="T12" style:family="text">
      <style:text-properties fo:color="#000000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fo:color="#000000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5" style:family="text">
      <style:text-properties fo:color="#000000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a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a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a" style:font-name="Times New Roman" fo:font-size="14pt" fo:language="ru" fo:country="RU" fo:font-weight="normal" officeooo:rsid="000d5753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a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a" style:font-name="Times New Roman" fo:font-size="14pt" fo:language="ru" fo:country="RU" fo:font-weight="normal" officeooo:rsid="00386c9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a" style:font-name="Times New Roman" fo:font-size="14pt" fo:language="ru" fo:country="RU" fo:font-weight="normal" officeooo:rsid="003953b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a" style:font-name="Times New Roman" fo:font-size="14pt" fo:language="ru" fo:country="RU" fo:font-weight="normal" officeooo:rsid="0015720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3" style:family="text">
      <style:text-properties fo:color="#00000a" style:font-name="Times New Roman" fo:font-size="14pt" fo:language="ru" fo:country="RU" fo:font-weight="normal" officeooo:rsid="000d5753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4" style:family="text">
      <style:text-properties fo:color="#00000a" style:font-name="Times New Roman" fo:font-size="14pt" fo:language="ru" fo:country="RU" fo:font-weight="normal" officeooo:rsid="00386c9a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5" style:family="text">
      <style:text-properties fo:color="#00000a" style:font-name="Times New Roman" fo:language="ru" fo:country="RU" fo:font-weight="normal" style:font-weight-asian="normal" style:font-name-complex="Times New Roman2" style:font-weight-complex="normal"/>
    </style:style>
    <style:style style:name="T26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27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8" style:family="text">
      <style:text-properties style:font-name="Times New Roman" fo:font-size="14pt" fo:font-weight="normal" officeooo:rsid="000d8eb8" fo:background-color="#ffffff" loext:char-shading-value="0" style:font-size-asian="14pt" style:font-weight-asian="normal" style:font-name-complex="Times New Roman2" style:font-size-complex="14pt"/>
    </style:style>
    <style:style style:name="T29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font-weight="normal" officeooo:rsid="000d5753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32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33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34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35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6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39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40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41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DejaVu Sans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5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Arial" style:language-complex="ar" style:country-complex="SA" style:font-style-complex="normal" style:text-scale="100%"/>
    </style:style>
    <style:style style:name="T5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5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5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scale="100%"/>
    </style:style>
    <style:style style:name="T5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text-scale="100%"/>
    </style:style>
    <style:style style:name="T5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background-color="#ffffff" loext:char-shading-value="0" style:font-name-asian="Times New Roman" style:language-asian="zxx" style:country-asian="none" style:font-style-asian="normal" style:font-name-complex="Arial" style:language-complex="ar" style:country-complex="SA" style:font-style-complex="normal" style:text-scale="100%"/>
    </style:style>
    <style:style style:name="T56" style:family="text">
      <style:text-properties officeooo:rsid="00317819"/>
    </style:style>
    <style:style style:name="T57" style:family="text">
      <style:text-properties officeooo:rsid="000b8f11"/>
    </style:style>
    <style:style style:name="T58" style:family="text">
      <style:text-properties officeooo:rsid="00386c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Заключение <text:span text:style-name="T56">№ 32 от 28.04.2021</text:span></text:p>
      <text:p text:style-name="P10">по результатам антикоррупционной экспертизы </text:p>
      <text:p text:style-name="P7"><text:s/><text:span text:style-name="T56">на решение</text:span> Совета муниципального образования </text:p>
      <text:p text:style-name="P9">Кореновский район № <text:span text:style-name="T58">84 от 28.04.2021</text:span> </text:p>
      <text:p text:style-name="P7"/>
      <text:p text:style-name="P13"><text:span text:style-name="Основной_20_шрифт_20_абзаца"><text:span text:style-name="T51">«</text:span></text:span><text:span text:style-name="Основной_20_шрифт_20_абзаца"><text:span text:style-name="T50">О проекте решения Совета муниципального </text:span></text:span></text:p>
      <text:p text:style-name="P14"><text:span text:style-name="T12">образования Кореновский район «О внесении изменений </text:span><text:span text:style-name="T13"><text:s/></text:span></text:p>
      <text:p text:style-name="P12"><text:span text:style-name="Основной_20_шрифт_20_абзаца"><text:span text:style-name="T54"><text:s/></text:span></text:span><text:span text:style-name="Основной_20_шрифт_20_абзаца"><text:span text:style-name="T55">в Устав муниципального образования </text:span></text:span><text:span text:style-name="Основной_20_шрифт_20_абзаца"><text:span text:style-name="T54">Кореновский район»</text:span></text:span></text:p>
      <text:p text:style-name="P12"><text:span text:style-name="Основной_20_шрифт_20_абзаца"><text:span text:style-name="T52"/></text:span></text:p>
      <text:p text:style-name="P8"/>
      <text:p text:style-name="P20"><text:span text:style-name="T6"><text:tab/></text:span><text:span text:style-name="T5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10">рассмотрев </text:span><text:span text:style-name="T16">решение Совета муниципального образования Кореновский район </text:span><text:span text:style-name="T17">от </text:span><text:span text:style-name="T20">28.04</text:span><text:span text:style-name="T17">.2021</text:span><text:span text:style-name="T18"> </text:span><text:span text:style-name="T17">№ </text:span><text:span text:style-name="T20">84</text:span><text:span text:style-name="T17"> </text:span><text:span text:style-name="Основной_20_шрифт_20_абзаца"><text:span text:style-name="T48">«</text:span></text:span><text:span text:style-name="Основной_20_шрифт_20_абзаца"><text:span text:style-name="T46">О проекте решения Совета муниципального </text:span></text:span><text:span text:style-name="T14">образования Кореновский район «О внесении изменений </text:span><text:span text:style-name="T15"><text:s/></text:span><text:span text:style-name="Основной_20_шрифт_20_абзаца"><text:span text:style-name="T47">в Устав муниципального образования </text:span></text:span><text:span text:style-name="Основной_20_шрифт_20_абзаца"><text:span text:style-name="T44">Кореновский район»</text:span></text:span><text:span text:style-name="T18">, </text:span><text:span text:style-name="T19">принятого на очередной </text:span><text:span text:style-name="T21">10</text:span><text:span text:style-name="T19"> сессии Совета муниципального образования Коеновский район,</text:span><text:span text:style-name="T16"> </text:span><text:span text:style-name="Цветовое_20_выделение_20_для_20_Текст"><text:span text:style-name="T49"><text:s/></text:span></text:span><text:span text:style-name="Font_20_Style20"><text:span text:style-name="T43">у</text:span></text:span><text:span text:style-name="Font_20_Style20"><text:span text:style-name="T45">становила следующее:</text:span></text:span><text:span text:style-name="Font_20_Style20"><text:span text:style-name="T42"> </text:span></text:span></text:p>
      <text:p text:style-name="P15"><text:span text:style-name="T9">1. </text:span><text:span text:style-name="T2">Нормативный правовой акт для проведения антикоррупционной экспер</text:span><text:span text:style-name="T3">т</text:span><text:span text:style-name="T2">изы </text:span><text:span text:style-name="T4">был представлен главой муниципального образования Кореновский район.</text:span></text:p>
      <text:p text:style-name="P17"><text:span text:style-name="T29">2. </text:span><text:span text:style-name="T30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26"><text:s/>решением Совета </text:span><text:span text:style-name="T34">муниципального образования <text:s/>Кореновский район</text:span><text:span text:style-name="T26"> от 18 августа <text:s text:c="2"/>2016 <text:s/>года <text:s/>№ <text:s/>127 <text:s text:c="2"/></text:span><text:span text:style-name="T27">«</text:span><text:span text:style-name="T36">Об антикоррупционной <text:s/>экспертизе нормативных <text:s text:c="2"/>правовых <text:s text:c="3"/>актов</text:span><text:span text:style-name="T37"> </text:span><text:span text:style-name="T36">(их проектов) Совета муниципального образования Кореновский район</text:span><text:span text:style-name="T35">»</text:span><text:span text:style-name="T27">,</text:span><text:span text:style-name="T26"> от </text:span><text:span text:style-name="T28">независимых </text:span><text:span text:style-name="T26">экспертов заключения об обнаружении коррупциогенных факторов не поступали.</text:span></text:p>
      <text:p text:style-name="P16"><text:span text:style-name="T40">3</text:span><text:span text:style-name="T41">. </text:span><text:span text:style-name="T31">В ходе антикоррупционной экспертизы нормативного правового </text:span><text:span text:style-name="T38">акта </text:span><text:span text:style-name="T39">Совета муниципального образования Кореновский</text:span><text:span text:style-name="T31"> </text:span><text:span text:style-name="T32">район </text:span><text:span text:style-name="Основной_20_шрифт_20_абзаца"><text:span text:style-name="T22">от </text:span></text:span><text:span text:style-name="Основной_20_шрифт_20_абзаца"><text:span text:style-name="T24">28.04</text:span></text:span><text:span text:style-name="Основной_20_шрифт_20_абзаца"><text:span text:style-name="T22">.2021</text:span></text:span><text:span text:style-name="Основной_20_шрифт_20_абзаца"><text:span text:style-name="T23"> </text:span></text:span><text:span text:style-name="Основной_20_шрифт_20_абзаца"><text:span text:style-name="T22">№ </text:span></text:span><text:span text:style-name="Основной_20_шрифт_20_абзаца"><text:span text:style-name="T24">84</text:span></text:span><text:span text:style-name="Основной_20_шрифт_20_абзаца"><text:span text:style-name="T22"> </text:span></text:span><text:span text:style-name="Основной_20_шрифт_20_абзаца"><text:span text:style-name="T48">«</text:span></text:span><text:span text:style-name="Основной_20_шрифт_20_абзаца"><text:span text:style-name="T46">О проекте решения Совета муниципального </text:span></text:span><text:span text:style-name="Основной_20_шрифт_20_абзаца"><text:span text:style-name="T7">образования Кореновский район «О внесении изменений </text:span></text:span><text:span text:style-name="Основной_20_шрифт_20_абзаца"><text:span text:style-name="T8"><text:s/></text:span></text:span><text:span text:style-name="Основной_20_шрифт_20_абзаца"><text:span text:style-name="T47">в Устав муниципального образования </text:span></text:span><text:span text:style-name="Основной_20_шрифт_20_абзаца"><text:span text:style-name="T44">Кореновский </text:span></text:span><text:soft-page-break/><text:span text:style-name="Основной_20_шрифт_20_абзаца"><text:span text:style-name="T44">район»</text:span></text:span><text:span text:style-name="T32">, </text:span><text:span text:style-name="T33">в отношении которого планируется заключение, </text:span><text:span text:style-name="T31">коррупциогенные факторы не обнаружены.</text:span></text:p>
      <text:p text:style-name="P11"/>
      <text:p text:style-name="P3"/>
      <text:p text:style-name="P4">Председатель </text:p>
      <text:p text:style-name="P4">комиссии по вопросам законности, </text:p>
      <text:p text:style-name="P4">имущества, правопорядка,</text:p>
      <text:p text:style-name="P4">правовой защиты граждан </text:p>
      <text:p text:style-name="P2">и местного самоуправления </text:p>
      <text:p text:style-name="P4">Совета муниципального образования</text:p>
      <text:p text:style-name="P2">Кореновский район <text:s text:c="75"/>А.Г. Стинский</text:p>
      <text:p text:style-name="P2"/>
      <text:p text:style-name="P4"/>
      <text:p text:style-name="P4">Секретарь комиссии по вопросам законности,</text:p>
      <text:p text:style-name="P4">имущества, правопорядка, </text:p>
      <text:p text:style-name="P4">правовой защиты граждан</text:p>
      <text:p text:style-name="P4">и местного самоуправления.</text:p>
      <text:p text:style-name="P4">Совета муниципального образования</text:p>
      <text:p text:style-name="P4">Кореновский район, секретарь комиссии <text:s text:c="46"/>Р.В. Левин</text:p>
      <text:p text:style-name="P4"/>
      <text:p text:style-name="P4"/>
      <text:p text:style-name="P4"/>
      <text:p text:style-name="P6">Член комиссии: <text:s text:c="18"/></text:p>
      <text:p text:style-name="P6">Заместитель председателя Совета</text:p>
      <text:p text:style-name="P6">муниципального образования Кореновский район <text:s text:c="20"/>Т.Н. Искендеров</text:p>
      <text:p text:style-name="P6"/>
      <text:p text:style-name="P6"/>
      <text:p text:style-name="P6">Член комиссии: </text:p>
      <text:p text:style-name="P6">вопросам <text:span text:style-name="T25">по вопросам законности,</text:span></text:p>
      <text:p text:style-name="P4">имущества, правопорядка, </text:p>
      <text:p text:style-name="P4">правовой защиты граждан</text:p>
      <text:p text:style-name="P4">и местного самоуправления <text:s text:c="7"/></text:p>
      <text:p text:style-name="P4">Совета муниципального образования</text:p>
      <text:p text:style-name="P4">Кореновский район <text:s text:c="75"/><text:span text:style-name="T57">А.П. Савченко</text:span> </text:p>
      <text:p text:style-name="P5"><text:span text:style-name="Основной_20_шрифт_20_абзаца"><text:span text:style-name="T11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1-04-30T14:33:40.201000000</dc:date>
    <meta:editing-duration>PT7H27M1S</meta:editing-duration>
    <meta:editing-cycles>106</meta:editing-cycles>
    <meta:generator>LibreOffice/6.0.3.2$Windows_x86 LibreOffice_project/8f48d515416608e3a835360314dac7e47fd0b821</meta:generator>
    <meta:print-date>2021-04-13T11:53:54.377000000</meta:print-date>
    <meta:document-statistic meta:table-count="0" meta:image-count="0" meta:object-count="0" meta:page-count="2" meta:paragraph-count="36" meta:word-count="282" meta:character-count="2745" meta:non-whitespace-character-count="2213"/>
  </office:meta>
</office:document-meta>
</file>