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Times New Roman3" svg:font-family="'Times New Roman'" style:font-family-generic="system"/>
    <style:font-face style:name="DejaVu Sans" svg:font-family="'DejaVu Sans'" style:font-pitch="variable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748cm"/>
        </style:tab-stops>
      </style:paragraph-properties>
      <style:text-properties fo:color="#00000a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officeooo:paragraph-rsid="0008cd55" style:font-size-asian="14pt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officeooo:paragraph-rsid="00323da9" fo:background-color="#ffffff" style:font-size-asian="14pt" style:font-weight-asian="normal" style:font-name-complex="Times New Roman2" style:font-size-complex="14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4pt" officeooo:paragraph-rsid="00323da9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fo:font-size="14pt" fo:font-weight="bold" officeooo:paragraph-rsid="000d5753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fo:font-size="14pt" fo:font-weight="bold" officeooo:paragraph-rsid="0027d71c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fo:font-size="14pt" fo:font-weight="bold" officeooo:paragraph-rsid="00317819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fo:font-size="14pt" fo:font-weight="bold" officeooo:rsid="000d5753" officeooo:paragraph-rsid="000d5753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name-complex="Times New Roman2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ca50b"/>
    </style:style>
    <style:style style:name="P1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d5753"/>
    </style:style>
    <style:style style:name="P14" style:family="paragraph" style:parent-style-name="ConsPlusTitle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3ca50b"/>
    </style:style>
    <style:style style:name="P15" style:family="paragraph" style:parent-style-name="ConsPlusTitle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d5753"/>
    </style:style>
    <style:style style:name="P16" style:family="paragraph" style:parent-style-name="ConsPlusTitle">
      <style:paragraph-properties fo:margin-left="0cm" fo:margin-right="-0.004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use-window-font-color="true" style:font-name="Times New Roman" fo:font-size="14pt" fo:language="ru" fo:country="RU" fo:font-weight="bold" officeooo:paragraph-rsid="003ca50b" style:letter-kerning="true" fo:background-color="transparent" style:font-name-asian="DejaVu Sans" style:font-size-asian="14pt" style:language-asian="zh" style:country-asian="CN" style:font-weight-asian="bold" style:font-name-complex="DejaVu Sans" style:font-size-complex="14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fo:color="#000000"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font-style="normal" fo:font-weight="normal" officeooo:rsid="000d5753" style:letter-kerning="tru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fo:color="#000000" style:font-name="Times New Roman" fo:font-size="14pt" fo:language="ru" fo:country="RU" fo:font-style="normal" fo:font-weight="normal" officeooo:rsid="000d8eb8" style:letter-kerning="tru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fo:color="#000000" style:font-name="Times New Roman" fo:font-size="14pt" fo:language="ru" fo:country="RU" fo:font-style="normal" fo:font-weight="normal" officeooo:rsid="00100695" style:letter-kerning="tru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fo:color="#000000" style:font-name="Times New Roman" fo:font-size="14pt" fo:language="ru" fo:country="RU" fo:background-color="transparent" loext:char-shading-value="0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bold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background-color="transparent" loext:char-shading-value="0" style:font-size-asian="14pt" style:font-size-complex="14pt"/>
    </style:style>
    <style:style style:name="T9" style:family="text">
      <style:text-properties fo:color="#000000" style:language-asian="zh" style:country-asian="CN" style:font-name-complex="Times New Roman3" style:language-complex="ar" style:country-complex="SA"/>
    </style:style>
    <style:style style:name="T10" style:family="text">
      <style:text-properties fo:color="#00000a"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1" style:family="text">
      <style:text-properties fo:color="#00000a" style:font-name="Times New Roman" fo:font-size="14pt" fo:language="ru" fo:country="RU" fo:font-weight="normal" officeooo:rsid="00157205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color="#00000a" style:font-name="Times New Roman" fo:font-size="14pt" fo:language="ru" fo:country="RU" fo:font-weight="normal" officeooo:rsid="000d5753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color="#00000a" style:font-name="Times New Roman" fo:font-size="14pt" fo:language="ru" fo:country="RU" fo:font-weight="normal" officeooo:rsid="000f81dc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color="#00000a" style:font-name="Times New Roman" fo:font-size="14pt" fo:language="ru" fo:country="RU" fo:font-weight="normal" officeooo:rsid="00386c9a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5" style:family="text">
      <style:text-properties fo:color="#00000a" style:font-name="Times New Roman" fo:font-size="14pt" fo:language="ru" fo:country="RU" fo:font-weight="normal" officeooo:rsid="003953bb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6" style:family="text">
      <style:text-properties fo:color="#00000a" style:font-name="Times New Roman" fo:font-size="14pt" fo:language="ru" fo:country="RU" fo:font-weight="normal" officeooo:rsid="003ca50b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7" style:family="text">
      <style:text-properties fo:color="#00000a" style:font-name="Times New Roman" fo:font-size="14pt" fo:language="ru" fo:country="RU" fo:font-weight="normal" officeooo:rsid="00157205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18" style:family="text">
      <style:text-properties fo:color="#00000a" style:font-name="Times New Roman" fo:font-size="14pt" fo:language="ru" fo:country="RU" fo:font-weight="normal" officeooo:rsid="000d5753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19" style:family="text">
      <style:text-properties fo:color="#00000a" style:font-name="Times New Roman" fo:font-size="14pt" fo:language="ru" fo:country="RU" fo:font-weight="normal" officeooo:rsid="00386c9a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0" style:family="text">
      <style:text-properties fo:color="#00000a" style:font-name="Times New Roman" fo:font-size="14pt" fo:language="ru" fo:country="RU" fo:font-weight="normal" officeooo:rsid="003ca50b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1" style:family="text">
      <style:text-properties fo:color="#00000a" style:font-name="Times New Roman" fo:language="ru" fo:country="RU" fo:font-weight="normal" style:font-weight-asian="normal" style:font-name-complex="Times New Roman2" style:font-weight-complex="normal"/>
    </style:style>
    <style:style style:name="T22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/>
    </style:style>
    <style:style style:name="T23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24" style:family="text">
      <style:text-properties style:font-name="Times New Roman" fo:font-size="14pt" fo:font-weight="normal" officeooo:rsid="000d8eb8" fo:background-color="#ffffff" loext:char-shading-value="0" style:font-size-asian="14pt" style:font-weight-asian="normal" style:font-name-complex="Times New Roman2" style:font-size-complex="14pt"/>
    </style:style>
    <style:style style:name="T25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fo:font-weight="normal" officeooo:rsid="000d5753" fo:background-color="#ffffff" loext:char-shading-value="0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Times New Roman2" style:font-size-complex="14pt"/>
    </style:style>
    <style:style style:name="T28" style:family="text">
      <style:text-properties style:font-name="Times New Roman" fo:font-size="14pt" fo:font-weight="normal" officeooo:rsid="000d8eb8" fo:background-color="transparent" loext:char-shading-value="0" style:font-size-asian="14pt" style:font-weight-asian="normal" style:font-name-complex="Times New Roman2" style:font-size-complex="14pt"/>
    </style:style>
    <style:style style:name="T29" style:family="text">
      <style:text-properties style:font-name="Times New Roman" fo:font-size="14pt" fo:font-weight="normal" officeooo:rsid="0010160e" fo:background-color="transparent" loext:char-shading-value="0" style:font-size-asian="14pt" style:font-weight-asian="normal" style:font-name-complex="Times New Roman2" style:font-size-complex="14pt"/>
    </style:style>
    <style:style style:name="T30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31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2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3" style:family="text">
      <style:text-properties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34" style:family="text">
      <style:text-properties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/>
    </style:style>
    <style:style style:name="T35" style:family="text">
      <style:text-properties style:font-name="Times New Roman" fo:font-size="14pt" fo:language="ru" fo:country="RU" fo:font-weight="normal" officeooo:rsid="000d8eb8" fo:background-color="transparent" loext:char-shading-value="0" style:font-size-asian="14pt" style:font-weight-asian="normal" style:font-name-complex="Times New Roman2" style:font-size-complex="14pt"/>
    </style:style>
    <style:style style:name="T36" style:family="text">
      <style:text-properties style:font-name="Times New Roman" fo:font-size="14pt" fo:language="en" fo:country="US" fo:font-weight="normal" fo:background-color="#ffffff" loext:char-shading-value="0" style:font-size-asian="14pt" style:font-weight-asian="normal" style:font-name-complex="Times New Roman2" style:font-size-complex="14pt"/>
    </style:style>
    <style:style style:name="T37" style:family="text">
      <style:text-properties style:font-name="Times New Roman" fo:font-size="14pt" fo:language="en" fo:country="US" fo:font-weight="normal" fo:background-color="transparent" loext:char-shading-value="0" style:font-size-asian="14pt" style:font-weight-asian="normal" style:font-name-complex="Times New Roman2" style:font-size-complex="14pt"/>
    </style:style>
    <style:style style:name="T38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9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4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4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43" style:family="text">
      <style:text-properties fo:font-variant="normal" fo:text-transform="none" fo:color="#000000" style:text-line-through-style="none" style:text-line-through-type="none" style:font-name="Times New Roman PS" fo:font-size="14pt" fo:letter-spacing="normal" fo:language="ru" fo:country="RU" fo:font-style="normal" style:text-underline-style="none" fo:font-weight="bold" style:letter-kerning="true" fo:background-color="transparent" loext:char-shading-value="0" style:font-name-asian="Times New Roman" style:font-size-asian="14pt" style:language-asian="ru" style:country-asian="RU" style:font-style-asian="normal" style:font-weight-asian="bold" style:font-name-complex="Times New Roman PS" style:font-size-complex="14pt" style:language-complex="zxx" style:country-complex="none" style:font-style-complex="normal" style:font-weight-complex="bold" style:text-scale="100%"/>
    </style:style>
    <style:style style:name="T4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background-color="#ffffff" loext:char-shading-value="0" style:font-name-asian="Lucida Sans Unicode" style:language-asian="ru" style:country-asian="RU" style:font-style-asian="normal" style:font-name-complex="Times New Roman" style:language-complex="zxx" style:country-complex="none" style:font-style-complex="normal" style:text-scale="100%"/>
    </style:style>
    <style:style style:name="T45" style:family="text">
      <style:text-properties fo:font-variant="normal" fo:text-transform="none" style:text-line-through-style="none" style:text-line-through-type="none" fo:letter-spacing="normal" fo:font-style="normal" style:text-underline-style="none" fo:background-color="#ffffff" loext:char-shading-value="0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 style:text-scale="100%"/>
    </style:style>
    <style:style style:name="T46" style:family="text">
      <style:text-properties officeooo:rsid="00317819"/>
    </style:style>
    <style:style style:name="T47" style:family="text">
      <style:text-properties officeooo:rsid="000b8f11"/>
    </style:style>
    <style:style style:name="T48" style:family="text">
      <style:text-properties officeooo:rsid="00386c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Заключение <text:span text:style-name="T46">№ 33 от 28.04.2021</text:span></text:p>
      <text:p text:style-name="P10">по результатам антикоррупционной экспертизы </text:p>
      <text:p text:style-name="P7"><text:s/><text:span text:style-name="T46">на решение</text:span> Совета муниципального образования </text:p>
      <text:p text:style-name="P9">Кореновский район № <text:span text:style-name="T48">85 от 28.04.2021</text:span> </text:p>
      <text:p text:style-name="P7"/>
      <text:p text:style-name="P16"><text:span text:style-name="Основной_20_шрифт_20_абзаца"><text:span text:style-name="T44">«</text:span></text:span><text:span text:style-name="Основной_20_шрифт_20_абзаца"><text:span text:style-name="T45">Об образовании <text:s/>оргкомитета по проведению публичных слушаний, установлении порядка учета <text:s/>и участия граждан в обсуждении проекта решения <text:s/>Совета <text:s/>муниципального образования Кореновский район <text:s text:c="2"/>«О внесении изменений <text:s/>в Устав муниципального образования <text:s/>Кореновский район», создании рабочей группы по учету предложений по проекту <text:s/>решения <text:s/>Совета <text:s/>муниципального образования Кореновский район <text:s/>«О внесении изменений <text:s text:c="2"/>в Устав муниципального образования Кореновский район</text:span></text:span><text:span text:style-name="Основной_20_шрифт_20_абзаца"><text:span text:style-name="T44">»</text:span></text:span></text:p>
      <text:p text:style-name="P8"/>
      <text:p text:style-name="P12"><text:span text:style-name="T6"><text:tab/></text:span><text:span text:style-name="T5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, </text:span><text:span text:style-name="T8">рассмотрев </text:span><text:span text:style-name="T10">решение Совета муниципального образования Кореновский район </text:span><text:span text:style-name="T11">от </text:span><text:span text:style-name="T14">28.04</text:span><text:span text:style-name="T11">.2021</text:span><text:span text:style-name="T12"> </text:span><text:span text:style-name="T11">№ </text:span><text:span text:style-name="T16">85</text:span><text:span text:style-name="T11"> </text:span><text:span text:style-name="Основной_20_шрифт_20_абзаца"><text:span text:style-name="T42">«</text:span></text:span><text:span text:style-name="Основной_20_шрифт_20_абзаца"><text:span text:style-name="T40">Об образовании <text:s/>оргкомитета по проведению публичных слушаний, установлении порядка учета <text:s/>и участия граждан в обсуждении проекта решения <text:s/>Совета <text:s/>муниципального образования Кореновский район <text:s text:c="15"/>«О внесении изменений <text:s/>в Устав муниципального образования <text:s/>Кореновский район», создании рабочей группы по учету предложений по проекту <text:s/>решения <text:s/>Совета <text:s/>муниципального образования Кореновский район <text:s/>«О внесении изменений <text:s text:c="2"/>в Устав муниципального образования Кореновский район</text:span></text:span><text:span text:style-name="Основной_20_шрифт_20_абзаца"><text:span text:style-name="T42">»</text:span></text:span><text:span text:style-name="T12">, </text:span><text:span text:style-name="T13">принятого на очередной </text:span><text:span text:style-name="T15">10</text:span><text:span text:style-name="T13"> сессии Совета муниципального образования Коеновский район,</text:span><text:span text:style-name="T10"> </text:span><text:span text:style-name="Цветовое_20_выделение_20_для_20_Текст"><text:span text:style-name="T43"><text:s/></text:span></text:span><text:span text:style-name="Font_20_Style20"><text:span text:style-name="T39">у</text:span></text:span><text:span text:style-name="Font_20_Style20"><text:span text:style-name="T41">становила следующее:</text:span></text:span><text:span text:style-name="Font_20_Style20"><text:span text:style-name="T38"> </text:span></text:span></text:p>
      <text:p text:style-name="P13"><text:span text:style-name="T7">1. </text:span><text:span text:style-name="T2">Нормативный правовой акт для проведения антикоррупционной экспер</text:span><text:span text:style-name="T3">т</text:span><text:span text:style-name="T2">изы </text:span><text:span text:style-name="T4">был представлен главой муниципального образования Кореновский район.</text:span></text:p>
      <text:p text:style-name="P15"><text:span text:style-name="T25">2. </text:span><text:span text:style-name="T26">В срок, установленный пунктом 1.8 Порядка проведения антикоррупционной экспертизы нормативных правовых актов (их проектов) Совета муниципального образования Кореновский район, утвержденного </text:span><text:span text:style-name="T22"><text:s/>решением Совета </text:span><text:span text:style-name="T30">муниципального образования <text:s/>Кореновский район</text:span><text:span text:style-name="T22"> от 18 августа <text:s text:c="2"/>2016 <text:s/>года <text:s/>№ <text:s/>127 <text:s text:c="2"/></text:span><text:span text:style-name="T23">«</text:span><text:span text:style-name="T32">Об антикоррупционной <text:s/>экспертизе нормативных <text:s text:c="2"/>правовых <text:s text:c="3"/>актов</text:span><text:span text:style-name="T33"> </text:span><text:span text:style-name="T32">(их проектов) Совета муниципального образования Кореновский район</text:span><text:span text:style-name="T31">»</text:span><text:span text:style-name="T23">,</text:span><text:span text:style-name="T22"> от </text:span><text:span text:style-name="T24">независимых </text:span><text:span text:style-name="T22">экспертов заключения об обнаружении коррупциогенных факторов не поступали.</text:span></text:p>
      <text:p text:style-name="P14"><text:span text:style-name="T36">3</text:span><text:span text:style-name="T37">. </text:span><text:span text:style-name="T27">В ходе антикоррупционной экспертизы нормативного правового </text:span><text:span text:style-name="T34">акта </text:span><text:span text:style-name="T35">Совета муниципального образования Кореновский</text:span><text:span text:style-name="T27"> </text:span><text:span text:style-name="T28">район </text:span><text:span text:style-name="Основной_20_шрифт_20_абзаца"><text:span text:style-name="T17">от </text:span></text:span><text:span text:style-name="Основной_20_шрифт_20_абзаца"><text:span text:style-name="T19">28.04</text:span></text:span><text:span text:style-name="Основной_20_шрифт_20_абзаца"><text:span text:style-name="T17">.2021</text:span></text:span><text:span text:style-name="Основной_20_шрифт_20_абзаца"><text:span text:style-name="T18"> </text:span></text:span><text:span text:style-name="Основной_20_шрифт_20_абзаца"><text:span text:style-name="T17">№ </text:span></text:span><text:span text:style-name="Основной_20_шрифт_20_абзаца"><text:span text:style-name="T20">85</text:span></text:span><text:span text:style-name="Основной_20_шрифт_20_абзаца"><text:span text:style-name="T17"> </text:span></text:span><text:span text:style-name="Основной_20_шрифт_20_абзаца"><text:span text:style-name="T42">«</text:span></text:span><text:span text:style-name="Основной_20_шрифт_20_абзаца"><text:span text:style-name="T40">Об образовании оргкомитета по проведению публичных слушаний, установлении порядка учета <text:s/>и участия граждан в обсуждении проекта решения <text:s/>Совета муниципального образования Кореновский район «О внесении изменений в Устав муниципального образования <text:s/>Кореновский район», создании рабочей группы по учету предложений по проекту <text:s/>решения <text:s/>Совета <text:s/></text:span></text:span><text:soft-page-break/><text:span text:style-name="Основной_20_шрифт_20_абзаца"><text:span text:style-name="T40">муниципального образования Кореновский район <text:s/>«О внесении изменений <text:s text:c="2"/>в Устав муниципального образования Кореновский район</text:span></text:span><text:span text:style-name="Основной_20_шрифт_20_абзаца"><text:span text:style-name="T42">»</text:span></text:span><text:span text:style-name="T28">, </text:span><text:span text:style-name="T29">в отношении которого планируется заключение, </text:span><text:span text:style-name="T27">коррупциогенные факторы не обнаружены.</text:span></text:p>
      <text:p text:style-name="P11"/>
      <text:p text:style-name="P3"/>
      <text:p text:style-name="P4">Председатель </text:p>
      <text:p text:style-name="P4">комиссии по вопросам законности, </text:p>
      <text:p text:style-name="P4">имущества, правопорядка,</text:p>
      <text:p text:style-name="P4">правовой защиты граждан </text:p>
      <text:p text:style-name="P2">и местного самоуправления </text:p>
      <text:p text:style-name="P4">Совета муниципального образования</text:p>
      <text:p text:style-name="P2">Кореновский район <text:s text:c="75"/>А.Г. Стинский</text:p>
      <text:p text:style-name="P2"/>
      <text:p text:style-name="P4"/>
      <text:p text:style-name="P4">Секретарь комиссии по вопросам законности,</text:p>
      <text:p text:style-name="P4">имущества, правопорядка, </text:p>
      <text:p text:style-name="P4">правовой защиты граждан</text:p>
      <text:p text:style-name="P4">и местного самоуправления.</text:p>
      <text:p text:style-name="P4">Совета муниципального образования</text:p>
      <text:p text:style-name="P4">Кореновский район, секретарь комиссии <text:s text:c="46"/>Р.В. Левин</text:p>
      <text:p text:style-name="P4"/>
      <text:p text:style-name="P4"/>
      <text:p text:style-name="P6">Член комиссии: <text:s text:c="18"/></text:p>
      <text:p text:style-name="P6">Заместитель председателя Совета</text:p>
      <text:p text:style-name="P6">муниципального образования Кореновский район <text:s text:c="20"/>Т.Н. Искендеров</text:p>
      <text:p text:style-name="P6"/>
      <text:p text:style-name="P6"/>
      <text:p text:style-name="P6">Член комиссии: </text:p>
      <text:p text:style-name="P6">вопросам <text:span text:style-name="T21">по вопросам законности,</text:span></text:p>
      <text:p text:style-name="P4">имущества, правопорядка, </text:p>
      <text:p text:style-name="P4">правовой защиты граждан</text:p>
      <text:p text:style-name="P4">и местного самоуправления <text:s text:c="7"/></text:p>
      <text:p text:style-name="P4">Совета муниципального образования</text:p>
      <text:p text:style-name="P4">Кореновский район <text:s text:c="75"/><text:span text:style-name="T47">А.П. Савченко</text:span> </text:p>
      <text:p text:style-name="P5"><text:span text:style-name="Основной_20_шрифт_20_абзаца"><text:span text:style-name="T9"><text:s text:c="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Times New Roman3" svg:font-family="'Times New Roman'" style:font-family-generic="system"/>
    <style:font-face style:name="DejaVu Sans" svg:font-family="'DejaVu Sans'" style:font-pitch="variable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Liberation Sans" fo:font-family="'Liberation Sans', Arial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Liberation Sans" style:font-family-complex="'Liberation Sans', Arial" style:font-size-complex="12pt" style:language-complex="ar" style:country-complex="SA" fo:hyphenate="false" fo:hyphenation-remain-char-count="2" fo:hyphenation-push-char-count="2"/>
    </style:style>
    <style:style style:name="CM6" style:family="paragraph" style:parent-style-name="Default" style:next-style-name="Default">
      <style:paragraph-properties fo:margin-top="0cm" fo:margin-bottom="1.129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7cm"/>
      <style:text-properties fo:color="#000000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loext:contextual-spacing="false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3-15T16:36:01</meta:creation-date>
    <dc:date>2021-04-30T14:34:44.247000000</dc:date>
    <meta:editing-duration>PT7H31M3S</meta:editing-duration>
    <meta:editing-cycles>110</meta:editing-cycles>
    <meta:generator>LibreOffice/6.0.3.2$Windows_x86 LibreOffice_project/8f48d515416608e3a835360314dac7e47fd0b821</meta:generator>
    <meta:print-date>2021-04-30T14:34:29.156000000</meta:print-date>
    <meta:document-statistic meta:table-count="0" meta:image-count="0" meta:object-count="0" meta:page-count="2" meta:paragraph-count="34" meta:word-count="393" meta:character-count="3721" meta:non-whitespace-character-count="3032"/>
  </office:meta>
</office:document-meta>
</file>