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DejaVu Sans" svg:font-family="'DejaVu Sans'" style:font-pitch="variable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color="#00000a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08cd55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323da9" fo:background-color="#ffffff" style:font-size-asian="14pt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officeooo:paragraph-rsid="00323da9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font-size="14pt" fo:font-weight="bold" officeooo:paragraph-rsid="0027d71c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name-complex="Times New Roman2" style:font-size-complex="14pt"/>
    </style:style>
    <style:style style:name="P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d5753"/>
    </style:style>
    <style:style style:name="P10" style:family="paragraph" style:parent-style-name="ConsPlusTitle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d5753"/>
    </style:style>
    <style:style style:name="P11" style:family="paragraph" style:parent-style-name="Без_20_интервала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language="ru" fo:country="RU" fo:font-weight="bold" officeooo:paragraph-rsid="00437052" style:letter-kerning="true" fo:background-color="transparent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12" style:family="paragraph" style:parent-style-name="ConsPlusTitle">
      <style:paragraph-properties fo:margin-left="0cm" fo:margin-right="-0.004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font-weight="bold" officeooo:paragraph-rsid="00437052" style:font-size-asian="14pt" style:font-weight-asian="bold" style:font-size-complex="14pt" style:font-weight-complex="bold" fo:hyphenate="false" fo:hyphenation-remain-char-count="2" fo:hyphenation-push-char-count="2"/>
    </style:style>
    <style:style style:name="P13" style:family="paragraph" style:parent-style-name="ConsPlusTitle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437052"/>
    </style:style>
    <style:style style:name="P14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43705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0d5753" officeooo:paragraph-rsid="000d5753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0d5753" fo:background-color="transparent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317819" fo:background-color="transparent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officeooo:paragraph-rsid="00437052" style:font-size-asian="14pt" style:font-size-complex="14pt"/>
    </style:style>
    <style:style style:name="T1" style:family="text">
      <style:text-properties fo:color="#000000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style="normal" fo:font-weight="normal" officeooo:rsid="000d5753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officeooo:rsid="000d8eb8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officeooo:rsid="00100695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color="#000000" style:font-name="Times New Roman" fo:font-size="14pt" fo:language="ru" fo:country="RU" fo:background-color="transparent" loext:char-shading-value="0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bold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transparent" loext:char-shading-value="0" style:font-size-asian="14pt" style:font-size-complex="14pt"/>
    </style:style>
    <style:style style:name="T9" style:family="text">
      <style:text-properties fo:color="#000000" style:language-asian="zh" style:country-asian="CN" style:font-name-complex="Times New Roman3" style:language-complex="ar" style:country-complex="SA"/>
    </style:style>
    <style:style style:name="T10" style:family="text">
      <style:text-properties fo:color="#00000a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color="#00000a" style:font-name="Times New Roman" fo:font-size="14pt" fo:language="ru" fo:country="RU" fo:font-weight="normal" officeooo:rsid="00157205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a" style:font-name="Times New Roman" fo:font-size="14pt" fo:language="ru" fo:country="RU" fo:font-weight="normal" officeooo:rsid="000d5753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a" style:font-name="Times New Roman" fo:font-size="14pt" fo:language="ru" fo:country="RU" fo:font-weight="normal" officeooo:rsid="000f81dc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a" style:font-name="Times New Roman" fo:font-size="14pt" fo:language="ru" fo:country="RU" fo:font-weight="normal" officeooo:rsid="00386c9a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color="#00000a" style:font-name="Times New Roman" fo:font-size="14pt" fo:language="ru" fo:country="RU" fo:font-weight="normal" officeooo:rsid="003953bb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color="#00000a" style:font-name="Times New Roman" fo:font-size="14pt" fo:language="ru" fo:country="RU" fo:font-weight="normal" officeooo:rsid="003ca50b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color="#00000a" style:font-name="Times New Roman" fo:font-size="14pt" fo:language="ru" fo:country="RU" fo:font-weight="normal" officeooo:rsid="00437052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color="#00000a" style:font-name="Times New Roman" fo:font-size="14pt" fo:language="ru" fo:country="RU" fo:font-weight="normal" officeooo:rsid="00157205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19" style:family="text">
      <style:text-properties fo:color="#00000a" style:font-name="Times New Roman" fo:font-size="14pt" fo:language="ru" fo:country="RU" fo:font-weight="normal" officeooo:rsid="000d5753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0" style:family="text">
      <style:text-properties fo:color="#00000a" style:font-name="Times New Roman" fo:font-size="14pt" fo:language="ru" fo:country="RU" fo:font-weight="normal" officeooo:rsid="00386c9a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1" style:family="text">
      <style:text-properties fo:color="#00000a" style:font-name="Times New Roman" fo:font-size="14pt" fo:language="ru" fo:country="RU" fo:font-weight="normal" officeooo:rsid="003ca50b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2" style:family="text">
      <style:text-properties fo:color="#00000a" style:font-name="Times New Roman" fo:font-size="14pt" fo:language="ru" fo:country="RU" fo:font-weight="normal" officeooo:rsid="00437052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3" style:family="text">
      <style:text-properties fo:color="#00000a" style:font-name="Times New Roman" fo:font-size="14pt" fo:language="ru" fo:country="RU" fo:font-weight="bold" officeooo:rsid="00157205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24" style:family="text">
      <style:text-properties fo:color="#00000a" style:font-name="Times New Roman" fo:font-size="14pt" fo:language="ru" fo:country="RU" fo:font-weight="bold" officeooo:rsid="00386c9a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25" style:family="text">
      <style:text-properties fo:color="#00000a" style:font-name="Times New Roman" fo:font-size="14pt" fo:language="ru" fo:country="RU" fo:font-weight="bold" officeooo:rsid="000d5753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26" style:family="text">
      <style:text-properties fo:color="#00000a" style:font-name="Times New Roman" fo:font-size="14pt" fo:language="ru" fo:country="RU" fo:font-weight="bold" officeooo:rsid="003ca50b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27" style:family="text">
      <style:text-properties fo:color="#00000a" style:font-name="Times New Roman" fo:font-size="14pt" fo:language="ru" fo:country="RU" fo:font-weight="bold" officeooo:rsid="00437052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28" style:family="text">
      <style:text-properties fo:color="#00000a" style:font-name="Times New Roman" fo:language="ru" fo:country="RU" fo:font-weight="normal" style:font-weight-asian="normal" style:font-name-complex="Times New Roman2" style:font-weight-complex="normal"/>
    </style:style>
    <style:style style:name="T29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30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1" style:family="text">
      <style:text-properties style:font-name="Times New Roman" fo:font-size="14pt" fo:font-weight="normal" officeooo:rsid="000d8eb8" fo:background-color="#ffffff" loext:char-shading-value="0" style:font-size-asian="14pt" style:font-weight-asian="normal" style:font-name-complex="Times New Roman2" style:font-size-complex="14pt"/>
    </style:style>
    <style:style style:name="T32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font-weight="normal" officeooo:rsid="000d5753" fo:background-color="#ffffff" loext:char-shading-value="0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/>
    </style:style>
    <style:style style:name="T35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/>
    </style:style>
    <style:style style:name="T36" style:family="text">
      <style:text-properties style:font-name="Times New Roman" fo:font-size="14pt" fo:font-weight="normal" officeooo:rsid="0010160e" fo:background-color="transparent" loext:char-shading-value="0" style:font-size-asian="14pt" style:font-weight-asian="normal" style:font-name-complex="Times New Roman2" style:font-size-complex="14pt"/>
    </style:style>
    <style:style style:name="T37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8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9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40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1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2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3" style:family="text">
      <style:text-properties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/>
    </style:style>
    <style:style style:name="T44" style:family="text">
      <style:text-properties style:font-name="Times New Roman" fo:font-size="14pt" fo:language="ru" fo:country="RU" fo:font-weight="normal" officeooo:rsid="000d8eb8" fo:background-color="transparent" loext:char-shading-value="0" style:font-size-asian="14pt" style:font-weight-asian="normal" style:font-name-complex="Times New Roman2" style:font-size-complex="14pt"/>
    </style:style>
    <style:style style:name="T45" style:family="text">
      <style:text-properties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6" style:family="text">
      <style:text-properties style:font-name="Times New Roman" fo:font-size="14pt" fo:language="ru" fo:country="RU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7" style:family="text">
      <style:text-properties style:font-name="Times New Roman" fo:font-size="14pt" fo:language="ru" fo:country="RU" fo:font-weight="bold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48" style:family="text">
      <style:text-properties style:font-name="Times New Roman" fo:font-size="14pt" fo:language="ru" fo:country="RU" fo:font-weight="bold" officeooo:rsid="000d8eb8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49" style:family="text">
      <style:text-properties style:font-name="Times New Roman" fo:font-size="14pt" fo:language="en" fo:country="US" fo:font-weight="normal" fo:background-color="#ffffff" loext:char-shading-value="0" style:font-size-asian="14pt" style:font-weight-asian="normal" style:font-name-complex="Times New Roman2" style:font-size-complex="14pt"/>
    </style:style>
    <style:style style:name="T50" style:family="text">
      <style:text-properties style:font-name="Times New Roman" fo:font-size="14pt" fo:language="en" fo:country="US" fo:font-weight="normal" fo:background-color="transparent" loext:char-shading-value="0" style:font-size-asian="14pt" style:font-weight-asian="normal" style:font-name-complex="Times New Roman2" style:font-size-complex="14pt"/>
    </style:style>
    <style:style style:name="T51" style:family="text">
      <style:text-properties style:font-name="Times New Roman" fo:font-size="14pt" fo:font-weight="bold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52" style:family="text">
      <style:text-properties style:font-name="Times New Roman" fo:font-size="14pt" fo:font-weight="bold" officeooo:rsid="000d8eb8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58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ru" style:country-asian="RU" style:font-style-asian="normal" style:font-weight-asian="bold" style:language-complex="ar" style:country-complex="SA" style:font-style-complex="normal" style:text-scale="100%"/>
    </style:style>
    <style:style style:name="T59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language-complex="ar" style:country-complex="SA" style:font-style-complex="normal" style:text-scale="100%"/>
    </style:style>
    <style:style style:name="T60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61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style:letter-kerning="true" fo:background-color="#ffffff" loext:char-shading-value="0" style:font-name-asian="Times New Roman" style:font-size-asian="14pt" style:language-asian="ru" style:country-asian="RU" style:font-style-asian="normal" style:font-name-complex="Times New Roman" style:language-complex="ar" style:country-complex="SA" style:font-style-complex="normal" style:text-scale="100%"/>
    </style:style>
    <style:style style:name="T62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6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6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6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67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bold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 PS" style:font-size-complex="14pt" style:language-complex="zxx" style:country-complex="none" style:font-style-complex="normal" style:font-weight-complex="bold" style:text-scale="100%"/>
    </style:style>
    <style:style style:name="T6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background-color="#ffffff" loext:char-shading-value="0" style:font-name-asian="Lucida Sans Unicode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6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Lucida Sans Unicode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70" style:family="text">
      <style:text-properties fo:font-variant="normal" fo:text-transform="none" style:text-line-through-style="none" style:text-line-through-type="none" fo:letter-spacing="normal" fo:font-style="normal" style:text-underline-style="none" fo:background-color="#ffffff" loext:char-shading-value="0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 style:text-scale="100%"/>
    </style:style>
    <style:style style:name="T71" style:family="text">
      <style:text-properties fo:font-variant="normal" fo:text-transform="none" fo:color="#00000a" style:text-line-through-style="none" style:text-line-through-type="none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language-complex="ar" style:country-complex="SA" style:font-style-complex="normal" style:text-scale="100%"/>
    </style:style>
    <style:style style:name="T72" style:family="text">
      <style:text-properties fo:font-variant="normal" fo:text-transform="none" fo:color="#00000a" style:text-line-through-style="none" style:text-line-through-type="none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73" style:family="text">
      <style:text-properties fo:font-variant="normal" fo:text-transform="none" fo:color="#00000a" style:text-line-through-style="none" style:text-line-through-type="none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74" style:family="text">
      <style:text-properties officeooo:rsid="00317819"/>
    </style:style>
    <style:style style:name="T75" style:family="text">
      <style:text-properties officeooo:rsid="000b8f11"/>
    </style:style>
    <style:style style:name="T76" style:family="text">
      <style:text-properties officeooo:rsid="00386c9a"/>
    </style:style>
    <style:style style:name="T77" style:family="text">
      <style:text-properties officeooo:rsid="004370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Заключение <text:span text:style-name="T74">№ 34 от 28.04.2021</text:span></text:p>
      <text:p text:style-name="P16">по результатам антикоррупционной экспертизы </text:p>
      <text:p text:style-name="P17"><text:s/><text:span text:style-name="T74">на решение</text:span> Совета муниципального образования </text:p>
      <text:p text:style-name="P18">Кореновский район № <text:span text:style-name="T77">83 от 28.04.2021</text:span> </text:p>
      <text:p text:style-name="P17"/>
      <text:p text:style-name="P12"><text:span text:style-name="Основной_20_шрифт_20_абзаца"><text:span text:style-name="T69">«</text:span></text:span><text:span text:style-name="Font_20_Style22"><text:span text:style-name="T58">О передаче части полномочий </text:span></text:span><text:span text:style-name="Font_20_Style22"><text:span text:style-name="T71">администрации муниципального образования </text:span></text:span><text:span text:style-name="Font_20_Style22"><text:span text:style-name="T58">Кореновский район</text:span></text:span><text:span text:style-name="Font_20_Style22"><text:span text:style-name="T59">,</text:span></text:span><text:bookmark-start text:name="__DdeLink__20677_15903282603"/><text:span text:style-name="Цветовое_20_выделение_20_для_20_Текст"><text:span text:style-name="T61"> предусмотренных </text:span></text:span><text:span text:style-name="Font_20_Style19"><text:span text:style-name="T61">п.9 ч.1 ст.15 Федерального закона от 06.10.2003 года №131-ФЗ «Об общих принципах организации местного самоуправления в Российской Федерации», в части о</text:span></text:span><text:span text:style-name="Цветовое_20_выделение_20_для_20_Текст"><text:span text:style-name="T61">рганизации мероприятий межпоселенческого характера по охране окружающей среды</text:span></text:span><text:span text:style-name="Font_20_Style19"><text:span text:style-name="T61"> на территории Кореновского городского поселения Кореновского района, администрации Кореновского городского поселения Кореновского района</text:span></text:span><text:bookmark-end text:name="__DdeLink__20677_15903282603"/><text:span text:style-name="Основной_20_шрифт_20_абзаца"><text:span text:style-name="T69">»</text:span></text:span></text:p>
      <text:p text:style-name="P11"><text:span text:style-name="Font_20_Style14"><text:span text:style-name="T66"/></text:span></text:p>
      <text:p text:style-name="P7"/>
      <text:p text:style-name="P15"><text:span text:style-name="T6"><text:tab/></text:span><text:span text:style-name="T5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, </text:span><text:span text:style-name="T8">рассмотрев </text:span><text:span text:style-name="T10">решение Совета муниципального образования Кореновский район </text:span><text:span text:style-name="T11">от </text:span><text:span text:style-name="T14">28.04</text:span><text:span text:style-name="T11">.2021</text:span><text:span text:style-name="T12"> </text:span><text:span text:style-name="T11">№ </text:span><text:span text:style-name="T16">8</text:span><text:span text:style-name="T17">3</text:span><text:span text:style-name="T11"> </text:span><text:span text:style-name="Основной_20_шрифт_20_абзаца"><text:span text:style-name="T64">«</text:span></text:span><text:span text:style-name="Font_20_Style22"><text:span text:style-name="T62">О передаче части полномочий </text:span></text:span><text:span text:style-name="Font_20_Style22"><text:span text:style-name="T73">администрации муниципального образования </text:span></text:span><text:span text:style-name="Font_20_Style22"><text:span text:style-name="T62">Кореновский район,</text:span></text:span><text:bookmark-start text:name="__DdeLink__20677_159032826031"/><text:span text:style-name="Цветовое_20_выделение_20_для_20_Текст"><text:span text:style-name="T56"> предусмотренных </text:span></text:span><text:span text:style-name="Font_20_Style19"><text:span text:style-name="T62">п.9 ч.1 ст.15 Федерального закона от 06.10.2003 года №131-ФЗ «Об общих принципах организации местного самоуправления в Российской Федерации», в части о</text:span></text:span><text:span text:style-name="Цветовое_20_выделение_20_для_20_Текст"><text:span text:style-name="T56">рганизации мероприятий межпоселенческого характера по охране окружающей среды</text:span></text:span><text:span text:style-name="Font_20_Style19"><text:span text:style-name="T62"> на территории Кореновского городского поселения Кореновского района, администрации Кореновского городского поселения Кореновского района</text:span></text:span><text:bookmark-end text:name="__DdeLink__20677_159032826031"/><text:span text:style-name="Основной_20_шрифт_20_абзаца"><text:span text:style-name="T64">»</text:span></text:span><text:span text:style-name="T12">, </text:span><text:span text:style-name="T13">принятого на очередной </text:span><text:span text:style-name="T15">10</text:span><text:span text:style-name="T13"> сессии Совета муниципального образования Коеновский район,</text:span><text:span text:style-name="T10"> </text:span><text:span text:style-name="Цветовое_20_выделение_20_для_20_Текст"><text:span text:style-name="T67"><text:s/></text:span></text:span><text:span text:style-name="Font_20_Style20"><text:span text:style-name="T54">у</text:span></text:span><text:span text:style-name="Font_20_Style20"><text:span text:style-name="T63">становила следующее:</text:span></text:span><text:span text:style-name="Font_20_Style20"><text:span text:style-name="T53"> </text:span></text:span></text:p>
      <text:p text:style-name="P9"><text:span text:style-name="T7">1. </text:span><text:span text:style-name="T2">Нормативный правовой акт для проведения антикоррупционной экспер</text:span><text:span text:style-name="T3">т</text:span><text:span text:style-name="T2">изы </text:span><text:span text:style-name="T4">был представлен главой муниципального образования Кореновский район.</text:span></text:p>
      <text:p text:style-name="P10"><text:span text:style-name="T32">2. </text:span><text:span text:style-name="T33">В срок, установленный пунктом 1.8 Порядка проведения антикоррупционной экспертизы нормативных правовых актов (их проектов) Совета муниципального образования Кореновский район, утвержденного </text:span><text:span text:style-name="T29"><text:s/>решением Совета </text:span><text:span text:style-name="T39">муниципального образования <text:s/>Кореновский район</text:span><text:span text:style-name="T29"> от 18 августа <text:s text:c="2"/>2016 <text:s/>года <text:s/>№ <text:s/>127 <text:s text:c="2"/></text:span><text:span text:style-name="T30">«</text:span><text:span text:style-name="T41">Об антикоррупционной <text:s/>экспертизе нормативных <text:s text:c="2"/>правовых <text:s text:c="3"/>актов</text:span><text:span text:style-name="T42"> </text:span><text:span text:style-name="T41">(их проектов) Совета муниципального образования Кореновский район</text:span><text:span text:style-name="T40">»</text:span><text:span text:style-name="T30">,</text:span><text:span text:style-name="T29"> от </text:span><text:span text:style-name="T31">независимых </text:span><text:span text:style-name="T29">экспертов заключения об обнаружении коррупциогенных факторов не поступали.</text:span></text:p>
      <text:p text:style-name="P13"><text:span text:style-name="T49">3</text:span><text:span text:style-name="T50">. </text:span><text:span text:style-name="T34">В ходе антикоррупцио</text:span><text:span text:style-name="T37">нной экспертизы нормативного правового </text:span><text:span text:style-name="T45">акта </text:span><text:span text:style-name="T46">Совета муниципального образования Кореновский</text:span><text:span text:style-name="T37"> </text:span><text:span text:style-name="T38">район </text:span><text:span text:style-name="Основной_20_шрифт_20_абзаца"><text:span text:style-name="T18">от </text:span></text:span><text:span text:style-name="Основной_20_шрифт_20_абзаца"><text:span text:style-name="T20">28.04</text:span></text:span><text:span text:style-name="Основной_20_шрифт_20_абзаца"><text:span text:style-name="T18">.2021</text:span></text:span><text:span text:style-name="Основной_20_шрифт_20_абзаца"><text:span text:style-name="T19"> </text:span></text:span><text:span text:style-name="Основной_20_шрифт_20_абзаца"><text:span text:style-name="T18">№ </text:span></text:span><text:span text:style-name="Основной_20_шрифт_20_абзаца"><text:span text:style-name="T21">8</text:span></text:span><text:span text:style-name="Основной_20_шрифт_20_абзаца"><text:span text:style-name="T22">3</text:span></text:span><text:span text:style-name="Основной_20_шрифт_20_абзаца"><text:span text:style-name="T18"> </text:span></text:span><text:span text:style-name="Основной_20_шрифт_20_абзаца"><text:span text:style-name="T64">«</text:span></text:span><text:span text:style-name="Font_20_Style22"><text:span text:style-name="T62">О передаче части полномочий </text:span></text:span><text:span text:style-name="Font_20_Style22"><text:span text:style-name="T73">администрации муниципального образования </text:span></text:span><text:span text:style-name="Font_20_Style22"><text:span text:style-name="T62">Кореновский район,</text:span></text:span><text:bookmark-start text:name="__DdeLink__20677_159032826032"/><text:span text:style-name="Цветовое_20_выделение_20_для_20_Текст"><text:span text:style-name="T56"> предусмотренных </text:span></text:span><text:span text:style-name="Font_20_Style19"><text:span text:style-name="T62">п.9 ч.1 ст.15 Федерального закона от 06.10.2003 года №131-ФЗ «Об общих принципах организации местного самоуправления в Российской Федерации», в части о</text:span></text:span><text:span text:style-name="Цветовое_20_выделение_20_для_20_Текст"><text:span text:style-name="T56">рганизации мероприятий межпоселенческого характера по охране окружающей среды</text:span></text:span><text:span text:style-name="Font_20_Style19"><text:span text:style-name="T62"> на территории </text:span></text:span><text:soft-page-break/><text:span text:style-name="Font_20_Style19"><text:span text:style-name="T62">Кореновского городского поселения Кореновского района, администрации Кореновского городского поселения Кореновского района</text:span></text:span><text:bookmark-end text:name="__DdeLink__20677_159032826032"/><text:span text:style-name="Основной_20_шрифт_20_абзаца"><text:span text:style-name="T64">»</text:span></text:span><text:span text:style-name="T35">, </text:span><text:span text:style-name="T36">в отношении которого планируется заключение, </text:span><text:span text:style-name="T34">коррупциогенные факторы не обнаружены.</text:span></text:p>
      <text:p text:style-name="P8"/>
      <text:p text:style-name="P3"/>
      <text:p text:style-name="P4">Председатель </text:p>
      <text:p text:style-name="P4">комиссии по вопросам законности, </text:p>
      <text:p text:style-name="P4">имущества, правопорядка,</text:p>
      <text:p text:style-name="P4">правовой защиты граждан </text:p>
      <text:p text:style-name="P2">и местного самоуправления </text:p>
      <text:p text:style-name="P4">Совета муниципального образования</text:p>
      <text:p text:style-name="P2">Кореновский район <text:s text:c="75"/>А.Г. Стинский</text:p>
      <text:p text:style-name="P2"/>
      <text:p text:style-name="P4"/>
      <text:p text:style-name="P4">Секретарь комиссии по вопросам законности,</text:p>
      <text:p text:style-name="P4">имущества, правопорядка, </text:p>
      <text:p text:style-name="P4">правовой защиты граждан</text:p>
      <text:p text:style-name="P4">и местного самоуправления.</text:p>
      <text:p text:style-name="P4">Совета муниципального образования</text:p>
      <text:p text:style-name="P4">Кореновский район, секретарь комиссии <text:s text:c="46"/>Р.В. Левин</text:p>
      <text:p text:style-name="P4"/>
      <text:p text:style-name="P4"/>
      <text:p text:style-name="P6">Член комиссии: <text:s text:c="18"/></text:p>
      <text:p text:style-name="P6">Заместитель председателя Совета</text:p>
      <text:p text:style-name="P19">муниципального образования </text:p>
      <text:p text:style-name="P19">Кореновский район <text:s text:c="72"/>Т.Н. Искендеров</text:p>
      <text:p text:style-name="P6"/>
      <text:p text:style-name="P6"/>
      <text:p text:style-name="P6">Член комиссии: </text:p>
      <text:p text:style-name="P6">вопросам <text:span text:style-name="T28">по вопросам законности,</text:span></text:p>
      <text:p text:style-name="P4">имущества, правопорядка, </text:p>
      <text:p text:style-name="P4">правовой защиты граждан</text:p>
      <text:p text:style-name="P4">и местного самоуправления <text:s text:c="7"/></text:p>
      <text:p text:style-name="P4">Совета муниципального образования</text:p>
      <text:p text:style-name="P4">Кореновский район <text:s text:c="75"/><text:span text:style-name="T75">А.П. Савченко</text:span> </text:p>
      <text:p text:style-name="P5"><text:span text:style-name="Основной_20_шрифт_20_абзаца"><text:span text:style-name="T9">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DejaVu Sans" svg:font-family="'DejaVu Sans'" style:font-pitch="variable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Liberation Sans" fo:font-family="'Liberation Sans', Arial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/>
    </style:style>
    <style:style style:name="CM6" style:family="paragraph" style:parent-style-name="Default" style:next-style-name="Default">
      <style:paragraph-properties fo:margin-top="0cm" fo:margin-bottom="1.12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21-04-30T14:40:00.488000000</dc:date>
    <meta:editing-duration>PT7H36M11S</meta:editing-duration>
    <meta:editing-cycles>111</meta:editing-cycles>
    <meta:generator>LibreOffice/6.0.3.2$Windows_x86 LibreOffice_project/8f48d515416608e3a835360314dac7e47fd0b821</meta:generator>
    <meta:print-date>2021-04-30T14:34:29.156000000</meta:print-date>
    <meta:document-statistic meta:table-count="0" meta:image-count="0" meta:object-count="0" meta:page-count="2" meta:paragraph-count="35" meta:word-count="384" meta:character-count="3768" meta:non-whitespace-character-count="3086"/>
  </office:meta>
</office:document-meta>
</file>