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6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f3ea2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ConsPlusTitle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9" style:family="paragraph" style:parent-style-name="ConsPlusTitle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50f245"/>
    </style:style>
    <style:style style:name="P10" style:family="paragraph" style:parent-style-name="ConsPlusNormal">
      <style:paragraph-properties fo:margin-left="0cm" fo:margin-right="0cm" fo:margin-top="0cm" fo:margin-bottom="0.199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1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officeooo:paragraph-rsid="004f3ea2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0" fo:background-color="#ffffff" loext:char-shading-value="0" style:language-asian="zh" style:country-asian="CN" style:font-name-complex="Times New Roman3" style:language-complex="ar" style:country-complex="SA"/>
    </style:style>
    <style:style style:name="T11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4a104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4f3ea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50f24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5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6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7" style:family="text">
      <style:text-properties fo:color="#00000a" style:font-name="Times New Roman" fo:font-size="14pt" fo:language="ru" fo:country="RU" fo:font-weight="bold" officeooo:rsid="0050f24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8" style:family="text">
      <style:text-properties fo:color="#00000a" style:font-name="Times New Roman" fo:font-size="14pt" fo:language="en" fo:country="US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9" style:family="text">
      <style:text-properties fo:color="#00000a" style:font-name="Times New Roman" fo:font-size="14pt" fo:language="en" fo:country="US" fo:font-weight="bold" officeooo:rsid="004a1048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0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31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32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3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3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7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38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9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4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49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0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3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4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ar" style:country-complex="SA" style:font-style-complex="normal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ar" style:country-complex="SA" style:font-style-complex="normal" style:font-weight-complex="bold" style:text-scale="100%"/>
    </style:style>
    <style:style style:name="T7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scale="100%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9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9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92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text-scale="100%"/>
    </style:style>
    <style:style style:name="T93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94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text-scale="100%"/>
    </style:style>
    <style:style style:name="T95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96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97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98" style:family="text">
      <style:text-properties officeooo:rsid="00317819"/>
    </style:style>
    <style:style style:name="T99" style:family="text">
      <style:text-properties officeooo:rsid="000b8f11"/>
    </style:style>
    <style:style style:name="T100" style:family="text">
      <style:text-properties officeooo:rsid="004a1048"/>
    </style:style>
    <style:style style:name="T101" style:family="text">
      <style:text-properties fo:font-size="13.5pt" style:font-size-asian="13.5pt" style:font-name-complex="Times New Roman" style:font-size-complex="13.5pt"/>
    </style:style>
    <style:style style:name="T10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ключение <text:span text:style-name="T98">№ 37 от 28.04.2021</text:span></text:p>
      <text:p text:style-name="P12"><text:span text:style-name="T98">по результатам антикоррупционной экспертизы </text:span></text:p>
      <text:p text:style-name="P12"><text:s/><text:span text:style-name="T98">на решение</text:span> Совета муниципального образования </text:p>
      <text:p text:style-name="P15">Кореновский район № <text:span text:style-name="T100">81 от 28.04.2021</text:span> </text:p>
      <text:p text:style-name="P14"/>
      <text:p text:style-name="P7"><text:span text:style-name="Основной_20_шрифт_20_абзаца"><text:span text:style-name="T89">«</text:span></text:span><text:span text:style-name="Основной_20_шрифт_20_абзаца"><text:span text:style-name="T90">О внесении изменений в решение </text:span></text:span></text:p>
      <text:p text:style-name="P7"><text:span text:style-name="Основной_20_шрифт_20_абзаца"><text:span text:style-name="T90">Совета муниципального образования Кореновский район </text:span></text:span></text:p>
      <text:p text:style-name="P7"><text:span text:style-name="Основной_20_шрифт_20_абзаца"><text:span text:style-name="T90">от 23.12.2019 № 629 «</text:span></text:span><text:span text:style-name="T102">Об утверждении Положения </text:span></text:p>
      <text:p text:style-name="P7"><text:span text:style-name="T102">об оплате труда выборного должностного лица </text:span></text:p>
      <text:p text:style-name="P7"><text:span text:style-name="T102">муниципального образования </text:span></text:p>
      <text:p text:style-name="P7"><text:span text:style-name="T102">и муниципальных служащих </text:span><text:span text:style-name="Основной_20_шрифт_20_абзаца"><text:span text:style-name="T91"><text:s/></text:span></text:span></text:p>
      <text:p text:style-name="P7"><text:span text:style-name="Основной_20_шрифт_20_абзаца"><text:span text:style-name="T67">муниципального образования Кореновский район</text:span></text:span><text:span text:style-name="Основной_20_шрифт_20_абзаца"><text:span text:style-name="T89">»</text:span></text:span></text:p>
      <text:p text:style-name="P6"><text:span text:style-name="Font_20_Style14"><text:span text:style-name="T85"/></text:span></text:p>
      <text:p text:style-name="P5"/>
      <text:p text:style-name="P16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1">решение Совета муниципального образования Кореновский район </text:span><text:span text:style-name="T12">от </text:span><text:span text:style-name="T15">28.04</text:span><text:span text:style-name="T12">.2021</text:span><text:span text:style-name="T13"> </text:span><text:span text:style-name="T12">№ </text:span><text:span text:style-name="T17">8</text:span><text:span text:style-name="T18">1</text:span><text:span text:style-name="T12"> </text:span><text:span text:style-name="Основной_20_шрифт_20_абзаца"><text:span text:style-name="T73">«</text:span></text:span><text:span text:style-name="Основной_20_шрифт_20_абзаца"><text:span text:style-name="T74">О внесении изменений в решение Совета муниципального образования Кореновский район от 23.12.2019 № 629 «</text:span></text:span><text:span text:style-name="T41">Об утверждении Положения об оплате труда выборного должностного лица муниципального образования и муниципальных служащих </text:span><text:span text:style-name="Основной_20_шрифт_20_абзаца"><text:span text:style-name="T77"><text:s/></text:span></text:span><text:span text:style-name="Основной_20_шрифт_20_абзаца"><text:span text:style-name="T59">муниципального образования Кореновский район</text:span></text:span><text:span text:style-name="Основной_20_шрифт_20_абзаца"><text:span text:style-name="T72">»</text:span></text:span><text:span text:style-name="T13">, </text:span><text:span text:style-name="T14">принятого на очередной </text:span><text:span text:style-name="T16">10</text:span><text:span text:style-name="T14"> сессии Совета муниципального образования Коеновский район,</text:span><text:span text:style-name="T11"> </text:span><text:span text:style-name="Цветовое_20_выделение_20_для_20_Текст"><text:span text:style-name="T87"><text:s/></text:span></text:span><text:span text:style-name="Font_20_Style20"><text:span text:style-name="T56">у</text:span></text:span><text:span text:style-name="Font_20_Style20"><text:span text:style-name="T70">становила следующее:</text:span></text:span><text:span text:style-name="Font_20_Style20"><text:span text:style-name="T55"> </text:span></text:span></text:p>
      <text:p text:style-name="P10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8"><text:span text:style-name="T34">2. </text:span><text:span text:style-name="T35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31"><text:s/>решением Совета </text:span><text:span text:style-name="T42">муниципального образования <text:s/>Кореновский район</text:span><text:span text:style-name="T31"> от 18 августа <text:s text:c="2"/>2016 <text:s/>года <text:s/>№ <text:s/>127 <text:s text:c="2"/></text:span><text:span text:style-name="T32">«</text:span><text:span text:style-name="T44">Об антикоррупционной <text:s/>экспертизе нормативных <text:s text:c="2"/>правовых <text:s text:c="3"/>актов</text:span><text:span text:style-name="T45"> </text:span><text:span text:style-name="T44">(их проектов) Совета муниципального образования Кореновский район</text:span><text:span text:style-name="T43">»</text:span><text:span text:style-name="T32">,</text:span><text:span text:style-name="T31"> от </text:span><text:span text:style-name="T33">независимых </text:span><text:span text:style-name="T31">экспертов заключения об обнаружении коррупциогенных факторов не поступали.</text:span></text:p>
      <text:p text:style-name="P9"><text:soft-page-break/><text:span text:style-name="T49">3</text:span><text:span text:style-name="T50">. </text:span><text:span text:style-name="T36">В ходе антикоррупцио</text:span><text:span text:style-name="T39">нной экспертизы нормативного правового </text:span><text:span text:style-name="T46">акта </text:span><text:span text:style-name="T47">Совета муниципального образования Кореновский</text:span><text:span text:style-name="T39"> </text:span><text:span text:style-name="T40">район </text:span><text:span text:style-name="Основной_20_шрифт_20_абзаца"><text:span text:style-name="T19">от </text:span></text:span><text:span text:style-name="Основной_20_шрифт_20_абзаца"><text:span text:style-name="T21">28.04</text:span></text:span><text:span text:style-name="Основной_20_шрифт_20_абзаца"><text:span text:style-name="T19">.2021</text:span></text:span><text:span text:style-name="Основной_20_шрифт_20_абзаца"><text:span text:style-name="T20"> </text:span></text:span><text:span text:style-name="Основной_20_шрифт_20_абзаца"><text:span text:style-name="T19">№ </text:span></text:span><text:span text:style-name="Основной_20_шрифт_20_абзаца"><text:span text:style-name="T28">8</text:span></text:span><text:span text:style-name="Основной_20_шрифт_20_абзаца"><text:span text:style-name="T23">1</text:span></text:span><text:span text:style-name="Основной_20_шрифт_20_абзаца"><text:span text:style-name="T75">«</text:span></text:span><text:span text:style-name="Основной_20_шрифт_20_абзаца"><text:span text:style-name="T74">О внесении изменений в решение Совета муниципального образования Кореновский район от 23.12.2019 № 629 «</text:span></text:span><text:span text:style-name="T41">Об утверждении Положения об оплате труда выборного должностного лица муниципального образования и муниципальных служащих </text:span><text:span text:style-name="Основной_20_шрифт_20_абзаца"><text:span text:style-name="T71">муниципального образования Кореновский район»</text:span></text:span><text:span text:style-name="T40">,</text:span><text:span text:style-name="T37"> </text:span><text:span text:style-name="T38">в отношении которого планируется заключение, </text:span><text:span text:style-name="T36">коррупциогенные факторы не обнаружены.</text:span></text:p>
      <text:p text:style-name="P13"/>
      <text:p text:style-name="P3">Председатель </text:p>
      <text:p text:style-name="P3">комиссии по вопросам законности, </text:p>
      <text:p text:style-name="P3">имущества, правопорядка,</text:p>
      <text:p text:style-name="P3">правовой защиты граждан </text:p>
      <text:p text:style-name="P2">и местного самоуправления </text:p>
      <text:p text:style-name="P3">Совета муниципального образования</text:p>
      <text:p text:style-name="P2">Кореновский район <text:s text:c="75"/>А.Г. Стинский</text:p>
      <text:p text:style-name="P2"/>
      <text:p text:style-name="P3">Секретарь комиссии по вопросам законности,</text:p>
      <text:p text:style-name="P3">имущества, правопорядка, </text:p>
      <text:p text:style-name="P3">правовой защиты граждан</text:p>
      <text:p text:style-name="P3">и местного самоуправления.</text:p>
      <text:p text:style-name="P3">Совета муниципального образования</text:p>
      <text:p text:style-name="P3">Кореновский район, секретарь комиссии <text:s text:c="46"/>Р.В. Левин</text:p>
      <text:p text:style-name="P3"/>
      <text:p text:style-name="P4"/>
      <text:p text:style-name="P4">Член комиссии: <text:s text:c="18"/></text:p>
      <text:p text:style-name="P4">Заместитель председателя Совета</text:p>
      <text:p text:style-name="P17">муниципального образования </text:p>
      <text:p text:style-name="P17">Кореновский район <text:s text:c="72"/>Т.Н. Искендеров</text:p>
      <text:p text:style-name="P4"/>
      <text:p text:style-name="P4">Член комиссии: </text:p>
      <text:p text:style-name="P4">вопросам <text:span text:style-name="T30">по вопросам законности,</text:span></text:p>
      <text:p text:style-name="P3">имущества, правопорядка, </text:p>
      <text:p text:style-name="P3">правовой защиты граждан</text:p>
      <text:p text:style-name="P3">и местного самоуправления <text:s text:c="7"/></text:p>
      <text:p text:style-name="P3">Совета муниципального образования</text:p>
      <text:p text:style-name="P3">Кореновский район <text:s text:c="75"/><text:span text:style-name="T99">А.П. Савченко</text:span> <text:span text:style-name="Основной_20_шрифт_20_абзаца"><text:span text:style-name="T10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5:47:52.820000000</dc:date>
    <meta:editing-duration>PT8H44M1S</meta:editing-duration>
    <meta:editing-cycles>118</meta:editing-cycles>
    <meta:generator>LibreOffice/6.0.3.2$Windows_x86 LibreOffice_project/8f48d515416608e3a835360314dac7e47fd0b821</meta:generator>
    <meta:print-date>2021-04-30T15:36:03.459000000</meta:print-date>
    <meta:document-statistic meta:table-count="0" meta:image-count="0" meta:object-count="0" meta:page-count="2" meta:paragraph-count="40" meta:word-count="326" meta:character-count="3169" meta:non-whitespace-character-count="2543"/>
  </office:meta>
</office:document-meta>
</file>