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5" style:family="paragraph" style:parent-style-name="CM6">
      <style:paragraph-properties fo:margin-top="0cm" fo:margin-bottom="0cm" loext:contextual-spacing="false" fo:line-height="100%" fo:text-align="center" style:justify-single-word="false"/>
      <style:text-properties officeooo:paragraph-rsid="005c67fc"/>
    </style:style>
    <style:style style:name="P6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437052" style:letter-kerning="tru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4f3ea2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5c67fc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ConsPlusTitle">
      <style:paragraph-properties fo:margin-left="0cm" fo:margin-right="-0.004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592d5e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ConsPlusTitle">
      <style:paragraph-properties fo:margin-left="0cm" fo:margin-right="0cm" fo:margin-top="0cm" fo:margin-bottom="0.3cm" loext:contextual-spacing="false" fo:line-height="115%" fo:text-align="justify" style:justify-single-word="false" fo:text-indent="1.251cm" style:auto-text-indent="false"/>
      <style:text-properties officeooo:paragraph-rsid="000d5753"/>
    </style:style>
    <style:style style:name="P11" style:family="paragraph" style:parent-style-name="ConsPlusTitle">
      <style:paragraph-properties fo:margin-left="0cm" fo:margin-right="0cm" fo:margin-top="0cm" fo:margin-bottom="0.3cm" loext:contextual-spacing="false" fo:line-height="115%" fo:text-align="justify" style:justify-single-word="false" fo:text-indent="1.251cm" style:auto-text-indent="false"/>
      <style:text-properties officeooo:paragraph-rsid="005e42e1"/>
    </style:style>
    <style:style style:name="P12" style:family="paragraph" style:parent-style-name="ConsPlusNormal">
      <style:paragraph-properties fo:margin-left="0cm" fo:margin-right="0cm" fo:margin-top="0cm" fo:margin-bottom="0.3cm" loext:contextual-spacing="false" fo:line-height="115%" fo:text-align="justify" style:justify-single-word="false" fo:text-indent="1.251cm" style:auto-text-indent="false"/>
      <style:text-properties officeooo:paragraph-rsid="000d575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officeooo:paragraph-rsid="005c67fc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10" style:family="text">
      <style:text-properties fo:color="#000000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language-asian="zh" style:country-asian="CN" style:font-name-complex="Times New Roman3" style:language-complex="ar" style:country-complex="SA"/>
    </style:style>
    <style:style style:name="T12" style:family="text">
      <style:text-properties fo:color="#000000" fo:background-color="#ffffff" loext:char-shading-value="0" style:language-asian="zh" style:country-asian="CN" style:font-name-complex="Times New Roman3" style:language-complex="ar" style:country-complex="SA"/>
    </style:style>
    <style:style style:name="T13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4a104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4f3ea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54e03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5550ff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a" style:font-name="Times New Roman" fo:font-size="14pt" fo:language="ru" fo:country="RU" fo:font-weight="normal" officeooo:rsid="00592d5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a" style:font-name="Times New Roman" fo:font-size="14pt" fo:language="ru" fo:country="RU" fo:font-weight="normal" officeooo:rsid="005c67f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6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7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8" style:family="text">
      <style:text-properties fo:color="#00000a" style:font-name="Times New Roman" fo:font-size="14pt" fo:language="ru" fo:country="RU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9" style:family="text">
      <style:text-properties fo:color="#00000a" style:font-name="Times New Roman" fo:font-size="14pt" fo:language="ru" fo:country="RU" fo:font-weight="normal" officeooo:rsid="0050f24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0" style:family="text">
      <style:text-properties fo:color="#00000a" style:font-name="Times New Roman" fo:font-size="14pt" fo:language="ru" fo:country="RU" fo:font-weight="normal" officeooo:rsid="0054e03b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1" style:family="text">
      <style:text-properties fo:color="#00000a" style:font-name="Times New Roman" fo:font-size="14pt" fo:language="ru" fo:country="RU" fo:font-weight="normal" officeooo:rsid="005e42e1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2" style:family="text">
      <style:text-properties fo:color="#00000a" style:font-name="Times New Roman" fo:font-size="14pt" fo:language="ru" fo:country="RU" fo:font-weight="bold" officeooo:rsid="0015720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3" style:family="text">
      <style:text-properties fo:color="#00000a" style:font-name="Times New Roman" fo:font-size="14pt" fo:language="ru" fo:country="RU" fo:font-weight="bold" officeooo:rsid="00386c9a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4" style:family="text">
      <style:text-properties fo:color="#00000a" style:font-name="Times New Roman" fo:font-size="14pt" fo:language="ru" fo:country="RU" fo:font-weight="bold" officeooo:rsid="000d5753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5" style:family="text">
      <style:text-properties fo:color="#00000a" style:font-name="Times New Roman" fo:font-size="14pt" fo:language="ru" fo:country="RU" fo:font-weight="bold" officeooo:rsid="0050f24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6" style:family="text">
      <style:text-properties fo:color="#00000a" style:font-name="Times New Roman" fo:font-size="14pt" fo:language="ru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7" style:family="text">
      <style:text-properties fo:color="#00000a" style:font-name="Times New Roman" fo:font-size="14pt" fo:language="ru" fo:country="RU" fo:font-weight="bold" officeooo:rsid="00157205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8" style:family="text">
      <style:text-properties fo:color="#00000a" style:font-name="Times New Roman" fo:font-size="14pt" fo:language="ru" fo:country="RU" fo:font-weight="bold" officeooo:rsid="000d5753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9" style:family="text">
      <style:text-properties fo:color="#00000a" style:font-name="Times New Roman" fo:font-size="14pt" fo:language="ru" fo:country="RU" fo:font-weight="bold" officeooo:rsid="00386c9a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0" style:family="text">
      <style:text-properties fo:color="#00000a" style:font-name="Times New Roman" fo:font-size="14pt" fo:language="ru" fo:country="RU" fo:font-weight="bold" officeooo:rsid="004a104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1" style:family="text">
      <style:text-properties fo:color="#00000a" style:font-name="Times New Roman" fo:font-size="14pt" fo:language="ru" fo:country="RU" fo:font-weight="bold" officeooo:rsid="005c67fc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2" style:family="text">
      <style:text-properties fo:color="#00000a" style:font-name="Times New Roman" fo:font-size="14pt" fo:language="ru" fo:country="RU" fo:font-weight="bold" officeooo:rsid="000f81dc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3" style:family="text">
      <style:text-properties fo:color="#00000a" style:font-name="Times New Roman" fo:font-size="14pt" fo:language="en" fo:country="US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4" style:family="text">
      <style:text-properties fo:color="#00000a" style:font-name="Times New Roman" fo:font-size="14pt" fo:language="en" fo:country="US" fo:font-weight="normal" officeooo:rsid="00592d5e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5" style:family="text">
      <style:text-properties fo:color="#00000a" style:font-name="Times New Roman" fo:font-size="14pt" fo:language="en" fo:country="US" fo:font-weight="bold" officeooo:rsid="004a1048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46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4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4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50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53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54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55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6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5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4" style:family="text">
      <style:text-properties style:font-name="Times New Roman" fo:font-size="14pt" fo:language="ru" fo:country="RU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5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66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6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9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70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 style:font-weight-complex="bold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zxx" style:country-asian="none" style:font-style-asian="normal" style:font-name-complex="Times New Roman2" style:font-size-complex="13.5pt" style:language-complex="ar" style:country-complex="SA" style:font-style-complex="normal" style:font-weight-complex="bold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 style:text-scale="100%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scale="100%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3.5pt" style:language-asian="ru" style:country-asian="RU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 PS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 PS" style:language-complex="zxx" style:country-complex="none" style:font-style-complex="normal" style:font-weight-complex="bold" style:text-scale="100%"/>
    </style:style>
    <style:style style:name="T12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2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2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23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12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style:letter-kerning="true" fo:background-color="#ffffff" loext:char-shading-value="0" style:font-name-asian="Lucida Sans Unicode" style:font-size-asian="14pt" style:language-asian="ru" style:country-asian="RU" style:font-style-asian="normal" style:language-complex="zxx" style:country-complex="none" style:font-style-complex="normal" style:font-weight-complex="bold" style:text-scale="100%"/>
    </style:style>
    <style:style style:name="T125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4pt" style:language-asian="ru" style:country-asian="RU" style:font-style-asian="normal" style:language-complex="zxx" style:country-complex="none" style:font-style-complex="normal" style:font-weight-complex="bold" style:text-scale="100%"/>
    </style:style>
    <style:style style:name="T126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size-complex="14pt" style:language-complex="zxx" style:country-complex="none" style:font-style-complex="normal" style:font-weight-complex="bold" style:text-scale="100%"/>
    </style:style>
    <style:style style:name="T127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style:letter-kerning="true" fo:background-color="#ffffff" loext:char-shading-value="0" style:font-name-asian="SimSun1" style:font-size-asian="14pt" style:language-asian="ru" style:country-asian="RU" style:font-style-asian="normal" style:language-complex="hi" style:country-complex="IN" style:font-style-complex="normal" style:font-weight-complex="bold" style:text-scale="100%"/>
    </style:style>
    <style:style style:name="T128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officeooo:rsid="00157205" style:letter-kerning="true" fo:background-color="#ffffff" loext:char-shading-value="0" style:font-name-asian="SimSun1" style:font-size-asian="14pt" style:language-asian="ru" style:country-asian="RU" style:font-style-asian="normal" style:font-size-complex="14pt" style:language-complex="hi" style:country-complex="IN" style:font-style-complex="normal" style:font-weight-complex="bold" style:text-scale="100%"/>
    </style:style>
    <style:style style:name="T129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size-complex="14pt" style:language-complex="zxx" style:country-complex="none" style:font-style-complex="normal" style:font-weight-complex="bold" style:text-scale="100%"/>
    </style:style>
    <style:style style:name="T13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SimSun1" style:font-size-asian="14pt" style:language-asian="ru" style:country-asian="RU" style:font-style-asian="normal" style:font-weight-asian="bold" style:font-size-complex="14pt" style:language-complex="hi" style:country-complex="IN" style:font-style-complex="normal" style:font-weight-complex="bold" style:text-scale="100%"/>
    </style:style>
    <style:style style:name="T13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3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13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SimSun1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 style:text-scale="100%"/>
    </style:style>
    <style:style style:name="T13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135" style:family="text">
      <style:text-properties officeooo:rsid="00317819"/>
    </style:style>
    <style:style style:name="T136" style:family="text">
      <style:text-properties officeooo:rsid="000b8f11"/>
    </style:style>
    <style:style style:name="T137" style:family="text">
      <style:text-properties officeooo:rsid="004a1048"/>
    </style:style>
    <style:style style:name="T138" style:family="text">
      <style:text-properties style:font-name-complex="Times New Roman"/>
    </style:style>
    <style:style style:name="T139" style:family="text">
      <style:text-properties fo:font-size="14pt" style:font-size-asian="14pt" style:font-size-complex="14pt"/>
    </style:style>
    <style:style style:name="T140" style:family="text">
      <style:text-properties fo:font-size="14pt" fo:font-weight="bold" style:font-size-asian="14pt" style:font-weight-asian="bold" style:font-size-complex="14pt" style:font-weight-complex="bold"/>
    </style:style>
    <style:style style:name="T14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Заключение <text:span text:style-name="T135">№ 40 от 28.04.2021</text:span></text:p>
      <text:p text:style-name="P13"><text:span text:style-name="T135">по результатам антикоррупционной экспертизы </text:span></text:p>
      <text:p text:style-name="P13"><text:s/><text:span text:style-name="T135">на решение</text:span> Совета муниципального образования </text:p>
      <text:p text:style-name="P18">Кореновский район № <text:span text:style-name="T137">88 от 28.04.2021</text:span> </text:p>
      <text:p text:style-name="P17"/>
      <text:p text:style-name="P8"><text:span text:style-name="Основной_20_шрифт_20_абзаца"><text:span text:style-name="T120">«</text:span></text:span><text:span text:style-name="Основной_20_шрифт_20_абзаца"><text:span text:style-name="T119">О внесении изменений в решение Совета муниципального образования Кореновский район от 26 сентября 2018 года № 430 «</text:span></text:span><text:span text:style-name="Font_20_Style17"><text:span text:style-name="T124">Об утверждении Положения о порядке и условиях предоставления в аренду имущества, включенного в перечень муниципального имущества </text:span></text:span><text:span text:style-name="Font_20_Style17"><text:span text:style-name="T127">Кореновского района</text:span></text:span><text:span text:style-name="Font_20_Style17"><text:span text:style-name="T124">, <text:s/>предназначенного для передачи во владение и (или) </text:span></text:span></text:p>
      <text:p text:style-name="P5"><text:span text:style-name="Font_20_Style17"><text:span text:style-name="T139">в пользование <text:s/>субъектам малого и среднего предпринимательства </text:span></text:span></text:p>
      <text:p text:style-name="P8"><text:span text:style-name="Font_20_Style17"><text:span text:style-name="T125">и организациям, образующим инфраструктуру поддержки субъектов малого и среднего предпринимательства»</text:span></text:span></text:p>
      <text:p text:style-name="P6"><text:span text:style-name="Font_20_Style14"><text:span text:style-name="T109"/></text:span></text:p>
      <text:p text:style-name="P14"/>
      <text:p text:style-name="P19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9">рас</text:span><text:span text:style-name="T8">смотрев </text:span><text:span text:style-name="T13">решение Совета муниципального образования Кореновский район </text:span><text:span text:style-name="T14">от </text:span><text:span text:style-name="T17">28.04</text:span><text:span text:style-name="T14">.2021</text:span><text:span text:style-name="T15"> </text:span><text:span text:style-name="T14">№ </text:span><text:span text:style-name="T19">8</text:span><text:span text:style-name="T24">8</text:span><text:span text:style-name="T14"> </text:span><text:span text:style-name="Основной_20_шрифт_20_абзаца"><text:span text:style-name="T97">«</text:span></text:span><text:span text:style-name="Основной_20_шрифт_20_абзаца"><text:span text:style-name="T117">О внесении изменений в решение Совета муниципального образования Кореновский район от 26 сентября 2018 года № 430 «</text:span></text:span><text:span text:style-name="Font_20_Style17"><text:span text:style-name="T131">Об утверждении Положения о порядке и условиях предоставления в аренду имущества, включенного в перечень муниципального имущества </text:span></text:span><text:span text:style-name="Font_20_Style17"><text:span text:style-name="T133">Кореновского района</text:span></text:span><text:span text:style-name="Font_20_Style17"><text:span text:style-name="T131">, <text:s/>предназначенного для передачи во владение и (или) </text:span></text:span><text:span text:style-name="Font_20_Style17"><text:span text:style-name="T141">в пользование <text:s/>субъектам малого и среднего предпринимательства </text:span></text:span><text:span text:style-name="Font_20_Style17"><text:span text:style-name="T131">и организациям, образующим инфраструктуру поддержки субъектов малого и среднего предпринимательства»</text:span></text:span><text:span text:style-name="T16">,</text:span><text:span text:style-name="T13"> </text:span><text:span text:style-name="Цветовое_20_выделение_20_для_20_Текст"><text:span text:style-name="T118"><text:s/></text:span></text:span><text:span text:style-name="Font_20_Style20"><text:span text:style-name="T72">у</text:span></text:span><text:span text:style-name="Font_20_Style20"><text:span text:style-name="T93">становила следующее:</text:span></text:span><text:span text:style-name="Font_20_Style20"><text:span text:style-name="T71"> </text:span></text:span></text:p>
      <text:p text:style-name="P12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10"><text:span text:style-name="T50">2. </text:span><text:span text:style-name="T51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47"><text:s/>решением Совета </text:span><text:span text:style-name="T58">муниципального образования <text:s/>Кореновский район</text:span><text:span text:style-name="T47"> от 18 августа <text:s text:c="2"/>2016 <text:s/>года <text:s/>№ <text:s/>127 <text:s text:c="2"/></text:span><text:span text:style-name="T48">«</text:span><text:span text:style-name="T60">Об антикоррупционной <text:s/>экспертизе нормативных <text:s text:c="2"/>правовых <text:s text:c="3"/>актов</text:span><text:span text:style-name="T61"> </text:span><text:span text:style-name="T60">(их проектов) Совета муниципального образования Кореновский район</text:span><text:span text:style-name="T59">»</text:span><text:span text:style-name="T48">,</text:span><text:span text:style-name="T47"> от </text:span><text:span text:style-name="T49">независимых </text:span><text:span text:style-name="T47">экспертов заключения об обнаружении коррупциогенных факторов не поступали.</text:span></text:p>
      <text:p text:style-name="P11"><text:span text:style-name="T65">3</text:span><text:span text:style-name="T66">. </text:span><text:span text:style-name="T52">В ходе антикоррупцио</text:span><text:span text:style-name="T55">нной экспертизы нормативного правового </text:span><text:span text:style-name="T62">акта </text:span><text:span text:style-name="T63">Совета муниципального образования Кореновский</text:span><text:span text:style-name="T55"> </text:span><text:span text:style-name="T56">район </text:span><text:span text:style-name="Основной_20_шрифт_20_абзаца"><text:span text:style-name="T25">от </text:span></text:span><text:span text:style-name="Основной_20_шрифт_20_абзаца"><text:span text:style-name="T27">28.04</text:span></text:span><text:span text:style-name="Основной_20_шрифт_20_абзаца"><text:span text:style-name="T25">.2021</text:span></text:span><text:span text:style-name="Основной_20_шрифт_20_абзаца"><text:span text:style-name="T26"> </text:span></text:span><text:span text:style-name="Основной_20_шрифт_20_абзаца"><text:span text:style-name="T25">№ </text:span></text:span><text:span text:style-name="Основной_20_шрифт_20_абзаца"><text:span text:style-name="T43">8</text:span></text:span><text:span text:style-name="Основной_20_шрифт_20_абзаца"><text:span text:style-name="T31">8</text:span></text:span><text:span text:style-name="Основной_20_шрифт_20_абзаца"><text:span text:style-name="T30"> </text:span></text:span><text:span text:style-name="Основной_20_шрифт_20_абзаца"><text:span text:style-name="T97">«</text:span></text:span><text:span text:style-name="Основной_20_шрифт_20_абзаца"><text:span text:style-name="T117">О </text:span></text:span><text:soft-page-break/><text:span text:style-name="Основной_20_шрифт_20_абзаца"><text:span text:style-name="T117">внесении изменений в решение Совета муниципального образования Кореновский район от 26 сентября 2018 года № 430 «</text:span></text:span><text:span text:style-name="Font_20_Style17"><text:span text:style-name="T131">Об утверждении Положения о порядке и условиях предоставления в аренду имущества, включенного в перечень муниципального имущества </text:span></text:span><text:span text:style-name="Font_20_Style17"><text:span text:style-name="T133">Кореновского района</text:span></text:span><text:span text:style-name="Font_20_Style17"><text:span text:style-name="T131">, <text:s/>предназначенного для передачи во владение и (или) </text:span></text:span><text:span text:style-name="Font_20_Style17"><text:span text:style-name="T132">в пользование <text:s/>субъектам малого и среднего предпринимательства </text:span></text:span><text:span text:style-name="Font_20_Style17"><text:span text:style-name="T131">и организациям, образующим инфраструктуру поддержки субъектов малого и среднего предпринимательства»</text:span></text:span><text:span text:style-name="Основной_20_шрифт_20_абзаца"><text:span text:style-name="T134">,</text:span></text:span><text:span text:style-name="T53"> </text:span><text:span text:style-name="T54">в отношении которого планируется заключение, </text:span><text:span text:style-name="T52">коррупциогенные факторы не обнаружены.</text:span></text:p>
      <text:p text:style-name="P15"/>
      <text:p text:style-name="P3">Председатель </text:p>
      <text:p text:style-name="P3">комиссии по вопросам законности, </text:p>
      <text:p text:style-name="P3">имущества, правопорядка,</text:p>
      <text:p text:style-name="P3">правовой защиты граждан </text:p>
      <text:p text:style-name="P2">и местного самоуправления </text:p>
      <text:p text:style-name="P3">Совета муниципального образования</text:p>
      <text:p text:style-name="P2">Кореновский район <text:s text:c="75"/>А.Г. Стинский</text:p>
      <text:p text:style-name="P2"/>
      <text:p text:style-name="P3"/>
      <text:p text:style-name="P3">Секретарь комиссии по вопросам законности,</text:p>
      <text:p text:style-name="P3">имущества, правопорядка, </text:p>
      <text:p text:style-name="P3">правовой защиты граждан</text:p>
      <text:p text:style-name="P3">и местного самоуправления.</text:p>
      <text:p text:style-name="P3">Совета муниципального образования</text:p>
      <text:p text:style-name="P3">Кореновский район, секретарь комиссии <text:s text:c="46"/>Р.В. Левин</text:p>
      <text:p text:style-name="P3"/>
      <text:p text:style-name="P4"/>
      <text:p text:style-name="P4">Член комиссии: <text:s text:c="18"/></text:p>
      <text:p text:style-name="P4">Заместитель председателя Совета</text:p>
      <text:p text:style-name="P20">муниципального образования </text:p>
      <text:p text:style-name="P20">Кореновский район <text:s text:c="73"/>Т.Н. Искендеров</text:p>
      <text:p text:style-name="P4"/>
      <text:p text:style-name="P4"/>
      <text:p text:style-name="P4">Член комиссии: </text:p>
      <text:p text:style-name="P4">вопросам <text:span text:style-name="T46">по вопросам законности,</text:span></text:p>
      <text:p text:style-name="P3">имущества, правопорядка, </text:p>
      <text:p text:style-name="P3">правовой защиты граждан</text:p>
      <text:p text:style-name="P3">и местного самоуправления <text:s text:c="7"/></text:p>
      <text:p text:style-name="P3">Совета муниципального образования</text:p>
      <text:p text:style-name="P3">Кореновский район <text:s text:c="77"/><text:span text:style-name="T136">А.П. Савченко</text:span> <text:span text:style-name="Основной_20_шрифт_20_абзаца"><text:span text:style-name="T12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6:05:14.486000000</dc:date>
    <meta:editing-duration>PT9H1M19S</meta:editing-duration>
    <meta:editing-cycles>127</meta:editing-cycles>
    <meta:generator>LibreOffice/6.0.3.2$Windows_x86 LibreOffice_project/8f48d515416608e3a835360314dac7e47fd0b821</meta:generator>
    <meta:print-date>2021-04-30T16:01:20.218000000</meta:print-date>
    <meta:document-statistic meta:table-count="0" meta:image-count="0" meta:object-count="0" meta:page-count="2" meta:paragraph-count="36" meta:word-count="398" meta:character-count="3713" meta:non-whitespace-character-count="3008"/>
  </office:meta>
</office:document-meta>
</file>