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" style:font-family-generic="swiss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02cm" fo:margin-left="0cm" table:align="left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4.604cm"/>
    </style:style>
    <style:style style:name="Таблица1.C" style:family="table-column">
      <style:table-column-properties style:column-width="10.897cm"/>
    </style:style>
    <style:style style:name="Таблица1.1" style:family="table-row">
      <style:table-row-properties style:min-row-height="1.549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Таблица1.4" style:family="table-row">
      <style:table-row-properties style:min-row-height="1.129cm" style:use-optimal-row-height="false"/>
    </style:style>
    <style:style style:name="Таблица2" style:family="table">
      <style:table-properties style:width="17.002cm" fo:margin-left="0cm" table:align="left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4.604cm"/>
    </style:style>
    <style:style style:name="Таблица2.C" style:family="table-column">
      <style:table-column-properties style:column-width="10.897cm"/>
    </style:style>
    <style:style style:name="Таблица2.1" style:family="table-row">
      <style:table-row-properties style:min-row-height="0.928cm" style:use-optimal-row-height="false"/>
    </style:style>
    <style:style style:name="Таблица2.A1" style:family="table-cell">
      <style:table-cell-properties fo:padding="0.097cm" fo:border="none" style:writing-mode="lr-tb"/>
    </style:style>
    <style:style style:name="Таблица2.3" style:family="table-row">
      <style:table-row-properties style:min-row-height="1.016cm" style:use-optimal-row-height="false"/>
    </style:style>
    <style:style style:name="Таблица2.5" style:family="table-row">
      <style:table-row-properties style:min-row-height="1.549cm" style:use-optimal-row-height="false"/>
    </style:style>
    <style:style style:name="Таблица2.6" style:family="table-row">
      <style:table-row-properties style:min-row-height="1.129cm" style:use-optimal-row-height="false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Lucida Sans Unicode" style:font-size-asian="14pt" style:font-name-complex="Tahoma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Tahoma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officeooo:rsid="00030e9e" officeooo:paragraph-rsid="00030e9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text-properties officeooo:paragraph-rsid="00030e9e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name-asian="DejaVu Sans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14" style:family="paragraph" style:parent-style-name="Table_20_Contents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DejaVu Sans" style:font-size-asian="14pt" style:font-name-complex="Times New Roman" style:font-size-complex="14pt"/>
    </style:style>
    <style:style style:name="P17" style:family="paragraph" style:parent-style-name="Standard">
      <style:paragraph-properties fo:margin-left="2.752cm" fo:margin-right="2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2.752cm" fo:margin-right="2cm" fo:text-align="center" style:justify-single-word="false" fo:text-indent="0cm" style:auto-text-indent="false">
        <style:tab-stops/>
      </style:paragraph-properties>
      <style:text-properties fo:font-size="14pt" style:font-name-asian="DejaVu Sans" style:font-size-asian="14pt" style:font-size-complex="14pt"/>
    </style:style>
    <style:style style:name="P19" style:family="paragraph" style:parent-style-name="Standard" style:master-page-name="MP0">
      <style:paragraph-properties style:page-number="auto" fo:break-before="page"/>
      <style:text-properties fo:color="#000000" fo:font-size="14pt" officeooo:paragraph-rsid="00072b0d" style:font-size-asian="14pt" style:font-size-complex="14pt"/>
    </style:style>
    <style:style style:name="P20" style:family="paragraph" style:parent-style-name="Standard">
      <style:text-properties fo:color="#000000" fo:font-size="14pt" officeooo:paragraph-rsid="00072b0d" style:font-size-asian="14pt" style:font-size-complex="14pt"/>
    </style:style>
    <style:style style:name="P21" style:family="paragraph" style:parent-style-name="Standard">
      <style:text-properties fo:color="#000000" fo:font-size="14pt" officeooo:paragraph-rsid="00030e9e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officeooo:paragraph-rsid="00030e9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paragraph-rsid="00030e9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officeooo:paragraph-rsid="00030e9e"/>
    </style:style>
    <style:style style:name="P25" style:family="paragraph" style:parent-style-name="Header">
      <style:paragraph-properties fo:text-align="center" style:justify-single-word="false"/>
      <style:text-properties fo:font-size="14pt" officeooo:rsid="00072b0d" officeooo:paragraph-rsid="00072b0d" style:font-size-asian="14pt" style:font-size-complex="14pt"/>
    </style:style>
    <style:style style:name="P2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030e9e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name-asian="DejaVu Sans" style:font-size-asian="14pt" style:font-size-complex="14pt"/>
    </style:style>
    <style:style style:name="T3" style:family="text">
      <style:text-properties fo:font-size="14pt" fo:language="en" fo:country="US" style:font-name-asian="DejaVu Sans" style:font-size-asian="14pt" style:font-size-complex="14pt"/>
    </style:style>
    <style:style style:name="T4" style:family="text">
      <style:text-properties fo:font-size="14pt" fo:background-color="#ffffff" loext:char-shading-value="0" style:font-name-asian="DejaVu Sans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ahoma"/>
    </style:style>
    <style:style style:name="T7" style:family="text">
      <style:text-properties fo:font-size="14pt" style:font-name-asian="Lucida Sans Unicode" style:font-size-asian="14pt" style:language-asian="ru" style:country-asian="RU" style:font-size-complex="14pt"/>
    </style:style>
    <style:style style:name="T8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/>
    </style:style>
    <style:style style:name="T9" style:family="text">
      <style:text-properties style:use-window-font-color="true" fo:font-size="18pt" fo:language="ru" fo:country="RU" fo:font-weight="bold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T10" style:family="text">
      <style:text-properties style:use-window-font-color="true" fo:font-size="18pt" fo:language="zxx" fo:country="none" fo:font-weight="normal" style:font-name-asian="Times New Roman" style:font-size-asian="18pt" style:language-asian="zxx" style:country-asian="none" style:font-weight-asian="normal" style:font-name-complex="Times New Roman" style:font-size-complex="10pt" style:language-complex="zxx" style:country-complex="none"/>
    </style:style>
    <style:style style:name="T11" style:family="text">
      <style:text-properties style:font-weight-complex="bold"/>
    </style:style>
    <style:style style:name="T12" style:family="text">
      <style:text-properties officeooo:rsid="00030e9e" style:font-weight-complex="bold"/>
    </style:style>
    <style:style style:name="T13" style:family="text">
      <style:text-properties officeooo:rsid="000470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0"/><text:span text:style-name="T8"><draw:frame draw:style-name="fr1" draw:name="Изображение1" text:anchor-type="as-char" svg:width="1.558cm" svg:height="2.196cm" draw:z-index="0"><draw:image xlink:href="Pictures/10000000000003B5000004A1F5EC045B3D20D178.png" xlink:type="simple" xlink:show="embed" xlink:actuate="onLoad" loext:mime-type="image/png"/></draw:frame></text:span></text:p>
      <text:p text:style-name="P20"><text:span text:style-name="T10"/></text:p>
      <text:p text:style-name="P20"><text:span text:style-name="T10"><text:s text:c="38"/></text:span><text:span text:style-name="T9">Р Е Ш Е Н И Е</text:span></text:p>
      <text:p text:style-name="P7"/>
      <text:h text:style-name="P26" text:outline-level="3">СОВЕТА <text:s/>МУНИЦИПАЛЬНОГО <text:s/>ОБРАЗОВАНИЯ <text:s/></text:h>
      <text:h text:style-name="P26" text:outline-level="3"><text:s/>КОРЕНОВСКИЙ <text:s/>РАЙОН <text:s/></text:h>
      <text:p text:style-name="P6"/>
      <text:p text:style-name="P22"><text:span text:style-name="T12">о</text:span><text:span text:style-name="T11">т </text:span><text:span text:style-name="T12">29.05.2019</text:span><text:span text:style-name="T11"> <text:s text:c="117"/>№ </text:span><text:span text:style-name="T12">522</text:span><text:span text:style-name="T11"> <text:s text:c="2"/></text:span></text:p>
      <text:p text:style-name="P23"/>
      <text:p text:style-name="P23"><text:s/>г. Кореновск</text:p>
      <text:p text:style-name="P21"><text:s text:c="36"/></text:p>
      <text:p text:style-name="P24"><text:span text:style-name="Основной_20_шрифт_20_абзаца"><text:span text:style-name="T1">О награждении медалями муниципального образования</text:span></text:span></text:p>
      <text:p text:style-name="P8">Кореновский район</text:p>
      <text:p text:style-name="P8"/>
      <text:p text:style-name="P9"/>
      <text:p text:style-name="P10"><text:bookmark-start text:name="_Hlk970868"/><text:bookmark-start text:name="_Hlk5791635"/><text:span text:style-name="Основной_20_шрифт_20_абзаца"><text:span text:style-name="T2">На основании решения комиссии по награждению медалями <text:s text:c="2"/>муниципального образования Кореновский район Совет муниципального образования Кореновский район РЕШИЛ:</text:span></text:span><text:bookmark-start text:name="_Hlk524952482"/><text:bookmark-start text:name="_Hlk966049"/></text:p>
      <text:p text:style-name="P12"><text:bookmark-start text:name="_Hlk8835142"/><text:span text:style-name="Основной_20_шрифт_20_абзаца"><text:span text:style-name="T2">1.Наградить медалью муниципального образования Кореновский район «За доблестный труд» </text:span></text:span><text:span text:style-name="Основной_20_шрифт_20_абзаца"><text:span text:style-name="T3">II</text:span></text:span><text:span text:style-name="Основной_20_шрифт_20_абзаца"><text:span text:style-name="T2"> степен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">Анисову</text:p>
            <text:p text:style-name="P1">Людмилу Ивановну</text:p>
          </table:table-cell>
          <table:table-cell table:style-name="Таблица1.A1" office:value-type="string">
            <text:p text:style-name="P2">-врача-орто<text:span text:style-name="T13">донта</text:span> стоматологической поликлиники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;</text:p>
          </table:table-cell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1">Голубович</text:p>
            <text:p text:style-name="P1">Елену Николаевну</text:p>
          </table:table-cell>
          <table:table-cell table:style-name="Таблица1.A1" office:value-type="string">
            <text:p text:style-name="P2">- главную медицинскую сестру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;</text:p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">Лаптеву</text:p>
            <text:p text:style-name="P1">Ларису Владимировну</text:p>
          </table:table-cell>
          <table:table-cell table:style-name="Таблица1.A1" office:value-type="string">
            <text:p text:style-name="P2">- заведующего физиотерапевтическим отделением –врача физиотерапевта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;</text:p>
          </table:table-cell>
        </table:table-row>
        <table:table-row table:style-name="Таблица1.4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1">Манько</text:p>
            <text:p text:style-name="P1">Александра Петровича</text:p>
          </table:table-cell>
          <table:table-cell table:style-name="Таблица1.A1" office:value-type="string">
            <text:p text:style-name="P2">- заместителя главы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4"/>
            <text:p text:style-name="P14">5.</text:p>
          </table:table-cell>
          <table:table-cell table:style-name="Таблица1.A1" office:value-type="string">
            <text:p text:style-name="P1">Милославскую</text:p>
            <text:p text:style-name="P1">Марину <text:soft-page-break/>Григорьевну</text:p>
          </table:table-cell>
          <table:table-cell table:style-name="Таблица1.A1" office:value-type="string">
            <text:p text:style-name="P2">-начальника отдела архитектуры и <text:s text:c="3"/>градостроительства администрации <text:soft-page-break/>муниципального образования Кореновский район, главного архитектора;</text:p>
          </table:table-cell>
        </table:table-row>
        <table:table-row table:style-name="Таблица1.1">
          <table:table-cell table:style-name="Таблица1.A1" office:value-type="string">
            <text:p text:style-name="P14">6. </text:p>
          </table:table-cell>
          <table:table-cell table:style-name="Таблица1.A1" office:value-type="string">
            <text:p text:style-name="P1">Фролова </text:p>
            <text:p text:style-name="P1">Николая Александровича </text:p>
          </table:table-cell>
          <table:table-cell table:style-name="Таблица1.A1" office:value-type="string">
            <text:p text:style-name="P2">-врача травматолога-ортопеда общества с ограниченной ответственностью «Медицина»;</text:p>
          </table:table-cell>
        </table:table-row>
        <table:table-row table:style-name="Таблица1.1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p text:style-name="P1">Шевченко Валентину Яковлевну</text:p>
          </table:table-cell>
          <table:table-cell table:style-name="Таблица1.A1" office:value-type="string">
            <text:p text:style-name="P2">- медицинскую сестру процедурной амбулатории г.Кореновска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.</text:p>
          </table:table-cell>
        </table:table-row>
      </table:table>
      <text:p text:style-name="P13"><text:span text:style-name="Основной_20_шрифт_20_абзаца"><text:span text:style-name="T2">1.1. Выплатить каждому награждаемому: Анисовой Людмиле Ивановне, Голубович Елене Николаевне, Лаптевой Ларисе Владимировне, Манько Александру Петровичу, Милославской Марине Григорьевне, Фролову Николаю Александровичу, Шевченко Валентине Яковлевне </text:span></text:span><text:span text:style-name="Основной_20_шрифт_20_абзаца"><text:span text:style-name="T4">ед</text:span></text:span><text:span text:style-name="Основной_20_шрифт_20_абзаца"><text:span text:style-name="T2">иновременную премию в сумме 10 (десять) тысяч рублей за счет средств, предусмотренных ведомственной целевой программой «Стимулирование активного участия граждан в социально-экономическом развитии Кореновского района на 2018-2020 годы».</text:span></text:span></text:p>
      <text:p text:style-name="P12"><text:span text:style-name="Основной_20_шрифт_20_абзаца"><text:span text:style-name="T2">2. Наградить медалью муниципального образования Кореновский район «За доблестный труд» </text:span></text:span><text:span text:style-name="Основной_20_шрифт_20_абзаца"><text:span text:style-name="T3">III</text:span></text:span><text:span text:style-name="Основной_20_шрифт_20_абзаца"><text:span text:style-name="T2"> степен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Бикбулатова Александра Мавлютовича <text:s/></text:span></text:span></text:p>
          </table:table-cell>
          <table:table-cell table:style-name="Таблица2.A1" office:value-type="string">
            <text:p text:style-name="P5">- <text:span text:style-name="Основной_20_шрифт_20_абзаца"><text:span text:style-name="T6">члена общественной организации ветеранов (пенсионеров) пограничников Кореновского района «Пограничное братство»;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1">Жаботинского Александра Ивановича</text:p>
          </table:table-cell>
          <table:table-cell table:style-name="Таблица2.A1" office:value-type="string">
            <text:p text:style-name="P2">- председателя социально-бытовой комиссии Кореновского районного Совета ветеранов;</text:p>
          </table:table-cell>
        </table:table-row>
        <table:table-row table:style-name="Таблица2.3">
          <table:table-cell table:style-name="Таблица2.A1" office:value-type="string">
            <text:p text:style-name="P14">3.</text:p>
          </table:table-cell>
          <table:table-cell table:style-name="Таблица2.A1" office:value-type="string">
            <text:p text:style-name="P1">Кабанец</text:p>
            <text:p text:style-name="P1">Раису Ивановну</text:p>
          </table:table-cell>
          <table:table-cell table:style-name="Таблица2.A1" office:value-type="string">
            <text:p text:style-name="P2">- бухгалтера потребительского кооператива «СОЮЗ»;</text:p>
          </table:table-cell>
        </table:table-row>
        <table:table-row table:style-name="Таблица2.1">
          <table:table-cell table:style-name="Таблица2.A1" office:value-type="string">
            <text:p text:style-name="P14">4.</text:p>
          </table:table-cell>
          <table:table-cell table:style-name="Таблица2.A1" office:value-type="string">
            <text:p text:style-name="P1">Маляревского</text:p>
            <text:p text:style-name="P1">Юрия Николаевича</text:p>
          </table:table-cell>
          <table:table-cell table:style-name="Таблица2.A1" office:value-type="string">
            <text:p text:style-name="P2">- директора муниципального бюджетного учреждения основной общеобразовательной школы № 10 муниципального образования Кореновский район;</text:p>
          </table:table-cell>
        </table:table-row>
        <table:table-row table:style-name="Таблица2.5">
          <table:table-cell table:style-name="Таблица2.A1" office:value-type="string">
            <text:p text:style-name="P14">5.</text:p>
          </table:table-cell>
          <table:table-cell table:style-name="Таблица2.A1" office:value-type="string">
            <text:p text:style-name="P1">Наконечного Михаила Михайловича <text:s/></text:p>
          </table:table-cell>
          <table:table-cell table:style-name="Таблица2.A1" office:value-type="string">
            <text:p text:style-name="P2">- преподавателя-организатора основ безопасности и жизнедеятельности муниципального общеобразовательного бюджетного учреждения средней общеобразовательной школы № 19 муниципального образования Кореновский район;</text:p>
          </table:table-cell>
        </table:table-row>
        <table:table-row table:style-name="Таблица2.6">
          <table:table-cell table:style-name="Таблица2.A1" office:value-type="string">
            <text:p text:style-name="P14">6.</text:p>
          </table:table-cell>
          <table:table-cell table:style-name="Таблица2.A1" office:value-type="string">
            <text:p text:style-name="P1">Овдиенко</text:p>
            <text:p text:style-name="P1">Валентину Ивановну</text:p>
          </table:table-cell>
          <table:table-cell table:style-name="Таблица2.A1" office:value-type="string">
            <text:p text:style-name="P2">- архивариуса потребительского кооператива «СОЮЗ»;</text:p>
          </table:table-cell>
        </table:table-row>
        <table:table-row table:style-name="Таблица2.1">
          <table:table-cell table:style-name="Таблица2.A1" office:value-type="string">
            <text:p text:style-name="P14">7.</text:p>
          </table:table-cell>
          <table:table-cell table:style-name="Таблица2.A1" office:value-type="string">
            <text:p text:style-name="P3">Фокину</text:p>
            <text:p text:style-name="P4"><text:span text:style-name="Основной_20_шрифт_20_абзаца"><text:span text:style-name="T5">Евгению Васильевну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6">- экономиста потребительского кооператива «СОЮЗ»;</text:span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>8.</text:p>
          </table:table-cell>
          <table:table-cell table:style-name="Таблица2.A1" office:value-type="string">
            <text:p text:style-name="P1">Харченко Александра Алексеевича</text:p>
          </table:table-cell>
          <table:table-cell table:style-name="Таблица2.A1" office:value-type="string">
            <text:p text:style-name="P2">- председателя общественной организации ветеранов (пенсионеров) пограничников Кореновского района «Пограничное братство».</text:p>
          </table:table-cell>
        </table:table-row>
      </table:table>
      <text:p text:style-name="P13"><text:span text:style-name="Основной_20_шрифт_20_абзаца"><text:span text:style-name="T2">2.1. Выплатить каждому награждаемому: Бикбулатову Александру Мавлютовичу, Жаботинскому Александру Ивановичу, Кабанец Раисе Ивановне, Маляревскому Юрию Николаевичу, Наконечному Михаилу Михайловичу, Овдиенко Валентине Ивановне, Фокиной<text:tab/> Евгении Васильевне, Харченко Александру Алексеевичу </text:span></text:span><text:span text:style-name="Основной_20_шрифт_20_абзаца"><text:span text:style-name="T4">ед</text:span></text:span><text:span text:style-name="Основной_20_шрифт_20_абзаца"><text:span text:style-name="T2">иновременную премию в сумме 5 (пять) тысяч рублей за счет средств, предусмотренных ведомственной целевой программой «Стимулирование активного участия граждан в социально-экономическом развитии Кореновского района на 2018-2020 годы».</text:span></text:span></text:p>
      <text:p text:style-name="P5"><text:bookmark-end text:name="_Hlk966049"/><text:span text:style-name="Основной_20_шрифт_20_абзаца"><text:span text:style-name="T5"><text:tab/>3</text:span></text:span><text:span text:style-name="Основной_20_шрифт_20_абзаца"><text:span text:style-name="T4">. </text:span></text:span><text:span text:style-name="Font_20_Style16"><text:span text:style-name="T7">Отделу по взаимодействию с представительным органом администрации муниципального образования Кореновский район обеспечить размещение настоящего решения на официальном сайте Совета муниципального образования Кореновский район в информационно-телекоммуникационной сети «Интернет».</text:span></text:span></text:p>
      <text:p text:style-name="P11">4. Контроль за выполнением настоящего решения возложить на комиссию по социальным вопросам: здравоохранения, культуры, образования, физической культуры и спорту, по делам молодежи и семьи (Андреев).</text:p>
      <text:p text:style-name="P11">5. Настоящее решение вступает в силу со дня его подписания.</text:p>
      <text:p text:style-name="P11"><text:bookmark-end text:name="_Hlk5791635"/></text:p>
      <text:p text:style-name="P11"/>
      <text:p text:style-name="P15"><text:bookmark-start text:name="_Hlk8835355"/>Председатель Совета</text:p>
      <text:p text:style-name="P15">муниципального образования <text:s text:c="28"/></text:p>
      <text:p text:style-name="P16">Кореновский район <text:s text:c="77"/>В.В. Слепухин<text:bookmark-end text:name="_Hlk8835142"/></text:p>
      <text:p text:style-name="P17"><text:bookmark-end text:name="_Hlk524952482"/><text:bookmark-end text:name="_Hlk970868"/></text:p>
      <text:p text:style-name="P17"><text:bookmark-end text:name="_Hlk8835355"/>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" style:font-family-generic="swiss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Helvetica" fo:font-family="Helvetica, Arial" style:font-family-generic="swiss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" fo:font-family="Times, 'Times New Roman'" style:font-family-generic="system" style:font-name-asian="Times" style:font-family-asian="Times, 'Times New Roman'" style:font-family-generic-asian="system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" fo:font-family="Times, 'Times New Roman'" style:font-family-generic="system" fo:font-style="italic" style:font-name-asian="Times" style:font-family-asian="Times, 'Times New Roman'" style:font-family-generic-asian="system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" fo:font-family="Times, 'Times New Roman'" style:font-family-generic="system" style:font-name-asian="Times" style:font-family-asian="Times, 'Times New Roman'" style:font-family-generic-asian="system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Heading" style:next-style-name="Subtitle">
      <style:paragraph-properties fo:hyphenation-ladder-count="no-limit"/>
      <style:text-properties fo:hyphenate="false"/>
    </style:style>
    <style:style style:name="ОО" style:family="paragraph" style:parent-style-name="Standard">
      <style:paragraph-properties fo:hyphenation-ladder-count="no-limit"/>
      <style:text-properties fo:font-size="14pt" style:font-size-asian="14pt" style:font-size-complex="14pt"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family="'Arial Narrow'" style:font-family-generic="swiss" style:font-pitch="variable" fo:font-size="16pt" style:font-size-asian="16pt" style:language-asian="ru" style:country-asian="RU" style:font-name-complex="Arial Narrow" style:font-family-complex="'Arial Narrow'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072b0d" officeooo:paragraph-rsid="00072b0d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О проекте решения Совета муниципального образования Кореновский район </dc:title>
    <meta:initial-creator>Света</meta:initial-creator>
    <meta:creation-date>2007-09-28T11:40:00Z</meta:creation-date>
    <dc:date>2019-05-28T18:42:20.052000000</dc:date>
    <meta:editing-cycles>320</meta:editing-cycles>
    <meta:editing-duration>PT16H45M12S</meta:editing-duration>
    <meta:print-date>2019-05-28T18:38:24.254000000</meta:print-date>
    <meta:document-statistic meta:table-count="2" meta:image-count="1" meta:object-count="0" meta:page-count="3" meta:paragraph-count="76" meta:word-count="475" meta:character-count="4840" meta:non-whitespace-character-count="405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